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E000002D3B2A6738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3" svg:font-family="'Times New Roman'"/>
    <style:font-face style:name="URW Gothic L" svg:font-family="'URW Gothic L'"/>
    <style:font-face style:name="URW Palladio L" svg:font-family="'URW Palladio L'"/>
    <style:font-face style:name="Times New Roman2" svg:font-family="'Times New Roman'" style:font-family-generic="roman"/>
    <style:font-face style:name="Times New Roman4" svg:font-family="'Times New Roman'" style:font-adornments="Normal" style:font-family-generic="roman"/>
    <style:font-face style:name="Arial1" svg:font-family="Arial" style:font-family-generic="swiss"/>
    <style:font-face style:name="SimSun" svg:font-family="SimSun, 'Sim Sun'" style:font-family-generic="swiss"/>
    <style:font-face style:name="URW Palladio L1" svg:font-family="'URW Palladio L'" style:font-family-generic="swiss"/>
    <style:font-face style:name="DejaVu Sans2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Table1" style:family="table">
      <style:table-properties style:width="6.7701in" fo:margin-left="0in" table:align="left" style:writing-mode="lr-tb"/>
    </style:style>
    <style:style style:name="Table1.A" style:family="table-column">
      <style:table-column-properties style:column-width="3.7549in"/>
    </style:style>
    <style:style style:name="Table1.B" style:family="table-column">
      <style:table-column-properties style:column-width="3.0153in"/>
    </style:style>
    <style:style style:name="Table1.1" style:family="table-row">
      <style:table-row-properties style:min-row-height="0.2083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1896in" style:keep-together="true" fo:keep-together="auto"/>
    </style:style>
    <style:style style:name="Table1.3" style:family="table-row">
      <style:table-row-properties style:min-row-height="0.1889in" style:keep-together="true" fo:keep-together="auto"/>
    </style:style>
    <style:style style:name="Table1.4" style:family="table-row">
      <style:table-row-properties style:min-row-height="0.1514in" style:keep-together="true" fo:keep-together="auto"/>
    </style:style>
    <style:style style:name="Table1.7" style:family="table-row">
      <style:table-row-properties style:min-row-height="0.2285in" style:keep-together="true" fo:keep-together="auto"/>
    </style:style>
    <style:style style:name="Table1.8" style:family="table-row">
      <style:table-row-properties style:min-row-height="0.1951in" style:keep-together="true" fo:keep-together="auto"/>
    </style:style>
    <style:style style:name="Table1.11" style:family="table-row">
      <style:table-row-properties style:min-row-height="0.2056in" style:keep-together="true" fo:keep-together="auto"/>
    </style:style>
    <style:style style:name="Table1.14" style:family="table-row">
      <style:table-row-properties style:min-row-height="0.2028in" style:keep-together="true" fo:keep-together="auto"/>
    </style:style>
    <style:style style:name="Table1.16" style:family="table-row">
      <style:table-row-properties style:min-row-height="0.1958in" style:keep-together="true" fo:keep-together="auto"/>
    </style:style>
    <style:style style:name="Table1.23" style:family="table-row">
      <style:table-row-properties style:min-row-height="0.1965in" style:keep-together="true" fo:keep-together="auto"/>
    </style:style>
    <style:style style:name="Table1.25" style:family="table-row">
      <style:table-row-properties style:min-row-height="0.1924in" style:keep-together="true" fo:keep-together="auto"/>
    </style:style>
    <style:style style:name="P1" style:family="paragraph" style:parent-style-name="Header">
      <style:paragraph-properties fo:text-align="end" style:justify-single-word="false"/>
      <style:text-properties style:font-name="Times New Roman3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text-position="0% 100%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style:text-autospace="non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0.8102in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8" style:family="paragraph" style:parent-style-name="WW-Default">
      <style:paragraph-properties style:text-autospace="none" style:snap-to-layout-grid="false"/>
      <style:text-properties fo:color="#000000" fo:font-size="11pt" style:font-name-asian="Times New Roman2" style:font-size-asian="11pt" style:font-name-complex="Times New Roman2" style:font-size-complex="11pt"/>
    </style:style>
    <style:style style:name="P9" style:family="paragraph" style:parent-style-name="WW-Default">
      <style:paragraph-properties style:text-autospace="none" style:snap-to-layout-grid="false"/>
      <style:text-properties fo:font-size="11pt" style:font-size-asian="11pt" style:font-size-complex="11pt"/>
    </style:style>
    <style:style style:name="P10" style:family="paragraph" style:parent-style-name="List_20_Paragraph">
      <style:paragraph-properties fo:margin-left="-0.0055in" fo:margin-right="0.0063in" fo:margin-top="0in" fo:margin-bottom="0in" style:line-height-at-least="0.0693in" fo:text-align="start" style:justify-single-word="false" fo:text-indent="0in" style:auto-text-indent="false" style:text-autospace="non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List_20_Paragraph">
      <style:paragraph-properties fo:margin-left="-0.0055in" fo:margin-right="-0.0055in" fo:margin-top="0in" fo:margin-bottom="0in" style:line-height-at-least="0.0693in" fo:text-align="start" style:justify-single-word="false" fo:text-indent="0in" style:auto-text-indent="false" style:text-autospace="none" style:snap-to-layout-grid="false"/>
      <style:text-properties style:font-name="Times New Roman3" fo:font-size="11pt" fo:font-weight="normal" style:font-size-asian="11pt" style:font-weight-asian="normal" style:font-name-complex="Calibri" style:font-size-complex="11pt" style:font-weight-complex="normal"/>
    </style:style>
    <style:style style:name="P12" style:family="paragraph" style:parent-style-name="Standard">
      <style:paragraph-properties fo:margin-left="0.0118in" fo:margin-right="0in" fo:text-align="start" style:justify-single-word="false" fo:text-indent="0in" style:auto-text-indent="false">
        <style:tab-stops>
          <style:tab-stop style:position="0.5091in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text-position="0% 100%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4" style:family="paragraph">
      <style:paragraph-properties style:writing-mode="lr-tb"/>
    </style:style>
    <style:style style:name="P15" style:family="paragraph">
      <style:paragraph-properties fo:margin-left="0in" fo:margin-right="0in" fo:margin-top="0in" fo:margin-bottom="0in" style:line-height-at-least="0in" fo:text-align="start" fo:text-indent="0in" style:text-autospace="ideograph-alpha" style:punctuation-wrap="hanging" style:line-break="strict" style:writing-mode="lr-tb"/>
    </style:style>
    <style:style style:name="T1" style:family="text">
      <style:text-properties style:font-name="Times New Roman3" style:font-name-complex="Calibri"/>
    </style:style>
    <style:style style:name="T2" style:family="text">
      <style:text-properties fo:color="#000000" style:font-name="Times New Roman2" style:font-name-asian="Times New Roman2" style:font-name-complex="Times New Roman2"/>
    </style:style>
    <style:style style:name="T3" style:family="text">
      <style:text-properties fo:color="#000000" style:text-position="super 58%" style:font-name="Times New Roman2" style:font-name-asian="Times New Roman2" style:font-name-complex="Times New Roman2"/>
    </style:style>
    <style:style style:name="T4" style:family="text">
      <style:text-properties fo:color="#000000" style:text-position="super 58%" style:font-name-asian="Times New Roman2" style:font-name-complex="Times New Roman2"/>
    </style:style>
    <style:style style:name="T5" style:family="text">
      <style:text-properties fo:color="#000000" style:text-position="super 58%" fo:font-weight="normal" style:font-name-asian="Times New Roman2" style:font-weight-asian="normal" style:font-name-complex="Times New Roman2" style:font-weight-complex="normal"/>
    </style:style>
    <style:style style:name="T6" style:family="text">
      <style:text-properties fo:color="#000000" style:text-position="0% 100%" style:font-name="Times New Roman" fo:font-style="italic" style:font-name-asian="Times New Roman2" style:font-style-asian="italic" style:font-name-complex="Times New Roman2" style:font-style-complex="italic"/>
    </style:style>
    <style:style style:name="T7" style:family="text">
      <style:text-properties fo:color="#000000" style:text-position="0% 100%" style:font-name="Times New Roman" fo:font-style="normal" style:font-name-asian="Times New Roman2" style:font-style-asian="normal" style:font-name-complex="Times New Roman2" style:font-style-complex="normal"/>
    </style:style>
    <style:style style:name="T8" style:family="text">
      <style:text-properties fo:color="#000000" style:text-position="0% 100%" style:font-name-asian="Times New Roman2" style:font-name-complex="Times New Roman2"/>
    </style:style>
    <style:style style:name="T9" style:family="text">
      <style:text-properties fo:color="#000000" style:text-position="0% 100%" fo:font-weight="normal" style:font-name-asian="Times New Roman2" style:font-weight-asian="normal" style:font-name-complex="Times New Roman2" style:font-weight-complex="normal"/>
    </style:style>
    <style:style style:name="T10" style:family="text">
      <style:text-properties fo:color="#000000" style:text-position="0% 100%" style:font-name="Times New Roman4" fo:font-weight="normal" style:font-name-asian="DejaVu Sans" style:font-weight-asian="normal" style:font-weight-complex="normal"/>
    </style:style>
    <style:style style:name="T11" style:family="text">
      <style:text-properties fo:color="#000000" style:text-position="0% 100%" style:font-name="Times New Roman3" fo:font-style="italic" fo:font-weight="normal" style:font-name-asian="Times New Roman5" style:font-style-asian="italic" style:font-weight-asian="normal" style:font-name-complex="Calibri" style:font-style-complex="italic" style:font-weight-complex="normal"/>
    </style:style>
    <style:style style:name="T12" style:family="text">
      <style:text-properties fo:color="#000000" style:text-position="sub 58%" style:font-name-asian="Times New Roman2" style:font-name-complex="Times New Roman2"/>
    </style:style>
    <style:style style:name="T13" style:family="text">
      <style:text-properties fo:color="#000000" style:text-line-through-style="none" style:text-position="0% 100%" style:text-underline-style="none" style:font-name-asian="Times New Roman2" style:font-name-complex="Times New Roman2"/>
    </style:style>
    <style:style style:name="T14" style:family="text">
      <style:text-properties fo:color="#000000" style:font-name="SimSun" style:font-name-asian="SimSun" style:font-name-complex="SimSun"/>
    </style:style>
    <style:style style:name="T15" style:family="text">
      <style:text-properties fo:color="#000000" style:font-name="Arial1" fo:font-weight="bold" style:font-name-asian="Arial1" style:font-weight-asian="bold" style:font-name-complex="Arial1" style:font-weight-complex="bold"/>
    </style:style>
    <style:style style:name="T16" style:family="text">
      <style:text-properties fo:color="#000000" style:font-name="Times New Roman" style:font-name-asian="Times New Roman2" style:font-name-complex="Times New Roman2"/>
    </style:style>
    <style:style style:name="T17" style:family="text">
      <style:text-properties fo:color="#000000" style:font-name-asian="Times New Roman2" style:font-name-complex="Times New Roman2"/>
    </style:style>
    <style:style style:name="T18" style:family="text">
      <style:text-properties fo:color="#000000" fo:font-weight="normal" style:font-name-asian="Times New Roman2" style:font-weight-asian="normal" style:font-name-complex="Times New Roman2" style:font-weight-complex="normal"/>
    </style:style>
    <style:style style:name="T19" style:family="text">
      <style:text-properties fo:color="#000000" style:font-name="Times New Roman3" fo:font-style="italic" style:font-name-asian="Times New Roman5" style:font-style-asian="italic" style:font-name-complex="Calibri" style:font-style-complex="italic"/>
    </style:style>
    <style:style style:name="T20" style:family="text">
      <style:text-properties fo:color="#000000" style:font-name="Times New Roman3" fo:font-style="italic" fo:font-weight="normal" style:font-name-asian="Times New Roman5" style:font-style-asian="italic" style:font-weight-asian="normal" style:font-name-complex="Calibri" style:font-style-complex="italic" style:font-weight-complex="normal"/>
    </style:style>
    <style:style style:name="T21" style:family="text">
      <style:text-properties fo:color="#000000" style:font-name="Times New Roman4" style:font-name-asian="DejaVu Sans"/>
    </style:style>
    <style:style style:name="T22" style:family="text">
      <style:text-properties style:text-position="super 58%" fo:font-weight="normal" style:font-weight-asian="normal" style:font-weight-complex="normal"/>
    </style:style>
    <style:style style:name="T23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style:text-position="sub 58%"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style:text-position="sub 58%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style:use-window-font-color="true" style:text-outline="false" style:text-line-through-style="none" style:font-name="Arial" fo:font-size="12pt" fo:language="pl" fo:country="PL" fo:font-style="italic" fo:text-shadow="none" style:text-underline-style="none" fo:font-weight="normal" style:letter-kerning="true" style:font-name-asian="Arial Unicode MS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 style:text-emphasize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from-top" fo:background-color="#ffffff" style:background-transparency="0%" fo:padding-left="0.1102in" fo:padding-right="0.1102in" fo:padding-top="0.0602in" fo:padding-bottom="0.0602in" fo:border="none" draw:ole-draw-aspect="1">
        <style:background-image/>
      </style:graphic-properties>
    </style:style>
    <style:style style:name="fr3" style:family="graphic" style:parent-style-name="OLE">
      <style:graphic-properties fo:margin-left="0in" fo:margin-right="0in" style:vertical-pos="middle" style:vertical-rel="text" fo:background-color="#ffffff" style:background-transparency="0%" fo:padding-left="0.1102in" fo:padding-right="0.1102in" fo:padding-top="0.0602in" fo:padding-bottom="0.0602in" fo:border="none" draw:ole-draw-aspect="1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true" fo:min-width="0.1016in" fo:padding-top="0.0492in" fo:padding-bottom="0.0492in" fo:padding-left="0.0984in" fo:padding-right="0.0984in" fo:wrap-option="no-wrap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true" fo:min-width="0.1102in" fo:padding-top="0.0492in" fo:padding-bottom="0.0492in" fo:padding-left="0.0984in" fo:padding-right="0.0984in" fo:wrap-option="no-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true" fo:min-width="0.0839in" fo:padding-top="0.0492in" fo:padding-bottom="0.0492in" fo:padding-left="0.0984in" fo:padding-right="0.0984in" fo:wrap-option="no-wrap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true" fo:min-width="0.0846in" fo:padding-top="0.0492in" fo:padding-bottom="0.0492in" fo:padding-left="0.0984in" fo:padding-right="0.0984in" fo:wrap-option="no-wrap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true" fo:min-width="0.0752in" fo:padding-top="0.0492in" fo:padding-bottom="0.0492in" fo:padding-left="0.0984in" fo:padding-right="0.0984in" fo:wrap-option="no-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stronomical and physical constants<text:line-break/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Astronomical unit (AU) </text:p>
          </table:table-cell>
          <table:table-cell table:style-name="Table1.A1" office:value-type="string">
            <text:p text:style-name="P4"><text:span text:style-name="T2">1.4960 × 10</text:span><text:span text:style-name="T3">11</text:span><text:span text:style-name="T2"> m </text:span></text:p>
          </table:table-cell>
        </table:table-row>
        <table:table-row table:style-name="Table1.2">
          <table:table-cell table:style-name="Table1.A1" office:value-type="string">
            <text:p text:style-name="P8">Light year (ly) </text:p>
          </table:table-cell>
          <table:table-cell table:style-name="Table1.A1" office:value-type="string">
            <text:p text:style-name="P9"><text:span text:style-name="T17">9.4605 × 10</text:span><text:span text:style-name="T4">15</text:span><text:span text:style-name="T17"> m = 63 240 AU</text:span></text:p>
          </table:table-cell>
        </table:table-row>
        <table:table-row table:style-name="Table1.3">
          <table:table-cell table:style-name="Table1.A1" office:value-type="string">
            <text:p text:style-name="P8">Parsec (pc) </text:p>
          </table:table-cell>
          <table:table-cell table:style-name="Table1.A1" office:value-type="string">
            <text:p text:style-name="P9"><text:span text:style-name="T17">3.0860 × 10</text:span><text:span text:style-name="T4">16</text:span><text:span text:style-name="T17"> m = 206 265 AU </text:span></text:p>
          </table:table-cell>
        </table:table-row>
        <table:table-row table:style-name="Table1.4">
          <table:table-cell table:style-name="Table1.A1" office:value-type="string">
            <text:p text:style-name="P8">1 Sidereal year </text:p>
          </table:table-cell>
          <table:table-cell table:style-name="Table1.A1" office:value-type="string">
            <text:p text:style-name="P8">365.2564 solar days</text:p>
          </table:table-cell>
        </table:table-row>
        <table:table-row table:style-name="Table1.4">
          <table:table-cell table:style-name="Table1.A1" office:value-type="string">
            <text:p text:style-name="P8">1 Tropical year </text:p>
          </table:table-cell>
          <table:table-cell table:style-name="Table1.A1" office:value-type="string">
            <text:p text:style-name="P8">365.2422 solar days</text:p>
          </table:table-cell>
        </table:table-row>
        <table:table-row table:style-name="Table1.4">
          <table:table-cell table:style-name="Table1.A1" office:value-type="string">
            <text:p text:style-name="P8">1 Calendar year</text:p>
          </table:table-cell>
          <table:table-cell table:style-name="Table1.A1" office:value-type="string">
            <text:p text:style-name="P8">365.2425 solar days</text:p>
          </table:table-cell>
        </table:table-row>
        <table:table-row table:style-name="Table1.7">
          <table:table-cell table:style-name="Table1.A1" office:value-type="string">
            <text:p text:style-name="P8">1 Sidereal day</text:p>
          </table:table-cell>
          <table:table-cell table:style-name="Table1.A1" office:value-type="string">
            <text:p text:style-name="P9"><text:span text:style-name="T17">23</text:span><text:span text:style-name="T4"> h <text:s/></text:span><text:span text:style-name="T17">56</text:span><text:span text:style-name="T4"> m</text:span><text:span text:style-name="T17"> 04</text:span><text:span text:style-name="T4"> s</text:span><text:span text:style-name="T8">.</text:span><text:span text:style-name="T17">091 </text:span></text:p>
          </table:table-cell>
        </table:table-row>
        <table:table-row table:style-name="Table1.8">
          <table:table-cell table:style-name="Table1.A1" office:value-type="string">
            <text:p text:style-name="P8">1 Solar day </text:p>
          </table:table-cell>
          <table:table-cell table:style-name="Table1.A1" office:value-type="string">
            <text:p text:style-name="P9"><text:span text:style-name="T17">24</text:span><text:span text:style-name="T4"> h  </text:span><text:span text:style-name="T17">03</text:span><text:span text:style-name="T4"> m </text:span><text:span text:style-name="T17">56</text:span><text:span text:style-name="T4"> s</text:span><text:span text:style-name="T8">.</text:span><text:span text:style-name="T17">555 units of sidereal time</text:span></text:p>
          </table:table-cell>
        </table:table-row>
        <table:table-row table:style-name="Table1.8">
          <table:table-cell table:style-name="Table1.A1" office:value-type="string">
            <text:p text:style-name="P8">Mass of Earth</text:p>
          </table:table-cell>
          <table:table-cell table:style-name="Table1.A1" office:value-type="string">
            <text:p text:style-name="P9"><text:span text:style-name="T17">5.9736 × 10</text:span><text:span text:style-name="T4">24</text:span><text:span text:style-name="T17"> kg</text:span></text:p>
          </table:table-cell>
        </table:table-row>
        <table:table-row table:style-name="Table1.4">
          <table:table-cell table:style-name="Table1.A1" office:value-type="string">
            <text:p text:style-name="P8">Mean radius of Earth</text:p>
          </table:table-cell>
          <table:table-cell table:style-name="Table1.A1" office:value-type="string">
            <text:p text:style-name="P9"><text:span text:style-name="T17">6.371 × 10</text:span><text:span text:style-name="T4"> 6</text:span><text:span text:style-name="T17"> m <text:s/></text:span></text:p>
          </table:table-cell>
        </table:table-row>
        <table:table-row table:style-name="Table1.11">
          <table:table-cell table:style-name="Table1.A1" office:value-type="string">
            <text:p text:style-name="P8">Equatorial radius of Earth</text:p>
          </table:table-cell>
          <table:table-cell table:style-name="Table1.A1" office:value-type="string">
            <text:p text:style-name="P9"><text:span text:style-name="T17">6.378 × 10</text:span><text:span text:style-name="T4"> 6</text:span><text:span text:style-name="T17"> m <text:s/></text:span></text:p>
          </table:table-cell>
        </table:table-row>
        <table:table-row table:style-name="Table1.4">
          <table:table-cell table:style-name="Table1.A1" office:value-type="string">
            <text:p text:style-name="P8">Mean velocity of Earth on its orbit</text:p>
          </table:table-cell>
          <table:table-cell table:style-name="Table1.A1" office:value-type="string">
            <text:p text:style-name="P8">29.783 km s<text:span text:style-name="T22">−1</text:span></text:p>
          </table:table-cell>
        </table:table-row>
        <table:table-row table:style-name="Table1.4">
          <table:table-cell table:style-name="Table1.A1" office:value-type="string">
            <text:p text:style-name="P8">Mass of Moon</text:p>
          </table:table-cell>
          <table:table-cell table:style-name="Table1.A1" office:value-type="string">
            <text:p text:style-name="P9"><text:span text:style-name="T17">7.3490 ×10</text:span><text:span text:style-name="T4">22</text:span><text:span text:style-name="T17"> kg </text:span></text:p>
          </table:table-cell>
        </table:table-row>
        <table:table-row table:style-name="Table1.14">
          <table:table-cell table:style-name="Table1.A1" office:value-type="string">
            <text:p text:style-name="P8">Radius of Moon</text:p>
          </table:table-cell>
          <table:table-cell table:style-name="Table1.A1" office:value-type="string">
            <text:p text:style-name="P9"><text:span text:style-name="T17">1.737 × 10</text:span><text:span text:style-name="T4">6</text:span><text:span text:style-name="T17"> m <text:s/></text:span></text:p>
          </table:table-cell>
        </table:table-row>
        <table:table-row table:style-name="Table1.4">
          <table:table-cell table:style-name="Table1.A1" office:value-type="string">
            <text:p text:style-name="P8">Mean Earth – Moon distance</text:p>
          </table:table-cell>
          <table:table-cell table:style-name="Table1.A1" office:value-type="string">
            <text:p text:style-name="P9"><text:span text:style-name="T17">3.844 × 10</text:span><text:span text:style-name="T4">8</text:span><text:span text:style-name="T17"> m <text:s/></text:span></text:p>
          </table:table-cell>
        </table:table-row>
        <table:table-row table:style-name="Table1.16">
          <table:table-cell table:style-name="Table1.A1" office:value-type="string">
            <text:p text:style-name="P8">Mass of Sun</text:p>
          </table:table-cell>
          <table:table-cell table:style-name="Table1.A1" office:value-type="string">
            <text:p text:style-name="P9"><text:span text:style-name="T17">1.98892 × 10</text:span><text:span text:style-name="T4">30</text:span><text:span text:style-name="T17"> kg </text:span></text:p>
          </table:table-cell>
        </table:table-row>
        <table:table-row table:style-name="Table1.16">
          <table:table-cell table:style-name="Table1.A1" office:value-type="string">
            <text:p text:style-name="P8">Radius of Sun</text:p>
          </table:table-cell>
          <table:table-cell table:style-name="Table1.A1" office:value-type="string">
            <text:p text:style-name="P9"><text:span text:style-name="T17">6.96 × 10</text:span><text:span text:style-name="T4">8</text:span><text:span text:style-name="T17"> m </text:span></text:p>
          </table:table-cell>
        </table:table-row>
        <table:table-row table:style-name="Table1.16">
          <table:table-cell table:style-name="Table1.A1" office:value-type="string">
            <text:p text:style-name="P8">Effective temperature of the Sun</text:p>
          </table:table-cell>
          <table:table-cell table:style-name="Table1.A1" office:value-type="string">
            <text:p text:style-name="P9"><text:span text:style-name="T17">5</text:span><text:span text:style-name="T12"> </text:span><text:span text:style-name="T8">780 K</text:span><text:span text:style-name="T17"> </text:span></text:p>
          </table:table-cell>
        </table:table-row>
        <table:table-row table:style-name="Table1.16">
          <table:table-cell table:style-name="Table1.A1" office:value-type="string">
            <text:p text:style-name="P8">Luminosity of the Sun</text:p>
          </table:table-cell>
          <table:table-cell table:style-name="Table1.A1" office:value-type="string">
            <text:p text:style-name="P9"><text:span text:style-name="T17">3.96 × 10</text:span><text:span text:style-name="T4">26</text:span><text:span text:style-name="T17"> J s</text:span><text:span text:style-name="T4"> −1</text:span><text:span text:style-name="T17"> </text:span></text:p>
          </table:table-cell>
        </table:table-row>
        <table:table-row table:style-name="Table1.16">
          <table:table-cell table:style-name="Table1.A1" office:value-type="string">
            <text:p text:style-name="P8">Solar constant</text:p>
          </table:table-cell>
          <table:table-cell table:style-name="Table1.A1" office:value-type="string">
            <text:p text:style-name="P9"><text:span text:style-name="T17">1366 W m</text:span><text:span text:style-name="T4">−2</text:span></text:p>
          </table:table-cell>
        </table:table-row>
        <table:table-row table:style-name="Table1.16">
          <table:table-cell table:style-name="Table1.A1" office:value-type="string">
            <text:p text:style-name="P8">Brightness of the Sun in V-band</text:p>
          </table:table-cell>
          <table:table-cell table:style-name="Table1.A1" office:value-type="string">
            <text:p text:style-name="P9"><text:span text:style-name="T17">−26.8 </text:span><text:span text:style-name="T8">mag.</text:span></text:p>
          </table:table-cell>
        </table:table-row>
        <table:table-row table:style-name="Table1.16">
          <table:table-cell table:style-name="Table1.A1" office:value-type="string">
            <text:p text:style-name="P8">Absolute brightness of the Sun in V-band</text:p>
          </table:table-cell>
          <table:table-cell table:style-name="Table1.A1" office:value-type="string">
            <text:p text:style-name="P9"><text:span text:style-name="T17">4.75</text:span><text:span text:style-name="T8"> mag.</text:span></text:p>
          </table:table-cell>
        </table:table-row>
        <table:table-row table:style-name="Table1.23">
          <table:table-cell table:style-name="Table1.A1" office:value-type="string">
            <text:p text:style-name="P8">Absolute bolometric brightness of Sun</text:p>
          </table:table-cell>
          <table:table-cell table:style-name="Table1.A1" office:value-type="string">
            <text:p text:style-name="P9"><text:span text:style-name="T17">4.72 </text:span><text:span text:style-name="T13">mag.</text:span></text:p>
          </table:table-cell>
        </table:table-row>
        <table:table-row table:style-name="Table1.3">
          <table:table-cell table:style-name="Table1.A1" office:value-type="string">
            <text:p text:style-name="P11">Angular diameter of the Sun</text:p>
          </table:table-cell>
          <table:table-cell table:style-name="Table1.A1" office:value-type="string">
            <text:p text:style-name="P10"><text:span text:style-name="T1">30</text:span><text:span text:style-name="T19">'</text:span></text:p>
          </table:table-cell>
        </table:table-row>
        <table:table-row table:style-name="Table1.25">
          <table:table-cell table:style-name="Table1.A1" office:value-type="string">
            <text:p text:style-name="P8">Speed of light in vacuum (c) </text:p>
          </table:table-cell>
          <table:table-cell table:style-name="Table1.A1" office:value-type="string">
            <text:p text:style-name="P9"><text:span text:style-name="T17">2.9979 <text:s/>×10</text:span><text:span text:style-name="T4">8 </text:span><text:span text:style-name="T17"><text:s/>m s</text:span><text:span text:style-name="T5">−1</text:span><text:span text:style-name="T17"> </text:span></text:p>
          </table:table-cell>
        </table:table-row>
        <table:table-row table:style-name="Table1.16">
          <table:table-cell table:style-name="Table1.A1" office:value-type="string">
            <text:p text:style-name="P8">Gravitational constant (G) </text:p>
          </table:table-cell>
          <table:table-cell table:style-name="Table1.A1" office:value-type="string">
            <text:p text:style-name="P9"><text:span text:style-name="T17">6.6738 × 10</text:span><text:span text:style-name="T4">−11 </text:span><text:span text:style-name="T8">N</text:span><text:span text:style-name="T14"> </text:span><text:span text:style-name="T17">m</text:span><text:span text:style-name="T4">2</text:span><text:span text:style-name="T17"> kg</text:span><text:span text:style-name="T4"> −2</text:span><text:span text:style-name="T17"> </text:span></text:p>
          </table:table-cell>
        </table:table-row>
        <table:table-row table:style-name="Table1.25">
          <table:table-cell table:style-name="Table1.A1" office:value-type="string">
            <text:p text:style-name="P8">Boltzmann constant (k)</text:p>
          </table:table-cell>
          <table:table-cell table:style-name="Table1.A1" office:value-type="string">
            <text:p text:style-name="P9"><text:span text:style-name="T17">1.381 × 10</text:span><text:span text:style-name="T4">−23</text:span><text:span text:style-name="T15"> </text:span><text:span text:style-name="T18">m</text:span><text:span text:style-name="T15"> </text:span><text:span text:style-name="T18">kg s</text:span><text:span text:style-name="T5"> −2</text:span><text:span text:style-name="T15"> </text:span><text:span text:style-name="T18">K</text:span><text:span text:style-name="T5"> −1</text:span><text:span text:style-name="T15"> </text:span></text:p>
          </table:table-cell>
        </table:table-row>
        <table:table-row table:style-name="Table1.25">
          <table:table-cell table:style-name="Table1.A1" office:value-type="string">
            <text:p text:style-name="P9"><text:span text:style-name="T17">Stefan−Boltzmann constant (</text:span><text:span text:style-name="T16">σ</text:span><text:span text:style-name="T17">)</text:span></text:p>
          </table:table-cell>
          <table:table-cell table:style-name="Table1.A1" office:value-type="string">
            <text:p text:style-name="P9"><text:span text:style-name="T17">5.6704 × 10</text:span><text:span text:style-name="T4">−8</text:span><text:span text:style-name="T15"> </text:span><text:span text:style-name="T18">kg s</text:span><text:span text:style-name="T5"> −3</text:span><text:span text:style-name="T15"> </text:span><text:span text:style-name="T18">K</text:span><text:span text:style-name="T5"> −4</text:span></text:p>
          </table:table-cell>
        </table:table-row>
        <table:table-row table:style-name="Table1.25">
          <table:table-cell table:style-name="Table1.A1" office:value-type="string">
            <text:p text:style-name="P8">Planck constant (h)</text:p>
          </table:table-cell>
          <table:table-cell table:style-name="Table1.A1" office:value-type="string">
            <text:p text:style-name="P9"><text:span text:style-name="T17">6.6261 × 10</text:span><text:span text:style-name="T4">−34</text:span><text:span text:style-name="T15"> </text:span><text:span text:style-name="T18">J s </text:span></text:p>
          </table:table-cell>
        </table:table-row>
        <table:table-row table:style-name="Table1.25">
          <table:table-cell table:style-name="Table1.A1" office:value-type="string">
            <text:p text:style-name="P9"><text:span text:style-name="T17">Wien's constant (b</text:span><text:span text:style-name="T8">)</text:span></text:p>
          </table:table-cell>
          <table:table-cell table:style-name="Table1.A1" office:value-type="string">
            <text:p text:style-name="P9"><text:span text:style-name="T18">2.8978 × 10</text:span><text:span text:style-name="T5">−3 <text:s/></text:span><text:span text:style-name="T18">m K </text:span></text:p>
          </table:table-cell>
        </table:table-row>
        <table:table-row table:style-name="Table1.25">
          <table:table-cell table:style-name="Table1.A1" office:value-type="string">
            <text:p text:style-name="P9"><text:span text:style-name="T17">Hubble constant (H</text:span><text:span text:style-name="T12">0</text:span><text:span text:style-name="T8">)</text:span></text:p>
          </table:table-cell>
          <table:table-cell table:style-name="Table1.A1" office:value-type="string">
            <text:p text:style-name="P9"><text:span text:style-name="T18">70 km s</text:span><text:span text:style-name="T5"> −1</text:span><text:span text:style-name="T18"> Mpc</text:span><text:span text:style-name="T5"> −1</text:span><text:span text:style-name="T18"> </text:span></text:p>
          </table:table-cell>
        </table:table-row>
        <table:table-row table:style-name="Table1.25">
          <table:table-cell table:style-name="Table1.A1" office:value-type="string">
            <text:p text:style-name="P9">electron charge (e)</text:p>
          </table:table-cell>
          <table:table-cell table:style-name="Table1.A1" office:value-type="string">
            <text:p text:style-name="P9">1.602<text:span text:style-name="T18"> × 10</text:span><text:span text:style-name="T5">−19</text:span><text:span text:style-name="T9"> C</text:span></text:p>
          </table:table-cell>
        </table:table-row>
        <table:table-row table:style-name="Table1.25">
          <table:table-cell table:style-name="Table1.A1" office:value-type="string">
            <text:p text:style-name="P9"><text:span text:style-name="T8">Current inclination of the ecliptic (</text:span><text:span text:style-name="T6">ε</text:span><text:span text:style-name="T7">)</text:span></text:p>
          </table:table-cell>
          <table:table-cell table:style-name="Table1.A1" office:value-type="string">
            <text:p text:style-name="P9"><text:span text:style-name="T17">23</text:span><text:span text:style-name="T21">º</text:span><text:span text:style-name="T17"> 26.3</text:span><text:span text:style-name="T20">'</text:span><text:span text:style-name="T17"> </text:span></text:p>
          </table:table-cell>
        </table:table-row>
        <table:table-row table:style-name="Table1.25">
          <table:table-cell table:style-name="Table1.A1" office:value-type="string">
            <text:p text:style-name="P9"><text:span text:style-name="T17">Coordinates of the northern ecliptic pole for epoch 2000.0 <text:s text:c="2"/></text:span><text:span text:style-name="T4"><text:s/></text:span><text:span text:style-name="T17"><text:s/>(</text:span><text:span text:style-name="T4"> </text:span><text:span text:style-name="T6">α</text:span><text:span text:style-name="T12"> E <text:s/></text:span><text:span text:style-name="T8">,</text:span><text:span text:style-name="T12"> <text:s/></text:span><text:span text:style-name="T6">δ</text:span><text:span text:style-name="T12"> E <text:s/></text:span><text:span text:style-name="T8">)</text:span></text:p>
          </table:table-cell>
          <table:table-cell table:style-name="Table1.A1" office:value-type="string">
            <text:p text:style-name="P9"><text:span text:style-name="T18">18</text:span><text:span text:style-name="T5"> h  </text:span><text:span text:style-name="T9">00</text:span><text:span text:style-name="T5"> m  </text:span><text:span text:style-name="T9">00</text:span><text:span text:style-name="T5"> s</text:span><text:span text:style-name="T9">, + 66</text:span><text:span text:style-name="T10">º</text:span><text:span text:style-name="T5">  </text:span><text:span text:style-name="T9">33.6</text:span><text:span text:style-name="T11">'</text:span></text:p>
          </table:table-cell>
        </table:table-row>
        <table:table-row table:style-name="Table1.25">
          <table:table-cell table:style-name="Table1.A1" office:value-type="string">
            <text:p text:style-name="P9"><text:span text:style-name="T17">Coordinates of the northern galactic pole for epoch 2000.0 (</text:span><text:span text:style-name="T4"> </text:span><text:span text:style-name="T6">α</text:span><text:span text:style-name="T12"> G <text:s/></text:span><text:span text:style-name="T8">, </text:span><text:span text:style-name="T12"><text:s/></text:span><text:span text:style-name="T6">δ</text:span><text:span text:style-name="T12"> G </text:span><text:span text:style-name="T8">)</text:span></text:p>
          </table:table-cell>
          <table:table-cell table:style-name="Table1.A1" office:value-type="string">
            <text:p text:style-name="P9"><text:span text:style-name="T18">12</text:span><text:span text:style-name="T5"> h  </text:span><text:span text:style-name="T9">51</text:span><text:span text:style-name="T5"> m </text:span><text:span text:style-name="T9">, + 27</text:span><text:span text:style-name="T10">º</text:span><text:span text:style-name="T5"> </text:span><text:span text:style-name="T9">08</text:span><text:span text:style-name="T11">'</text:span></text:p>
          </table:table-cell>
        </table:table-row>
      </table:table>
      <text:section text:style-name="Sect1" text:name="Section1">
        <text:p text:style-name="P7"/>
        <text:p text:style-name="P5"><draw:g text:anchor-type="char" draw:z-index="0" draw:style-name="gr1"><draw:custom-shape draw:style-name="gr2" draw:text-style-name="P14" svg:width="1.2079in" svg:height="1.0303in" svg:x="5.1201in" svg:y="0.0445in"><text:p/><draw:enhanced-geometry svg:viewBox="0 0 2302 1965" draw:type="non-primitive" draw:enhanced-path="M 2301 1964 C 1790 1122 767 280 0 0 N"/></draw:custom-shape><draw:custom-shape draw:style-name="gr2" draw:text-style-name="P14" svg:width="1.4768in" svg:height="0.1598in" svg:x="4.8512in" svg:y="0.9102in"><text:p/><draw:enhanced-geometry svg:viewBox="0 0 2813 365" draw:type="non-primitive" draw:enhanced-path="M 2812 364 C 2045 83 1000 0 0 83 N"/></draw:custom-shape><draw:custom-shape draw:style-name="gr2" draw:text-style-name="P14" svg:width="0.265in" svg:height="0.8823in" svg:x="4.8512in" svg:y="0.0445in"><text:p/><draw:enhanced-geometry svg:viewBox="0 0 512 1684" draw:type="non-primitive" draw:enhanced-path="M 511 0 C 255 280 0 1110 0 1683 N"/></draw:custom-shape><draw:frame draw:style-name="gr3" draw:text-style-name="P15" svg:width="0.3134in" svg:height="0.2169in" svg:x="5.9201in" svg:y="0.7429in"><draw:text-box><text:p text:style-name="P15"><text:span text:style-name="T28">A</text:span></text:p></draw:text-box></draw:frame><draw:frame draw:style-name="gr3" draw:text-style-name="P15" svg:width="0.3134in" svg:height="0.2169in" svg:x="4.8028in" svg:y="0.6654in"><draw:text-box><text:p text:style-name="P15"><text:span text:style-name="T28">B</text:span></text:p></draw:text-box></draw:frame><draw:frame draw:style-name="gr4" draw:text-style-name="P15" svg:width="0.324in" svg:height="0.2169in" svg:x="4.9768in" svg:y="0.0374in"><draw:text-box><text:p text:style-name="P15"><text:span text:style-name="T28">C</text:span></text:p></draw:text-box></draw:frame><draw:frame draw:style-name="gr5" draw:text-style-name="P15" svg:width="0.2925in" svg:height="0.2161in" svg:x="4.6402in" svg:y="0.311in"><draw:text-box><text:p text:style-name="P15"><text:span text:style-name="T28">a</text:span></text:p></draw:text-box></draw:frame><draw:frame draw:style-name="gr6" draw:text-style-name="P15" svg:width="0.2925in" svg:height="0.2169in" svg:x="5.7528in" svg:y="0.2299in"><draw:text-box><text:p text:style-name="P15"><text:span text:style-name="T28">b</text:span></text:p></draw:text-box></draw:frame><draw:frame draw:style-name="gr7" draw:text-style-name="P15" svg:width="0.2823in" svg:height="0.2169in" svg:x="5.3154in" svg:y="0.8976in"><draw:text-box><text:p text:style-name="P15"><text:span text:style-name="T28">c</text:span></text:p></draw:text-box></draw:frame></draw:g><text:span text:style-name="T24">You can try to solve an equation </text:span><text:span text:style-name="T27">x</text:span><text:span text:style-name="T23"> </text:span><text:span text:style-name="T27">=</text:span><text:span text:style-name="T23"> </text:span><text:span text:style-name="T27">f</text:span><text:span text:style-name="T23"> </text:span><text:span text:style-name="T24">(</text:span><text:span text:style-name="T27">x</text:span><text:span text:style-name="T24">) using iteration: <text:s/></text:span><text:span text:style-name="T27">x</text:span><text:span text:style-name="T25"> </text:span><text:span text:style-name="T26">n</text:span><text:span text:style-name="T25">+</text:span><text:span text:style-name="T26">1</text:span><text:span text:style-name="T27"> =</text:span><text:span text:style-name="T23"> </text:span><text:span text:style-name="T27">f</text:span><text:span text:style-name="T23"> </text:span><text:span text:style-name="T24">(</text:span><text:span text:style-name="T27">x</text:span><text:span text:style-name="T25"> </text:span><text:span text:style-name="T26">n</text:span><text:span text:style-name="T24">)</text:span><text:span text:style-name="T27">.</text:span></text:p>
        <text:p text:style-name="P3"/>
        <text:p text:style-name="P12">Basic equations of spherical trigonometry<text:tab/><text:tab/> <text:tab/> <text:tab/><text:tab/><text:tab/><draw:frame draw:style-name="fr2" draw:name="Object1" text:anchor-type="as-char" svg:y="-0.1346in" svg:width="1.5618in" svg:height="0.1839in" draw:z-index="4"><draw:object xlink:href="./Object 1" xlink:type="simple" xlink:show="embed" xlink:actuate="onLoad"/><draw:image xlink:href="./ObjectReplacements/Object 1" xlink:type="simple" xlink:show="embed" xlink:actuate="onLoad"/></draw:frame>,</text:p>
        <text:p text:style-name="P3"><text:tab/><draw:frame draw:style-name="fr3" draw:name="Object2" text:anchor-type="as-char" svg:width="2.748in" svg:height="0.1839in" draw:z-index="3"><draw:object xlink:href="./Object 2" xlink:type="simple" xlink:show="embed" xlink:actuate="onLoad"/><draw:image xlink:href="./ObjectReplacements/Object 2" xlink:type="simple" xlink:show="embed" xlink:actuate="onLoad"/></draw:frame>,</text:p>
        <text:p text:style-name="P6"><text:tab/> <draw:frame draw:style-name="fr3" draw:name="Object3" text:anchor-type="as-char" svg:width="2.3937in" svg:height="0.1839in" draw:z-index="1"><draw:object xlink:href="./Object 3" xlink:type="simple" xlink:show="embed" xlink:actuate="onLoad"/><draw:image xlink:href="./ObjectReplacements/Object 3" xlink:type="simple" xlink:show="embed" xlink:actuate="onLoad"/></draw:frame>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3" svg:font-family="'Times New Roman'"/>
    <style:font-face style:name="URW Gothic L" svg:font-family="'URW Gothic L'"/>
    <style:font-face style:name="URW Palladio L" svg:font-family="'URW Palladio L'"/>
    <style:font-face style:name="Times New Roman2" svg:font-family="'Times New Roman'" style:font-family-generic="roman"/>
    <style:font-face style:name="Times New Roman4" svg:font-family="'Times New Roman'" style:font-adornments="Normal" style:font-family-generic="roman"/>
    <style:font-face style:name="Arial1" svg:font-family="Arial" style:font-family-generic="swiss"/>
    <style:font-face style:name="SimSun" svg:font-family="SimSun, 'Sim Sun'" style:font-family-generic="swiss"/>
    <style:font-face style:name="URW Palladio L1" svg:font-family="'URW Palladio L'" style:font-family-generic="swiss"/>
    <style:font-face style:name="DejaVu Sans2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URW Palladio L" fo:font-size="11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URW Gothic L" fo:font-size="13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URW Palladio L" fo:font-size="10.5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size="10.5pt" style:font-size-asian="12pt"/>
    </style:style>
    <style:style style:name="Nagłówek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Podpis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Zawartość_20_tabeli" style:display-name="Zawartość tabeli" style:family="paragraph" style:parent-style-name="Standard">
      <style:paragraph-properties text:number-lines="false" text:line-number="0"/>
    </style:style>
    <style:style style:name="Nagłówek_20_tabeli" style:display-name="Nagłówek tabeli" style:family="paragraph" style:parent-style-name="Zawartość_20_tabeli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efault" style:family="paragraph" style:parent-style-name="Standard">
      <style:paragraph-properties fo:margin-top="0.0201in" fo:margin-bottom="0.0201in" fo:text-align="start" style:justify-single-word="false" fo:hyphenation-ladder-count="no-limit" style:text-autospace="none" style:punctuation-wrap="hanging" style:line-break="strict" style:writing-mode="lr-tb"/>
      <style:text-properties fo:color="#000000" style:font-name="Times New Roman2" fo:font-size="11pt" fo:language="pl" fo:country="PL" style:letter-kerning="true" style:font-name-asian="Times New Roman2" style:language-asian="zxx" style:country-asian="none" style:font-name-complex="Times New Roman2" style:language-complex="zxx" style:country-complex="none" fo:hyphenate="false" fo:hyphenation-remain-char-count="2" fo:hyphenation-push-char-count="2"/>
    </style:style>
    <style:style style:name="Zawartość_20_listy" style:display-name="Zawartość listy" style:family="paragraph" style:parent-style-name="Standard">
      <style:paragraph-properties fo:margin-left="0.3937in" fo:margin-right="0in" fo:text-indent="0in" style:auto-text-indent="false"/>
    </style:style>
    <style:style style:name="Nagłówek_20_listy" style:display-name="Nagłówek listy" style:family="paragraph" style:parent-style-name="Standard" style:next-style-name="Zawartość_20_listy">
      <style:paragraph-properties fo:margin-left="0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text-properties style:font-name="Times New Roman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3" fo:font-size="11pt" style:font-size-asian="11pt" style:font-size-complex="11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01in" fo:page-height="11.6902in" style:num-format="1" style:print-orientation="portrait" fo:margin-top="0.5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3598in" fo:border-top="none" fo:border-bottom="0.0071in solid #000000" fo:border-left="none" fo:border-right="none" fo:padding-top="0in" fo:padding-bottom="0.0201in" fo:padding-left="0in" fo:padding-right="0in" style:shadow="none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-0.0126in" svg:y="-0.248in" svg:width="0.848in" svg:height="0.5909in" draw:z-index="2"><draw:image xlink:href="Pictures/100000000000040E000002D3B2A6738A.png" xlink:type="simple" xlink:show="embed" xlink:actuate="onLoad"/></draw:frame>v1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23T16:41:31</meta:creation-date>
    <dc:date>2011-08-27T02:26:58</dc:date>
    <meta:editing-cycles>15</meta:editing-cycles>
    <meta:editing-duration>PT28H32M30S</meta:editing-duration>
    <meta:generator>OpenOffice.org/3.2$Linux OpenOffice.org_project/320m12$Build-9483</meta:generator>
    <dc:creator>Greg Stachowski</dc:creator>
    <meta:printed-by>Greg Stachowski</meta:printed-by>
    <meta:print-date>2011-08-16T10:39:42</meta:print-date>
    <meta:document-statistic meta:table-count="1" meta:image-count="1" meta:object-count="3" meta:page-count="1" meta:paragraph-count="76" meta:word-count="365" meta:character-count="167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text>sin</mtext>
            <mi>a</mi>
            <mtext>sin</mtext>
            <mrow>
              <mi>B</mi>
              <mi mathvariant="normal">=</mi>
              <mtext>sin</mtext>
            </mrow>
            <mi>b</mi>
            <mtext>sin</mtext>
            <mi>A</mi>
          </mrow>
        </mrow>
      </mstyle>
    </mrow>
    <annotation encoding="StarMath 5.0"> size 12{"sin"a"sin"B="sin"b"sin"A} {}</annotation>
  </semantics>
</math>
</file>

<file path=Object 2/content.xml><?xml version="1.0" encoding="utf-8"?>
<math xmlns="http://www.w3.org/1998/Math/MathML">
  <semantics>
    <mrow>
      <mstyle mathsize="12pt">
        <mrow>
          <mrow>
            <mtext>sin</mtext>
            <mi>a</mi>
            <mtext>cos</mtext>
            <mrow>
              <mi>B</mi>
              <mi mathvariant="normal">=</mi>
              <mtext>cos</mtext>
            </mrow>
            <mi>b</mi>
            <mtext>sin</mtext>
            <mrow>
              <mi>c</mi>
              <mi mathvariant="normal">−</mi>
              <mtext>sin</mtext>
            </mrow>
            <mi>b</mi>
            <mtext>cos</mtext>
            <mi>c</mi>
            <mtext>cos</mtext>
            <mi>A</mi>
          </mrow>
        </mrow>
      </mstyle>
    </mrow>
    <annotation encoding="StarMath 5.0"> size 12{"sin"a"cos"B="cos"b"sin"c - "sin"b"cos"c"cos"A} {}</annotation>
  </semantics>
</math>
</file>

<file path=Object 3/content.xml><?xml version="1.0" encoding="utf-8"?>
<math xmlns="http://www.w3.org/1998/Math/MathML">
  <semantics>
    <mrow>
      <mstyle mathsize="12pt">
        <mrow>
          <mrow>
            <mtext>cos</mtext>
            <mrow>
              <mi>a</mi>
              <mi mathvariant="normal">=</mi>
              <mtext>cos</mtext>
            </mrow>
            <mi>b</mi>
            <mtext>cos</mtext>
            <mrow>
              <mi>c</mi>
              <mo stretchy="false">+</mo>
              <mtext>sin</mtext>
            </mrow>
            <mi>b</mi>
            <mtext>sin</mtext>
            <mi>c</mi>
            <mtext>cos</mtext>
            <mi>A</mi>
          </mrow>
        </mrow>
      </mstyle>
    </mrow>
    <annotation encoding="StarMath 5.0"> size 12{"cos"a="cos"b"cos"c+"sin"b"sin"c"cos"A} {}</annotation>
  </semantics>
</math>
</file>