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RW Gothic L" svg:font-family="'URW Gothic L'"/>
    <style:font-face style:name="URW Palladio L" svg:font-family="'URW Palladio L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sv" fo:country="SE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13pt" fo:language="en" fo:country="US" fo:font-weight="bold" style:font-size-asian="13pt" style:font-weight-asian="bold"/>
    </style:style>
    <style:style style:name="T3" style:family="text">
      <style:text-properties style:font-name="Symbol" fo:language="en" fo:country="US"/>
    </style:style>
    <style:style style:name="T4" style:family="text">
      <style:text-properties style:font-name="Symbol" fo:language="sv" fo:country="SE"/>
    </style:style>
    <style:style style:name="T5" style:family="text">
      <style:text-properties style:font-name="Symbol" fo:language="de" fo:country="DE"/>
    </style:style>
    <style:style style:name="T6" style:family="text">
      <style:text-properties fo:language="fr" fo:country="FR"/>
    </style:style>
    <style:style style:name="T7" style:family="text">
      <style:text-properties style:text-position="sub 58%" fo:language="en" fo:country="US"/>
    </style:style>
    <style:style style:name="T8" style:family="text">
      <style:text-properties style:text-position="sub 58%" fo:language="sv" fo:country="SE"/>
    </style:style>
    <style:style style:name="T9" style:family="text">
      <style:text-properties style:text-position="sub 58%" style:font-name="Wingdings" fo:language="en" fo:country="US"/>
    </style:style>
    <style:style style:name="T10" style:family="text">
      <style:text-properties style:text-position="sub 58%" style:font-name="Wingdings" fo:language="sv" fo:country="SE"/>
    </style:style>
    <style:style style:name="T11" style:family="text">
      <style:text-properties fo:language="el" fo:country="GR"/>
    </style:style>
    <style:style style:name="T12" style:family="text">
      <style:text-properties fo:language="sv" fo:country="SE"/>
    </style:style>
    <style:style style:name="T13" style:family="text">
      <style:text-properties style:language-asian="none" style:country-asian="none"/>
    </style:style>
    <style:style style:name="T14" style:family="text">
      <style:text-properties style:text-position="super 58%" fo:language="en" fo:country="US"/>
    </style:style>
    <style:style style:name="T15" style:family="text">
      <style:text-properties fo:language="de" fo:country="DE"/>
    </style:style>
    <style:style style:name="T16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dash" draw:stroke-dash="Dash_20_2" svg:stroke-width="0.0102in" svg:stroke-color="#000000" draw:marker-start="msArrowDiamondEnd_20_1" draw:marker-start-width="0.0547in" draw:marker-start-center="true" draw:marker-end="msArrowDiamondEnd_20_1" draw:marker-end-width="0.0547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dash" draw:stroke-dash="Dash_20_2" svg:stroke-width="0.0102in" svg:stroke-color="#000000" draw:marker-start="msArrowOvalEnd_20_1" draw:marker-start-width="0.0547in" draw:marker-start-center="true" draw:marker-end="msArrowDiamondEnd_20_1" draw:marker-end-width="0.0547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marker-start="msArrowOvalEnd_20_5" draw:marker-start-width="0.0827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ata analysis – reserve: <text:tab/>solution </text:span></text:p>
      <text:p text:style-name="P1"/>
      <text:p text:style-name="P1">Picture scale:</text:p>
      <text:p text:style-name="Standard"><text:span text:style-name="T1">For exampe <text:s text:c="2"/>from stars</text:span><text:span text:style-name="T1"> C D <text:s/>&gt; distance on picture = 63</text:span><text:span text:style-name="T3"></text:span><text:span text:style-name="T1">1 mm</text:span></text:p>
      <text:p text:style-name="Standard"><text:span text:style-name="T1">From paralactic triangle or from map measurements <text:s/>distance <text:s/>C-D = 2.5º = 150’</text:span></text:p>
      <text:p text:style-name="Standard"><text:span text:style-name="T6">Scale <text:s/>150’/63 = 2.38’/mm </text:span><text:span text:style-name="T3"></text:span><text:span text:style-name="T6"> 0.04 º/mm</text:span></text:p>
      <text:p text:style-name="P2"/>
      <text:p text:style-name="Standard"><text:span text:style-name="T1">Comet’s <text:s/>Head size = 7 mm <text:s text:c="3"/></text:span><text:span text:style-name="T1">= <text:s text:c="2"/>0.28º</text:span></text:p>
      <text:p text:style-name="Standard"><text:span text:style-name="T1">Comet’s tail<text:tab/>size <text:s/>(end of tail should be marked by student) <text:s text:c="2"/>50 mm <text:s/>= 2º <text:s text:c="2"/>(angle HET)</text:span></text:p>
      <text:p text:style-name="P1"/>
      <text:p text:style-name="Standard"><text:span text:style-name="T1">Coordinatess of comet <text:s/></text:span><text:span text:style-name="T3"></text:span><text:span text:style-name="T7">1 </text:span><text:span text:style-name="T3"></text:span><text:span text:style-name="T7"> </text:span><text:span text:style-name="T1">21h52’ </text:span><text:span text:style-name="T3"></text:span><text:span text:style-name="T7">1</text:span><text:span text:style-name="T3"></text:span><text:span text:style-name="T1">37.5º <text:s text:c="2"/>; <text:s/></text:span><text:span text:style-name="T3"></text:span><text:span text:style-name="T7">2 </text:span><text:span text:style-name="T3"></text:span><text:span text:style-name="T7"> </text:span><text:span text:style-name="T1">22h03’ </text:span><text:span text:style-name="T3"></text:span><text:span text:style-name="T7">1</text:span><text:span text:style-name="T3"></text:span><text:span text:style-name="T1">38.8º</text:span></text:p>
      <text:p text:style-name="P1"/>
      <text:p text:style-name="Standard"><text:span text:style-name="T1">Angular speed <text:s/></text:span><text:span text:style-name="T3"></text:span><text:span text:style-name="T1"> 2.5º/24h = 6.25’/h</text:span></text:p>
      <text:p text:style-name="P1"/>
      <text:p text:style-name="Standard"><text:span text:style-name="T1">Elongation </text:span><text:span text:style-name="T11">ε</text:span></text:p>
      <text:p text:style-name="Standard"><text:span text:style-name="T12">Cos </text:span><text:span text:style-name="T12">(</text:span><text:span text:style-name="T11">ε</text:span><text:span text:style-name="T12">) = cos(</text:span><text:span text:style-name="T3"></text:span><text:span text:style-name="T8">1</text:span><text:span text:style-name="T12">)·cos(</text:span><text:span text:style-name="T3"></text:span><text:span text:style-name="T9"></text:span><text:span text:style-name="T12">) + sin(</text:span><text:span text:style-name="T3"></text:span><text:span text:style-name="T8">1</text:span><text:span text:style-name="T12">)·sin(</text:span><text:span text:style-name="T3"></text:span><text:span text:style-name="T9"></text:span><text:span text:style-name="T12">)·cos(</text:span><text:span text:style-name="T4"></text:span><text:span text:style-name="T8">1</text:span><text:span text:style-name="T12">-</text:span><text:span text:style-name="T4"></text:span><text:span text:style-name="T10"></text:span><text:span text:style-name="T12">) = 0.73076 <text:tab/><text:tab/>&gt;&gt;&gt; <text:tab/></text:span><text:span text:style-name="T11">ε</text:span><text:span text:style-name="T12"> </text:span><text:span text:style-name="T4"></text:span><text:span text:style-name="T12">43º3’</text:span></text:p>
      <text:p text:style-name="P3"/>
      <text:p text:style-name="P1">Distance from Earth:</text:p>
      <text:p text:style-name="P1"><draw:g text:anchor-type="char" draw:z-index="0" draw:style-name="gr1"><draw:line draw:style-name="gr2" draw:text-style-name="P6" svg:x1="6.1043in" svg:y1="0.3063in" svg:x2="4.2862in" svg:y2="1.1815in"><text:p/></draw:line><draw:line draw:style-name="gr3" draw:text-style-name="P6" svg:x1="4.2862in" svg:y1="1.1815in" svg:x2="5.4551in" svg:y2="1.9315in"><text:p/></draw:line><draw:line draw:style-name="gr4" draw:text-style-name="P6" svg:x1="5.5839in" svg:y1="0.5563in" svg:x2="5.4539in" svg:y2="1.9315in"><text:p/></draw:line><draw:frame draw:style-name="gr5" draw:text-style-name="P7" svg:width="0.3898in" svg:height="0.3752in" svg:x="4.1555in" svg:y="0.9315in"><draw:text-box><text:p text:style-name="P7"><text:span text:style-name="T16">S</text:span></text:p></draw:text-box></draw:frame><draw:frame draw:style-name="gr5" draw:text-style-name="P7" svg:width="0.3898in" svg:height="0.3752in" svg:x="5.4539in" svg:y="1.8063in"><draw:text-box><text:p text:style-name="P7"><text:span text:style-name="T16">E</text:span></text:p></draw:text-box></draw:frame><draw:frame draw:style-name="gr5" draw:text-style-name="P7" svg:width="0.3898in" svg:height="0.3752in" svg:x="5.3244in" svg:y="0.3063in"><draw:text-box><text:p text:style-name="P7"><text:span text:style-name="T16">H</text:span></text:p></draw:text-box></draw:frame><draw:line draw:style-name="gr2" draw:text-style-name="P6" svg:x1="5.4547in" svg:y1="1.9315in" svg:x2="6.1039in" svg:y2="0.3063in"><text:p/></draw:line><draw:frame draw:style-name="gr5" draw:text-style-name="P7" svg:width="0.3898in" svg:height="0.3752in" svg:x="5.9736in" svg:y="0.0563in"><draw:text-box><text:p text:style-name="P7"><text:span text:style-name="T16">T</text:span></text:p></draw:text-box></draw:frame><draw:frame draw:style-name="gr5" draw:text-style-name="P7" svg:width="0.3898in" svg:height="0.3752in" svg:x="4.8047in" svg:y="0.5563in"><draw:text-box><text:p text:style-name="P7"><text:span text:style-name="T16">R</text:span></text:p></draw:text-box></draw:frame><draw:frame draw:style-name="gr5" draw:text-style-name="P7" svg:width="0.3898in" svg:height="0.3752in" svg:x="5.4539in" svg:y="1.0563in"><draw:text-box><text:p text:style-name="P7"><text:span text:style-name="T16">X</text:span></text:p></draw:text-box></draw:frame><draw:frame draw:style-name="gr5" draw:text-style-name="P7" svg:width="0.9094in" svg:height="0.3752in" svg:x="4.5453in" svg:y="1.4315in"><draw:text-box><text:p text:style-name="P7"><text:span text:style-name="T16">A=1AU</text:span></text:p></draw:text-box></draw:frame><draw:line draw:style-name="gr6" draw:text-style-name="P6" svg:x1="5.5846in" svg:y1="0.5563in" svg:x2="5.9744in" svg:y2="0.3063in"><text:p/></draw:line><draw:line draw:style-name="gr7" draw:text-style-name="P6" svg:x1="5.5846in" svg:y1="0.5567in" svg:x2="6.1039in" svg:y2="0.4315in"><text:p/></draw:line><draw:frame draw:style-name="gr5" draw:text-style-name="P7" svg:width="0.3898in" svg:height="0.3752in" svg:x="5.1945in" svg:y="1.5563in"><draw:text-box><text:p text:style-name="P7"><text:span text:style-name="T16"><text:s/></text:span><text:span text:style-name="T16">ε</text:span></text:p></draw:text-box></draw:frame></draw:g>Triangle <text:s/>Sun – Earth – Head of Comet <text:s text:c="2"/>( SEH)</text:p>
      <text:p text:style-name="Standard"><text:span text:style-name="T1">Let's assume distance S-E</text:span><text:span text:style-name="T1"> <text:s/>A = 1 AU; S-H R = 1.024 AU; E-H X =?</text:span></text:p>
      <text:p text:style-name="P1"/>
      <text:p text:style-name="Standard"><text:span text:style-name="T1">(R)</text:span><text:span text:style-name="T14">2 </text:span><text:span text:style-name="T1">= X</text:span><text:span text:style-name="T14">2</text:span><text:span text:style-name="T1"> + 1 – 2·X·cos(</text:span><text:span text:style-name="T11">ε</text:span><text:span text:style-name="T1">) <text:s text:c="5"/>&gt; <text:s/>X </text:span><text:span text:style-name="T3"></text:span><text:span text:style-name="T1"> 0.9 AU</text:span></text:p>
      <text:p text:style-name="P1"/>
      <text:p text:style-name="Standard"><text:span text:style-name="T12">sin(</text:span><text:span text:style-name="T11">ε</text:span><text:span text:style-name="T12">)/R = sin(EHS) / 1 &gt;&gt;&gt; <text:s text:c="2"/>Angle EHS = 41.5º</text:span></text:p>
      <text:p text:style-name="P3"/>
      <text:p text:style-name="P1">Linear size of head;</text:p>
      <text:p text:style-name="P1">Assume that the head has a spherical shape <text:s text:c="2"/></text:p>
      <text:p text:style-name="Standard"><text:span text:style-name="T1">Head radius r</text:span><text:span text:style-name="T7">h </text:span><text:span text:style-name="T1">/ x=tan(0.28º/2) <text:s text:c="3"/>&gt;&gt;&gt; <text:s/>r</text:span><text:span text:style-name="T7">h</text:span><text:span text:style-name="T1"> = 0.0022 AU </text:span><text:span text:style-name="T3"></text:span><text:span text:style-name="T1"> 330 000 km</text:span></text:p>
      <text:p text:style-name="P1"/>
      <text:p text:style-name="Standard"><text:span text:style-name="T1">Linear size of tail <text:s/>(H-T)</text:span></text:p>
      <text:p text:style-name="Standard"><text:span text:style-name="T1">From <text:s/>triangle <text:s/>Earth- Comet Head- comet tail’s end <text:s/>(EHT)</text:span></text:p>
      <text:p text:style-name="P1"/>
      <text:p text:style-name="P4">Angle EHT = 180º-EHS = 138.5</text:p>
      <text:p text:style-name="Standard"><text:span text:style-name="T15">Angel HET = </text:span><text:span text:style-name="T15"><text:s/>2º</text:span></text:p>
      <text:p text:style-name="P4">Angle HTE = 39.5º</text:p>
      <text:p text:style-name="P4"/>
      <text:p text:style-name="Standard"><text:span text:style-name="T15">X/sin(39.5) = H-T/ sin(2º) <text:s text:c="5"/>&gt;&gt;&gt; H-T </text:span><text:span text:style-name="T5"></text:span><text:span text:style-name="T15"> 0.05 AU</text:span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RW Gothic L" svg:font-family="'URW Gothic L'"/>
    <style:font-face style:name="URW Palladio L" svg:font-family="'URW Palladio L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msArrowDiamondEnd_20_1" draw:display-name="msArrowDiamondEnd 1" svg:viewBox="0 0 80 80" svg:d="m40 0 40 40-40 40-40-40z"/>
    <draw:marker draw:name="msArrowOvalEnd_20_1" draw:display-name="msArrowOvalEnd 1" svg:viewBox="0 0 78 78" svg:d="m78 0c0-21-18-39-39-39s-39 18-39 39 18 39 39 39 39-18 39-39z"/>
    <draw:marker draw:name="msArrowOvalEnd_20_5" draw:display-name="msArrowOvalEnd 5" svg:viewBox="0 0 118 118" svg:d="m118 0c0-32-27-59-59-59s-59 27-59 59 27 59 59 59 59-27 59-59z"/>
    <draw:stroke-dash draw:name="Dash_20_2" draw:display-name="Dash 2" draw:style="round" draw:dots1="1" draw:dots1-length="0.0102in" draw:distance="0.0102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URW Palladio L" fo:font-size="11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RW Gothic 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size="10.5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a analys – reserve     solution </dc:title>
    <meta:initial-creator>Waldemar Ogłoza</meta:initial-creator>
    <meta:creation-date>2011-08-21T10:07:00</meta:creation-date>
    <dc:creator>Greg Stachowski</dc:creator>
    <dc:date>2011-08-24T10:21:11</dc:date>
    <meta:editing-cycles>4</meta:editing-cycles>
    <meta:editing-duration>PT01H25M01S</meta:editing-duration>
    <meta:generator>OpenOffice.org/3.2$Linux OpenOffice.org_project/320m12$Build-9483</meta:generator>
    <meta:document-statistic meta:table-count="0" meta:image-count="0" meta:object-count="0" meta:page-count="1" meta:paragraph-count="25" meta:word-count="236" meta:character-count="1092"/>
    <meta:user-defined meta:name="Info 1"/>
    <meta:user-defined meta:name="Info 2"/>
    <meta:user-defined meta:name="Info 3"/>
    <meta:user-defined meta:name="Info 4"/>
  </office:meta>
</office:document-meta>
</file>