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Gothic L" svg:font-family="'URW Gothic L'"/>
    <style:font-face style:name="URW Palladio L" svg:font-family="'URW Palladio L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6.3646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3646in"/>
        </style:tab-stops>
      </style:paragraph-properties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.4925in" fo:margin-right="0in" fo:text-indent="0in" style:auto-text-indent="false">
        <style:tab-stops>
          <style:tab-stop style:position="6.3646in"/>
        </style:tab-stops>
      </style:paragraph-properties>
    </style:style>
    <style:style style:name="P6" style:family="paragraph" style:parent-style-name="Standard">
      <style:paragraph-properties fo:margin-left="0.4925in" fo:margin-right="0in" fo:text-indent="0in" style:auto-text-indent="false">
        <style:tab-stops>
          <style:tab-stop style:position="6.3646in"/>
        </style:tab-stops>
      </style:paragraph-properties>
    </style:style>
    <style:style style:name="P7" style:family="paragraph" style:parent-style-name="Standard">
      <style:paragraph-properties fo:margin-left="0.4925in" fo:margin-right="0in" fo:text-indent="0in" style:auto-text-indent="false">
        <style:tab-stops>
          <style:tab-stop style:position="5.8752in"/>
        </style:tab-stops>
      </style:paragraph-properties>
    </style:style>
    <style:style style:name="P8" style:family="paragraph" style:parent-style-name="Standard">
      <style:paragraph-properties fo:margin-left="0.4925in" fo:margin-right="0in" fo:text-indent="0in" style:auto-text-indent="false">
        <style:tab-stops>
          <style:tab-stop style:position="5.8646in"/>
          <style:tab-stop style:position="6.3646in"/>
        </style:tab-stops>
      </style:paragraph-properties>
    </style:style>
    <style:style style:name="P9" style:family="paragraph" style:parent-style-name="Standard">
      <style:paragraph-properties fo:margin-left="0.4925in" fo:margin-right="0in" fo:text-indent="0in" style:auto-text-indent="false">
        <style:tab-stops>
          <style:tab-stop style:position="5.8646in"/>
        </style:tab-stops>
      </style:paragraph-properties>
    </style:style>
    <style:style style:name="P10" style:family="paragraph" style:parent-style-name="Standard">
      <style:paragraph-properties fo:margin-left="0.4925in" fo:margin-right="0in" fo:text-indent="0in" style:auto-text-indent="false">
        <style:tab-stops>
          <style:tab-stop style:position="5.8646in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position="0% 100%" fo:font-size="12pt" style:font-size-asian="12pt"/>
    </style:style>
    <style:style style:name="T3" style:family="text">
      <style:text-properties style:text-position="0% 100%"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URW Palladio L" style:font-name-asian="URW Palladio L" style:font-name-complex="URW Palladio L"/>
    </style:style>
    <style:style style:name="T6" style:family="text">
      <style:text-properties style:font-name="URW Palladio L" style:font-name-asian="DejaVu Sans" style:font-name-complex="DejaVu Sans"/>
    </style:style>
    <style:style style:name="T7" style:family="text">
      <style:text-properties style:font-name="URW Palladio L" fo:font-weight="bold" style:font-name-asian="DejaVu Sans" style:font-weight-asian="bold" style:font-name-complex="DejaVu Sans" style:font-weight-complex="bold"/>
    </style:style>
    <style:style style:name="fr1" style:family="graphic" style:parent-style-name="OLE">
      <style:graphic-properties fo:margin-left="0in" fo:margin-right="0in" style:vertical-pos="middle" style:vertical-rel="text" fo:background-color="#ffffff" style:background-transparency="0%" fo:padding-left="0.1102in" fo:padding-right="0.1102in" fo:padding-top="0.0602in" fo:padding-bottom="0.0602in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ng theoretical questions – Question 4 (reserve) solution &amp; points</text:p>
      <text:p text:style-name="P1"/>
      <text:p text:style-name="P4">Max 30 points</text:p>
      <text:p text:style-name="Standard"/>
      <text:p text:style-name="P2">Stating that the body radiates losing thermal energy<text:tab/><text:span text:style-name="T4">3</text:span></text:p>
      <text:p text:style-name="P2"><text:span text:style-name="T4"/></text:p>
      <text:p text:style-name="P2">Determining the thermal energy of the body<text:tab/></text:p>
      <text:p text:style-name="P7">The specific heat capacity of an ideal gas is <text:tab/><text:span text:style-name="T4">4</text:span></text:p>
      <text:p text:style-name="P5"><draw:frame draw:style-name="fr1" draw:name="Object84" text:anchor-type="as-char" svg:width="1.6193in" svg:height="0.2457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<text:p text:style-name="P5">or</text:p>
      <text:p text:style-name="P5"><draw:frame draw:style-name="fr1" draw:name="Object85" text:anchor-type="as-char" svg:width="1.4898in" svg:height="0.2457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 </text:p>
      <text:p text:style-name="P5">Both are reasonable as this is an estimate.</text:p>
      <text:p text:style-name="P9">10 Jupiter masses is <text:s/><draw:frame draw:style-name="fr1" draw:name="Object86" text:anchor-type="as-char" svg:width="1.397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text:tab/><text:span text:style-name="T4">4</text:span></text:p>
      <text:p text:style-name="P5">Amount of energy corresponding to a change of <text:s/><draw:frame draw:style-name="fr1" draw:name="Object87" text:anchor-type="as-char" svg:width="0.3272in" svg:height="0.1839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will be</text:p>
      <text:p text:style-name="P9"><draw:frame draw:style-name="fr1" draw:name="Object88" text:anchor-type="as-char" svg:width="0.9661in" svg:height="0.1839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text:tab/><text:span text:style-name="T4">4</text:span></text:p>
      <text:p text:style-name="P2"/>
      <text:p text:style-name="P2">Calculation of energy lost through radiation<text:tab/></text:p>
      <text:p text:style-name="P5">From the mass and density we calculate radius</text:p>
      <text:p text:style-name="P9"><draw:frame draw:style-name="fr1" draw:name="Object89" text:anchor-type="as-char" svg:width="0.8453in" svg:height="0.4272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=<draw:frame draw:style-name="fr1" draw:name="Object90" text:anchor-type="as-char" svg:width="0.6689in" svg:height="0.2091in" draw:z-index="11"><draw:object xlink:href="./Object 7" xlink:type="simple" xlink:show="embed" xlink:actuate="onLoad"/><draw:image xlink:href="./ObjectReplacements/Object 7" xlink:type="simple" xlink:show="embed" xlink:actuate="onLoad"/></draw:frame>m.<text:tab/><text:span text:style-name="T4">3</text:span></text:p>
      <text:p text:style-name="P5">Radiated power is thus</text:p>
      <text:p text:style-name="P8"><draw:frame draw:style-name="fr1" draw:name="Object91" text:anchor-type="as-char" svg:width="1.2752in" svg:height="0.2091in" draw:z-index="6"><draw:object xlink:href="./Object 8" xlink:type="simple" xlink:show="embed" xlink:actuate="onLoad"/><draw:image xlink:href="./ObjectReplacements/Object 8" xlink:type="simple" xlink:show="embed" xlink:actuate="onLoad"/><svg:desc>formula</svg:desc></draw:frame> <text:tab/><text:span text:style-name="T4">3</text:span></text:p>
      <text:p text:style-name="P5">and therefore energy</text:p>
      <text:p text:style-name="P5"/>
      <text:p text:style-name="P9"><draw:frame draw:style-name="fr1" draw:name="Object92" text:anchor-type="as-char" svg:width="1.4634in" svg:height="0.2091in" draw:z-index="7"><draw:object xlink:href="./Object 9" xlink:type="simple" xlink:show="embed" xlink:actuate="onLoad"/><draw:image xlink:href="./ObjectReplacements/Object 9" xlink:type="simple" xlink:show="embed" xlink:actuate="onLoad"/><svg:desc>formula</svg:desc></draw:frame><text:tab/><text:span text:style-name="T4">3</text:span></text:p>
      <text:p text:style-name="P2">comparing thermal energy and energy loss rate to get <text:span text:style-name="T5">∆</text:span><text:span text:style-name="T6">t<text:tab/></text:span></text:p>
      <text:p text:style-name="P9"><draw:frame draw:style-name="fr1" draw:name="Object93" text:anchor-type="as-char" svg:width="1.2165in" svg:height="0.4366in" draw:z-index="8"><draw:object xlink:href="./Object 10" xlink:type="simple" xlink:show="embed" xlink:actuate="onLoad"/><draw:image xlink:href="./ObjectReplacements/Object 10" xlink:type="simple" xlink:show="embed" xlink:actuate="onLoad"/><svg:desc>formula</svg:desc></draw:frame><text:tab/><text:span text:style-name="T4">3</text:span></text:p>
      <text:p text:style-name="P2"/>
      <text:p text:style-name="P2">The rate of cooling can be therefore calculated as </text:p>
      <text:p text:style-name="P9"><draw:frame draw:style-name="fr1" draw:name="Object94" text:anchor-type="as-char" svg:width="1.1783in" svg:height="0.4181in" draw:z-index="9"><draw:object xlink:href="./Object 11" xlink:type="simple" xlink:show="embed" xlink:actuate="onLoad"/><draw:image xlink:href="./ObjectReplacements/Object 11" xlink:type="simple" xlink:show="embed" xlink:actuate="onLoad"/><svg:desc>formula</svg:desc></draw:frame><text:tab/><text:span text:style-name="T4">1</text:span></text:p>
      <text:p text:style-name="P2">Subsitituting we get about <draw:frame draw:style-name="fr1" draw:name="Object95" text:anchor-type="as-char" svg:width="0.4665in" svg:height="0.2091in" draw:z-index="10"><draw:object xlink:href="./Object 12" xlink:type="simple" xlink:show="embed" xlink:actuate="onLoad"/><draw:image xlink:href="./ObjectReplacements/Object 12" xlink:type="simple" xlink:show="embed" xlink:actuate="onLoad"/><svg:desc>formula</svg:desc></draw:frame><text:span text:style-name="T1"> </text:span><text:span text:style-name="T3">years / K, (so quite quickly).<text:tab/>2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Gothic L" svg:font-family="'URW Gothic L'"/>
    <style:font-face style:name="URW Palladio L" svg:font-family="'URW Palladio L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RW Palladio L" fo:font-size="11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URW Gothic L" fo:font-size="13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URW Palladio L" fo:font-size="10.5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size="10.5pt"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Stachowski</meta:initial-creator>
    <meta:creation-date>2011-08-26T00:59:33</meta:creation-date>
    <dc:date>2011-08-26T01:34:42</dc:date>
    <dc:creator>Greg Stachowski</dc:creator>
    <meta:editing-duration>PT00H35M10S</meta:editing-duration>
    <meta:editing-cycles>3</meta:editing-cycles>
    <meta:generator>OpenOffice.org/3.2$Linux OpenOffice.org_project/320m12$Build-9483</meta:generator>
    <meta:document-statistic meta:table-count="0" meta:image-count="0" meta:object-count="12" meta:page-count="1" meta:paragraph-count="24" meta:word-count="123" meta:character-count="677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c</mi>
                <mstyle mathsize="8pt">
                  <mrow>
                    <mi>V</mi>
                  </mrow>
                </mstyle>
              </msub>
              <mi mathvariant="normal">=</mi>
              <mtext>12,5</mtext>
            </mrow>
            <mrow>
              <mrow>
                <mi>J</mi>
                <mi mathvariant="normal">⋅</mi>
                <msup>
                  <mi>K</mi>
                  <mstyle mathsize="8pt">
                    <mrow>
                      <mrow>
                        <mi mathvariant="normal">−</mi>
                        <mn>1</mn>
                      </mrow>
                    </mrow>
                  </mstyle>
                </msup>
              </mrow>
              <mi mathvariant="normal">⋅</mi>
              <mstyle mathvariant="italic">
                <mrow>
                  <msup>
                    <mtext>mol</mtext>
                    <mstyle mathsize="8pt">
                      <mrow>
                        <mrow>
                          <mi mathvariant="normal">−</mi>
                          <mn>1</mn>
                        </mrow>
                      </mrow>
                    </mstyle>
                  </msup>
                </mrow>
              </mstyle>
            </mrow>
          </mrow>
        </mrow>
      </mstyle>
    </mrow>
    <annotation encoding="StarMath 5.0"> size 12{c rSub { size 8{V} } ="12,5"J cdot K rSup { size 8{ - 1} }  cdot  ital "mol" rSup { size 8{ - 1} } } {}</annotation>
  </semantics>
</math>
</file>

<file path=Object 10/content.xml><?xml version="1.0" encoding="utf-8"?>
<math xmlns="http://www.w3.org/1998/Math/MathML">
  <semantics>
    <mrow>
      <mstyle mathsize="12pt">
        <mrow>
          <mrow>
            <mstyle mathvariant="italic">
              <mrow>
                <mtext>Δt=</mtext>
              </mrow>
            </mstyle>
            <mfrac>
              <mfenced open="" close="">
                <mrow>
                  <mrow>
                    <mi>m</mi>
                    <mi mathvariant="normal">⋅</mi>
                    <mi>c</mi>
                  </mrow>
                  <mi mathvariant="normal">⋅</mi>
                  <mstyle mathvariant="italic">
                    <mrow>
                      <mtext>ΔT</mtext>
                    </mrow>
                  </mstyle>
                </mrow>
              </mfenced>
              <mrow>
                <mrow>
                  <mrow>
                    <mtext>4π</mtext>
                    <mi mathvariant="normal">⋅</mi>
                    <msup>
                      <mi>R</mi>
                      <mstyle mathsize="8pt">
                        <mrow>
                          <mn>2</mn>
                        </mrow>
                      </mstyle>
                    </msup>
                  </mrow>
                  <mi mathvariant="normal">⋅</mi>
                  <mi>σ</mi>
                </mrow>
                <mi mathvariant="normal">⋅</mi>
                <msup>
                  <mi>T</mi>
                  <mstyle mathsize="8pt">
                    <mrow>
                      <mn>4</mn>
                    </mrow>
                  </mstyle>
                </msup>
              </mrow>
            </mfrac>
          </mrow>
        </mrow>
      </mstyle>
    </mrow>
    <annotation encoding="StarMath 5.0"> size 12{ ital "Δt=" {  { left (m cdot c cdot  ital "ΔT" right )}  over  {"4π" cdot R rSup { size 8{2} }  cdot σ cdot T rSup { size 8{4} 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frac>
              <mstyle mathvariant="italic">
                <mrow>
                  <mtext>ΔT</mtext>
                </mrow>
              </mstyle>
              <mstyle mathvariant="italic">
                <mrow>
                  <mtext>Δt</mtext>
                </mrow>
              </mstyle>
            </mfrac>
            <mi mathvariant="normal">=</mi>
            <mfrac>
              <mrow>
                <mn>4</mn>
                <mstyle mathvariant="italic">
                  <mrow>
                    <msup>
                      <mtext>πR</mtext>
                      <mstyle mathsize="8pt">
                        <mrow>
                          <mn>2</mn>
                        </mrow>
                      </mstyle>
                    </msup>
                  </mrow>
                </mstyle>
                <mstyle mathvariant="italic">
                  <mrow>
                    <msup>
                      <mtext>σT</mtext>
                      <mstyle mathsize="8pt">
                        <mrow>
                          <mn>4</mn>
                        </mrow>
                      </mstyle>
                    </msup>
                  </mrow>
                </mstyle>
              </mrow>
              <mstyle mathvariant="italic">
                <mrow>
                  <mtext>mc</mtext>
                </mrow>
              </mstyle>
            </mfrac>
          </mrow>
        </mrow>
      </mstyle>
    </mrow>
    <annotation encoding="StarMath 5.0"> size 12{ {  { ital "ΔT"}  over  { ital "Δt"} } = {  {4 ital "πR" rSup { size 8{2} }  ital "σT" rSup { size 8{4} } }  over  { ital "mc"} } } {}</annotation>
  </semantics>
</math>
</file>

<file path=Object 12/content.xml><?xml version="1.0" encoding="utf-8"?>
<math xmlns="http://www.w3.org/1998/Math/MathML">
  <semantics>
    <mrow>
      <mstyle mathsize="12pt">
        <mrow>
          <mrow>
            <mn>3</mn>
            <mi mathvariant="normal">⋅</mi>
            <msup>
              <mtext>10</mtext>
              <mstyle mathsize="8pt">
                <mrow>
                  <mn>4</mn>
                </mrow>
              </mstyle>
            </msup>
          </mrow>
        </mrow>
      </mstyle>
    </mrow>
    <annotation encoding="StarMath 5.0"> size 12{3 cdot "10" rSup { size 8{4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c</mi>
                <mstyle mathsize="8pt">
                  <mrow>
                    <mi>p</mi>
                  </mrow>
                </mstyle>
              </msub>
              <mi mathvariant="normal">=</mi>
              <mtext>21</mtext>
            </mrow>
            <mrow>
              <mrow>
                <mi>J</mi>
                <mi mathvariant="normal">⋅</mi>
                <msup>
                  <mi>K</mi>
                  <mstyle mathsize="8pt">
                    <mrow>
                      <mrow>
                        <mi mathvariant="normal">−</mi>
                        <mn>1</mn>
                      </mrow>
                    </mrow>
                  </mstyle>
                </msup>
              </mrow>
              <mi mathvariant="normal">⋅</mi>
              <mstyle mathvariant="italic">
                <mrow>
                  <msup>
                    <mtext>mol</mtext>
                    <mstyle mathsize="8pt">
                      <mrow>
                        <mrow>
                          <mi mathvariant="normal">−</mi>
                          <mn>1</mn>
                        </mrow>
                      </mrow>
                    </mstyle>
                  </msup>
                </mrow>
              </mstyle>
            </mrow>
          </mrow>
        </mrow>
      </mstyle>
    </mrow>
    <annotation encoding="StarMath 5.0"> size 12{c rSub { size 8{p} } ="21"J cdot K rSup { size 8{ - 1} }  cdot  ital "mol" rSup { size 8{ - 1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n>2</mn>
              <mi mathvariant="normal">⋅</mi>
              <msup>
                <mtext>10</mtext>
                <mstyle mathsize="8pt">
                  <mrow>
                    <mtext>28</mtext>
                  </mrow>
                </mstyle>
              </msup>
            </mrow>
            <mstyle mathvariant="italic">
              <mrow>
                <mtext>kg=</mtext>
              </mrow>
            </mstyle>
            <msup>
              <mtext>10</mtext>
              <mstyle mathsize="8pt">
                <mrow>
                  <mtext>31</mtext>
                </mrow>
              </mstyle>
            </msup>
            <mstyle mathvariant="italic">
              <mrow>
                <mtext>mol</mtext>
              </mrow>
            </mstyle>
          </mrow>
        </mrow>
      </mstyle>
    </mrow>
    <annotation encoding="StarMath 5.0"> size 12{2 cdot "10" rSup { size 8{"28"} }  ital "kg=""10" rSup { size 8{"31"} }  ital "mol"} {}</annotation>
  </semantics>
</math>
</file>

<file path=Object 4/content.xml><?xml version="1.0" encoding="utf-8"?>
<math xmlns="http://www.w3.org/1998/Math/MathML">
  <semantics>
    <mrow>
      <mstyle mathsize="12pt">
        <mrow>
          <mstyle mathvariant="italic">
            <mrow>
              <mtext>ΔT</mtext>
            </mrow>
          </mstyle>
        </mrow>
      </mstyle>
    </mrow>
    <annotation encoding="StarMath 5.0"> size 12{ ital "ΔT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ΔE=m</mtext>
                </mrow>
              </mstyle>
              <mi mathvariant="normal">⋅</mi>
              <mi>c</mi>
            </mrow>
            <mi mathvariant="normal">⋅</mi>
            <mstyle mathvariant="italic">
              <mrow>
                <mtext>ΔT</mtext>
              </mrow>
            </mstyle>
          </mrow>
        </mrow>
      </mstyle>
    </mrow>
    <annotation encoding="StarMath 5.0"> size 12{ ital "ΔE=m" cdot c cdot  ital "ΔT"} {}</annotation>
  </semantics>
</math>
</file>

<file path=Object 6/content.xml><?xml version="1.0" encoding="utf-8"?>
<math xmlns="http://www.w3.org/1998/Math/MathML">
  <semantics>
    <mrow>
      <mstyle mathsize="12pt">
        <mrow>
          <mrow>
            <mstyle mathvariant="italic">
              <mrow>
                <mtext>R=</mtext>
              </mrow>
            </mstyle>
            <mroot>
              <mfrac>
                <mrow>
                  <mn>3</mn>
                  <mi mathvariant="normal">⋅</mi>
                  <mi>m</mi>
                </mrow>
                <mrow>
                  <mtext>4π</mtext>
                  <mi mathvariant="normal">⋅</mi>
                  <mi>ϱ</mi>
                </mrow>
              </mfrac>
              <mn>3</mn>
            </mroot>
          </mrow>
        </mrow>
      </mstyle>
    </mrow>
    <annotation encoding="StarMath 5.0"> size 12{ ital "R=" nroot {3}  { {  {3 cdot m}  over  {"4π" cdot ϱ} } } } {}</annotation>
  </semantics>
</math>
</file>

<file path=Object 7/content.xml><?xml version="1.0" encoding="utf-8"?>
<math xmlns="http://www.w3.org/1998/Math/MathML">
  <semantics>
    <mrow>
      <mstyle mathsize="12pt">
        <mrow>
          <mrow>
            <mtext>1,69</mtext>
            <mi mathvariant="normal">⋅</mi>
            <msup>
              <mtext>10</mtext>
              <mstyle mathsize="8pt">
                <mrow>
                  <mn>8</mn>
                </mrow>
              </mstyle>
            </msup>
          </mrow>
        </mrow>
      </mstyle>
    </mrow>
    <annotation encoding="StarMath 5.0"> size 12{"1,69" cdot "10" rSup { size 8{8} } } {}</annotation>
  </semantics>
</math>
</file>

<file path=Object 8/content.xml><?xml version="1.0" encoding="utf-8"?>
<math xmlns="http://www.w3.org/1998/Math/MathML">
  <semantics>
    <mrow>
      <mstyle mathsize="12pt">
        <mrow>
          <mrow>
            <mstyle mathvariant="italic">
              <mrow>
                <mtext>ΔM=</mtext>
              </mrow>
            </mstyle>
            <mrow>
              <mrow>
                <mrow>
                  <mtext>4π</mtext>
                  <mi mathvariant="normal">⋅</mi>
                  <msup>
                    <mi>R</mi>
                    <mstyle mathsize="8pt">
                      <mrow>
                        <mn>2</mn>
                      </mrow>
                    </mstyle>
                  </msup>
                </mrow>
                <mi mathvariant="normal">⋅</mi>
                <mi>σ</mi>
              </mrow>
              <mi mathvariant="normal">⋅</mi>
              <msup>
                <mi>T</mi>
                <mstyle mathsize="8pt">
                  <mrow>
                    <mn>4</mn>
                  </mrow>
                </mstyle>
              </msup>
            </mrow>
          </mrow>
        </mrow>
      </mstyle>
    </mrow>
    <annotation encoding="StarMath 5.0"> size 12{ ital "ΔM=""4π" cdot R rSup { size 8{2} }  cdot σ cdot T rSup { size 8{4} } } {}</annotation>
  </semantics>
</math>
</file>

<file path=Object 9/content.xml><?xml version="1.0" encoding="utf-8"?>
<math xmlns="http://www.w3.org/1998/Math/MathML">
  <semantics>
    <mrow>
      <mstyle mathsize="12pt">
        <mrow>
          <mrow>
            <mstyle mathvariant="italic">
              <mrow>
                <mtext>ΔE=</mtext>
              </mrow>
            </mstyle>
            <mrow>
              <mrow>
                <mrow>
                  <mrow>
                    <mtext>4π</mtext>
                    <mi mathvariant="normal">⋅</mi>
                    <msup>
                      <mi>R</mi>
                      <mstyle mathsize="8pt">
                        <mrow>
                          <mn>2</mn>
                        </mrow>
                      </mstyle>
                    </msup>
                  </mrow>
                  <mi mathvariant="normal">⋅</mi>
                  <mi>σ</mi>
                </mrow>
                <mi mathvariant="normal">⋅</mi>
                <msup>
                  <mi>T</mi>
                  <mstyle mathsize="8pt">
                    <mrow>
                      <mn>4</mn>
                    </mrow>
                  </mstyle>
                </msup>
              </mrow>
              <mi mathvariant="normal">⋅</mi>
              <mstyle mathvariant="italic">
                <mrow>
                  <mtext>Δt</mtext>
                </mrow>
              </mstyle>
            </mrow>
          </mrow>
        </mrow>
      </mstyle>
    </mrow>
    <annotation encoding="StarMath 5.0"> size 12{ ital "ΔE=""4π" cdot R rSup { size 8{2} }  cdot σ cdot T rSup { size 8{4} }  cdot  ital "Δt"} {}</annotation>
  </semantics>
</math>
</file>