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E000002D3B2A6738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Calibri" svg:font-family="Calibri"/>
    <style:font-face style:name="Times New Roman" svg:font-family="'Times New Roman'"/>
    <style:font-face style:name="URW Gothic L" svg:font-family="'URW Gothic L'"/>
    <style:font-face style:name="URW Palladio L" svg:font-family="'URW Palladio L'"/>
    <style:font-face style:name="Times New Roman2" svg:font-family="'Times New Roman'" style:font-family-generic="roman"/>
    <style:font-face style:name="Times New Roman4" svg:font-family="'Times New Roman'" style:font-adornments="Normal" style:font-family-generic="roman"/>
    <style:font-face style:name="Times New Roman3"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BAAAAA+TimesNewRomanPSMT" svg:font-family="BAAAAA+TimesNewRomanPSMT" style:font-family-generic="system" style:font-pitch="variable"/>
    <style:font-face style:name="CAAAAA+TimesNewRomanPS-ItalicMT" svg:font-family="CAAAAA+TimesNewRomanPS-ItalicMT" style:font-family-generic="system" style:font-pitch="variable"/>
    <style:font-face style:name="CGHGWD+PLMathSymbols10-Italic" svg:font-family="CGHGWD+PLMathSymbols10-Italic"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AAAAA+DejaVuSerif-Italic" svg:font-family="EAAAAA+DejaVuSerif-Italic" style:font-family-generic="system" style:font-pitch="variable"/>
    <style:font-face style:name="EWQCBF+PLMathItalic8-Italic" svg:font-family="EWQCBF+PLMathItalic8-Italic" style:font-family-generic="system" style:font-pitch="variable"/>
    <style:font-face style:name="KBTEJO+PLMathSymbols8-Italic" svg:font-family="KBTEJO+PLMathSymbols8-Italic" style:font-family-generic="system" style:font-pitch="variable"/>
    <style:font-face style:name="PLMathSymbols8-Italic" svg:font-family="PLMathSymbols8-Italic" style:font-family-generic="system" style:font-pitch="variable"/>
    <style:font-face style:name="Times New Roman5" svg:font-family="'Times New Roman'" style:font-family-generic="system" style:font-pitch="variable"/>
    <style:font-face style:name="TimesNewRomanPSMT" svg:font-family="TimesNewRomanPSMT" style:font-family-generic="system" style:font-pitch="variable"/>
    <style:font-face style:name="WYQXGG+PLRoman12-Regular" svg:font-family="WYQXGG+PLRoman12-Regular" style:font-family-generic="system" style:font-pitch="variable"/>
    <style:font-face style:name="wasy10" svg:font-family="wasy10"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style>
    <style:style style:name="P2"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name-complex="Calibri1" style:font-size-complex="11pt"/>
    </style:style>
    <style:style style:name="P3" style:family="paragraph" style:parent-style-name="List_20_Indent" style:list-style-name="WWNum1"/>
    <style:style style:name="T1" style:family="text">
      <style:text-properties fo:color="#000000" style:font-name="Times New Roman" fo:font-size="11pt" style:font-name-asian="TimesNewRomanPSMT" style:font-size-asian="11pt" style:font-name-complex="Calibri1" style:font-size-complex="11pt"/>
    </style:style>
    <style:style style:name="T2" style:family="text">
      <style:text-properties fo:color="#000000" style:font-name="Times New Roman" fo:font-size="11pt" style:text-underline-style="solid" style:text-underline-width="auto" style:text-underline-color="font-color" style:font-name-asian="TimesNewRomanPSMT" style:font-size-asian="11pt" style:font-name-complex="Calibri1" style:font-size-complex="11pt"/>
    </style:style>
    <style:style style:name="T3" style:family="text">
      <style:text-properties fo:color="#000000" style:text-position="super 58%" style:font-name="Times New Roman" fo:font-size="11pt" style:font-name-asian="TimesNewRomanPSMT" style:font-size-asian="11pt" style:font-name-complex="Calibri1"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ng theoretical questions</text:p>
      <text:list xml:id="list1936341577" text:style-name="WWNum1">
        <text:list-item>
          <text:p text:style-name="P3"><text:span text:style-name="T1">At the beginning of 2011, the discovery of several bodies of masses between 10 and 20 times the mass of Jupiter and temperatures similar to Earth was announced. These were classified as brown dwarfs. </text:span></text:p>
          <text:p text:style-name="P3"><text:span text:style-name="T1">Assume for simplicity that the temperature changes identically throughout the whole volume of the body, that the mass of the body is equal to 10 Jupiter masses, the density is 1000 kg/m</text:span><text:span text:style-name="T3">3</text:span><text:span text:style-name="T1"> and that it is composed of molecular hydrogen (i.e. that its specific heat capacity is that of an ideal gas of mass 2g/mol). </text:span></text:p>
          <text:p text:style-name="P3"><text:span text:style-name="T1">Estimate the rate of cooling. In particular, find how many years it will take for the temperature to fall by 1 K.</text:span></text:p>
          <text:p text:style-name="P3"><text:span text:style-name="T1"><text:line-break/></text:span><text:span text:style-name="T2">Note:</text:span><text:span text:style-name="T1"> The ideal gas constant is the product of the Avogadro constant and the Boltzmann consta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Calibri" svg:font-family="Calibri"/>
    <style:font-face style:name="Times New Roman" svg:font-family="'Times New Roman'"/>
    <style:font-face style:name="URW Gothic L" svg:font-family="'URW Gothic L'"/>
    <style:font-face style:name="URW Palladio L" svg:font-family="'URW Palladio L'"/>
    <style:font-face style:name="Times New Roman2" svg:font-family="'Times New Roman'" style:font-family-generic="roman"/>
    <style:font-face style:name="Times New Roman4" svg:font-family="'Times New Roman'" style:font-adornments="Normal" style:font-family-generic="roman"/>
    <style:font-face style:name="Times New Roman3"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BAAAAA+TimesNewRomanPSMT" svg:font-family="BAAAAA+TimesNewRomanPSMT" style:font-family-generic="system" style:font-pitch="variable"/>
    <style:font-face style:name="CAAAAA+TimesNewRomanPS-ItalicMT" svg:font-family="CAAAAA+TimesNewRomanPS-ItalicMT" style:font-family-generic="system" style:font-pitch="variable"/>
    <style:font-face style:name="CGHGWD+PLMathSymbols10-Italic" svg:font-family="CGHGWD+PLMathSymbols10-Italic"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AAAAA+DejaVuSerif-Italic" svg:font-family="EAAAAA+DejaVuSerif-Italic" style:font-family-generic="system" style:font-pitch="variable"/>
    <style:font-face style:name="EWQCBF+PLMathItalic8-Italic" svg:font-family="EWQCBF+PLMathItalic8-Italic" style:font-family-generic="system" style:font-pitch="variable"/>
    <style:font-face style:name="KBTEJO+PLMathSymbols8-Italic" svg:font-family="KBTEJO+PLMathSymbols8-Italic" style:font-family-generic="system" style:font-pitch="variable"/>
    <style:font-face style:name="PLMathSymbols8-Italic" svg:font-family="PLMathSymbols8-Italic" style:font-family-generic="system" style:font-pitch="variable"/>
    <style:font-face style:name="Times New Roman5" svg:font-family="'Times New Roman'" style:font-family-generic="system" style:font-pitch="variable"/>
    <style:font-face style:name="TimesNewRomanPSMT" svg:font-family="TimesNewRomanPSMT" style:font-family-generic="system" style:font-pitch="variable"/>
    <style:font-face style:name="WYQXGG+PLRoman12-Regular" svg:font-family="WYQXGG+PLRoman12-Regular" style:font-family-generic="system" style:font-pitch="variable"/>
    <style:font-face style:name="wasy10" svg:font-family="wasy10"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RW Palladio L" fo:font-size="11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pl" fo:country="PL"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URW Gothic L" fo:font-size="13pt" style:font-name-asian="DejaVu Sans" style:font-size-asian="13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URW Palladio L"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URW Palladio L" fo:font-size="10.5pt" fo:font-style="italic" style:font-size-asian="10.5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URW Palladio L" fo:font-size="10.5pt" style:font-size-asian="10.5pt"/>
    </style:style>
    <style:style style:name="List_20_Paragraph" style:display-name="List Paragraph" style:family="paragraph" style:parent-style-name="Standard">
      <style:text-properties style:font-name="Times New Roman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6in" fo:margin-bottom="0.7598in" fo:margin-left="0.7638in" fo:margin-right="1.25in" style:writing-mode="lr-tb" style:layout-grid-color="#c0c0c0" style:layout-grid-lines="2589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fo:border-top="none" fo:border-bottom="0.0071in solid #000000" fo:border-left="none" fo:border-right="none" fo:padding-top="0in" fo:padding-bottom="0.0201in" fo:padding-left="0in" fo:padding-right="0in" style:shadow="none" style:dynamic-spacing="true"/>
      </style:header-style>
      <style:footer-style/>
    </style:page-layout>
  </office:automatic-styles>
  <office:master-styles>
    <style:master-page style:name="Standard" style:page-layout-name="Mpm1">
      <style:header>
        <text:p text:style-name="MP1"><draw:frame draw:style-name="Mfr1" draw:name="graphics1" text:anchor-type="paragraph" svg:x="0.011in" svg:y="-0.4035in" svg:width="0.848in" svg:height="0.5909in" draw:z-index="0"><draw:image xlink:href="Pictures/100000000000040E000002D3B2A6738A.png" xlink:type="simple" xlink:show="embed" xlink:actuate="onLoad"/></draw:frame>v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3T00:29:00</meta:creation-date>
    <meta:initial-creator>Greg</meta:initial-creator>
    <dc:creator>Greg Stachowski</dc:creator>
    <dc:date>2011-08-26T00:35:44</dc:date>
    <meta:editing-cycles>111</meta:editing-cycles>
    <meta:editing-duration>PT47H47M06S</meta:editing-duration>
    <meta:generator>OpenOffice.org/3.2$Linux OpenOffice.org_project/320m12$Build-9483</meta:generator>
    <meta:document-statistic meta:table-count="0" meta:image-count="1" meta:object-count="0" meta:page-count="1" meta:paragraph-count="6" meta:word-count="132" meta:character-count="752"/>
    <meta:template xlink:type="simple" xlink:actuate="onRequest" xlink:title="Normal.dotm" xlink:href=""/>
  </office:meta>
</office:document-meta>
</file>