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
  <manifest:file-entry manifest:media-type="" manifest:full-path="Object 10/statusba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 manifest:full-path="Object 10/menubar/"/>
  <manifest:file-entry manifest:media-type="" manifest:full-path="Object 10/toolbar/"/>
  <manifest:file-entry manifest:media-type="text/xml" manifest:full-path="Object 10/settings.xml"/>
  <manifest:file-entry manifest:media-type="application/vnd.oasis.opendocument.formula" manifest:version="1.2" manifest:full-path="Object 10/"/>
  <manifest:file-entry manifest:media-type="" manifest:full-path="Object 11/statusba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menubar/"/>
  <manifest:file-entry manifest:media-type="" manifest:full-path="Object 11/toolbar/"/>
  <manifest:file-entry manifest:media-type="text/xml" manifest:full-path="Object 11/settings.xml"/>
  <manifest:file-entry manifest:media-type="application/vnd.oasis.opendocument.formula" manifest:version="1.2" manifest:full-path="Object 11/"/>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menubar/"/>
  <manifest:file-entry manifest:media-type="" manifest:full-path="Object 12/toolbar/"/>
  <manifest:file-entry manifest:media-type="text/xml" manifest:full-path="Object 12/settings.xml"/>
  <manifest:file-entry manifest:media-type="application/vnd.oasis.opendocument.formula" manifest:version="1.2" manifest:full-path="Object 12/"/>
  <manifest:file-entry manifest:media-type="" manifest:full-path="Object 13/statusba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 manifest:full-path="Object 13/menubar/"/>
  <manifest:file-entry manifest:media-type="" manifest:full-path="Object 13/toolbar/"/>
  <manifest:file-entry manifest:media-type="text/xml" manifest:full-path="Object 13/settings.xml"/>
  <manifest:file-entry manifest:media-type="application/vnd.oasis.opendocument.formula" manifest:version="1.2" manifest:full-path="Object 13/"/>
  <manifest:file-entry manifest:media-type="" manifest:full-path="Object 14/statusbar/"/>
  <manifest:file-entry manifest:media-type="" manifest:full-path="Object 14/floater/"/>
  <manifest:file-entry manifest:media-type="" manifest:full-path="Object 14/popupmenu/"/>
  <manifest:file-entry manifest:media-type="text/xml" manifest:full-path="Object 14/content.xml"/>
  <manifest:file-entry manifest:media-type="" manifest:full-path="Object 14/progressbar/"/>
  <manifest:file-entry manifest:media-type="" manifest:full-path="Object 14/menubar/"/>
  <manifest:file-entry manifest:media-type="" manifest:full-path="Object 14/tool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statusbar/"/>
  <manifest:file-entry manifest:media-type="" manifest:full-path="Object 15/floater/"/>
  <manifest:file-entry manifest:media-type="" manifest:full-path="Object 15/popupmenu/"/>
  <manifest:file-entry manifest:media-type="text/xml" manifest:full-path="Object 15/content.xml"/>
  <manifest:file-entry manifest:media-type="" manifest:full-path="Object 15/progressbar/"/>
  <manifest:file-entry manifest:media-type="" manifest:full-path="Object 15/menubar/"/>
  <manifest:file-entry manifest:media-type="" manifest:full-path="Object 15/toolbar/"/>
  <manifest:file-entry manifest:media-type="text/xml" manifest:full-path="Object 15/settings.xml"/>
  <manifest:file-entry manifest:media-type="application/vnd.oasis.opendocument.formula" manifest:version="1.2" manifest:full-path="Object 15/"/>
  <manifest:file-entry manifest:media-type="" manifest:full-path="Object 16/statusba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 manifest:full-path="Object 16/menubar/"/>
  <manifest:file-entry manifest:media-type="" manifest:full-path="Object 16/toolbar/"/>
  <manifest:file-entry manifest:media-type="text/xml" manifest:full-path="Object 16/settings.xml"/>
  <manifest:file-entry manifest:media-type="application/vnd.oasis.opendocument.formula" manifest:version="1.2" manifest:full-path="Object 16/"/>
  <manifest:file-entry manifest:media-type="" manifest:full-path="Object 17/statusbar/"/>
  <manifest:file-entry manifest:media-type="" manifest:full-path="Object 17/floater/"/>
  <manifest:file-entry manifest:media-type="" manifest:full-path="Object 17/popupmenu/"/>
  <manifest:file-entry manifest:media-type="text/xml" manifest:full-path="Object 17/content.xml"/>
  <manifest:file-entry manifest:media-type="" manifest:full-path="Object 17/progressbar/"/>
  <manifest:file-entry manifest:media-type="" manifest:full-path="Object 17/menubar/"/>
  <manifest:file-entry manifest:media-type="" manifest:full-path="Object 17/toolbar/"/>
  <manifest:file-entry manifest:media-type="text/xml" manifest:full-path="Object 17/settings.xml"/>
  <manifest:file-entry manifest:media-type="application/vnd.oasis.opendocument.formula" manifest:version="1.2" manifest:full-path="Object 17/"/>
  <manifest:file-entry manifest:media-type="" manifest:full-path="Object 18/statusba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menubar/"/>
  <manifest:file-entry manifest:media-type="" manifest:full-path="Object 18/toolbar/"/>
  <manifest:file-entry manifest:media-type="text/xml" manifest:full-path="Object 18/settings.xml"/>
  <manifest:file-entry manifest:media-type="application/vnd.oasis.opendocument.formula" manifest:version="1.2" manifest:full-path="Object 18/"/>
  <manifest:file-entry manifest:media-type="" manifest:full-path="Object 19/statusbar/"/>
  <manifest:file-entry manifest:media-type="" manifest:full-path="Object 19/floater/"/>
  <manifest:file-entry manifest:media-type="" manifest:full-path="Object 19/popupmenu/"/>
  <manifest:file-entry manifest:media-type="text/xml" manifest:full-path="Object 19/content.xml"/>
  <manifest:file-entry manifest:media-type="" manifest:full-path="Object 19/progressbar/"/>
  <manifest:file-entry manifest:media-type="" manifest:full-path="Object 19/menubar/"/>
  <manifest:file-entry manifest:media-type="" manifest:full-path="Object 19/toolbar/"/>
  <manifest:file-entry manifest:media-type="text/xml" manifest:full-path="Object 19/settings.xml"/>
  <manifest:file-entry manifest:media-type="application/vnd.oasis.opendocument.formula" manifest:version="1.2" manifest:full-path="Object 19/"/>
  <manifest:file-entry manifest:media-type="" manifest:full-path="Object 20/statusbar/"/>
  <manifest:file-entry manifest:media-type="" manifest:full-path="Object 20/floater/"/>
  <manifest:file-entry manifest:media-type="" manifest:full-path="Object 20/popupmenu/"/>
  <manifest:file-entry manifest:media-type="text/xml" manifest:full-path="Object 20/content.xml"/>
  <manifest:file-entry manifest:media-type="" manifest:full-path="Object 20/progressbar/"/>
  <manifest:file-entry manifest:media-type="" manifest:full-path="Object 20/menubar/"/>
  <manifest:file-entry manifest:media-type="" manifest:full-path="Object 20/toolbar/"/>
  <manifest:file-entry manifest:media-type="text/xml" manifest:full-path="Object 20/settings.xml"/>
  <manifest:file-entry manifest:media-type="application/vnd.oasis.opendocument.formula" manifest:version="1.2" manifest:full-path="Object 20/"/>
  <manifest:file-entry manifest:media-type="" manifest:full-path="Object 21/statusbar/"/>
  <manifest:file-entry manifest:media-type="" manifest:full-path="Object 21/floater/"/>
  <manifest:file-entry manifest:media-type="" manifest:full-path="Object 21/popupmenu/"/>
  <manifest:file-entry manifest:media-type="text/xml" manifest:full-path="Object 21/content.xml"/>
  <manifest:file-entry manifest:media-type="" manifest:full-path="Object 21/progressbar/"/>
  <manifest:file-entry manifest:media-type="" manifest:full-path="Object 21/menubar/"/>
  <manifest:file-entry manifest:media-type="" manifest:full-path="Object 21/toolbar/"/>
  <manifest:file-entry manifest:media-type="text/xml" manifest:full-path="Object 21/settings.xml"/>
  <manifest:file-entry manifest:media-type="application/vnd.oasis.opendocument.formula" manifest:version="1.2" manifest:full-path="Object 21/"/>
  <manifest:file-entry manifest:media-type="" manifest:full-path="Object 22/statusbar/"/>
  <manifest:file-entry manifest:media-type="" manifest:full-path="Object 22/floater/"/>
  <manifest:file-entry manifest:media-type="" manifest:full-path="Object 22/popupmenu/"/>
  <manifest:file-entry manifest:media-type="text/xml" manifest:full-path="Object 22/content.xml"/>
  <manifest:file-entry manifest:media-type="" manifest:full-path="Object 22/progressbar/"/>
  <manifest:file-entry manifest:media-type="" manifest:full-path="Object 22/menubar/"/>
  <manifest:file-entry manifest:media-type="" manifest:full-path="Object 22/toolbar/"/>
  <manifest:file-entry manifest:media-type="text/xml" manifest:full-path="Object 22/settings.xml"/>
  <manifest:file-entry manifest:media-type="application/vnd.oasis.opendocument.formula" manifest:version="1.2" manifest:full-path="Object 22/"/>
  <manifest:file-entry manifest:media-type="" manifest:full-path="Object 23/statusbar/"/>
  <manifest:file-entry manifest:media-type="" manifest:full-path="Object 23/floater/"/>
  <manifest:file-entry manifest:media-type="" manifest:full-path="Object 23/popupmenu/"/>
  <manifest:file-entry manifest:media-type="text/xml" manifest:full-path="Object 23/content.xml"/>
  <manifest:file-entry manifest:media-type="" manifest:full-path="Object 23/progressbar/"/>
  <manifest:file-entry manifest:media-type="" manifest:full-path="Object 23/menubar/"/>
  <manifest:file-entry manifest:media-type="" manifest:full-path="Object 23/toolbar/"/>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statusbar/"/>
  <manifest:file-entry manifest:media-type="" manifest:full-path="Object 25/floater/"/>
  <manifest:file-entry manifest:media-type="" manifest:full-path="Object 25/popupmenu/"/>
  <manifest:file-entry manifest:media-type="text/xml" manifest:full-path="Object 25/content.xml"/>
  <manifest:file-entry manifest:media-type="" manifest:full-path="Object 25/progressbar/"/>
  <manifest:file-entry manifest:media-type="" manifest:full-path="Object 25/menubar/"/>
  <manifest:file-entry manifest:media-type="" manifest:full-path="Object 25/toolbar/"/>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statusbar/"/>
  <manifest:file-entry manifest:media-type="" manifest:full-path="Object 27/floater/"/>
  <manifest:file-entry manifest:media-type="" manifest:full-path="Object 27/popupmenu/"/>
  <manifest:file-entry manifest:media-type="text/xml" manifest:full-path="Object 27/content.xml"/>
  <manifest:file-entry manifest:media-type="" manifest:full-path="Object 27/progressbar/"/>
  <manifest:file-entry manifest:media-type="" manifest:full-path="Object 27/menubar/"/>
  <manifest:file-entry manifest:media-type="" manifest:full-path="Object 27/toolbar/"/>
  <manifest:file-entry manifest:media-type="text/xml" manifest:full-path="Object 27/settings.xml"/>
  <manifest:file-entry manifest:media-type="application/vnd.oasis.opendocument.formula" manifest:version="1.2" manifest:full-path="Object 27/"/>
  <manifest:file-entry manifest:media-type="" manifest:full-path="Object 28/statusbar/"/>
  <manifest:file-entry manifest:media-type="" manifest:full-path="Object 28/floater/"/>
  <manifest:file-entry manifest:media-type="" manifest:full-path="Object 28/popupmenu/"/>
  <manifest:file-entry manifest:media-type="text/xml" manifest:full-path="Object 28/content.xml"/>
  <manifest:file-entry manifest:media-type="" manifest:full-path="Object 28/progressbar/"/>
  <manifest:file-entry manifest:media-type="" manifest:full-path="Object 28/menubar/"/>
  <manifest:file-entry manifest:media-type="" manifest:full-path="Object 28/toolbar/"/>
  <manifest:file-entry manifest:media-type="text/xml" manifest:full-path="Object 28/settings.xml"/>
  <manifest:file-entry manifest:media-type="application/vnd.oasis.opendocument.formula" manifest:version="1.2" manifest:full-path="Object 28/"/>
  <manifest:file-entry manifest:media-type="" manifest:full-path="Object 29/statusbar/"/>
  <manifest:file-entry manifest:media-type="" manifest:full-path="Object 29/floater/"/>
  <manifest:file-entry manifest:media-type="" manifest:full-path="Object 29/popupmenu/"/>
  <manifest:file-entry manifest:media-type="text/xml" manifest:full-path="Object 29/content.xml"/>
  <manifest:file-entry manifest:media-type="" manifest:full-path="Object 29/progressbar/"/>
  <manifest:file-entry manifest:media-type="" manifest:full-path="Object 29/menubar/"/>
  <manifest:file-entry manifest:media-type="" manifest:full-path="Object 29/toolbar/"/>
  <manifest:file-entry manifest:media-type="text/xml" manifest:full-path="Object 29/settings.xml"/>
  <manifest:file-entry manifest:media-type="application/vnd.oasis.opendocument.formula" manifest:version="1.2" manifest:full-path="Object 29/"/>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formula" manifest:version="1.2" manifest:full-path="Object 1/"/>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menubar/"/>
  <manifest:file-entry manifest:media-type="" manifest:full-path="Object 2/toolbar/"/>
  <manifest:file-entry manifest:media-type="text/xml" manifest:full-path="Object 2/settings.xml"/>
  <manifest:file-entry manifest:media-type="application/vnd.oasis.opendocument.formula" manifest:version="1.2" manifest:full-path="Object 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formula" manifest:version="1.2" manifest:full-path="Object 3/"/>
  <manifest:file-entry manifest:media-type="" manifest:full-path="Object 4/statusba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menubar/"/>
  <manifest:file-entry manifest:media-type="" manifest:full-path="Object 4/toolbar/"/>
  <manifest:file-entry manifest:media-type="text/xml" manifest:full-path="Object 4/settings.xml"/>
  <manifest:file-entry manifest:media-type="application/vnd.oasis.opendocument.formula" manifest:version="1.2" manifest:full-path="Object 4/"/>
  <manifest:file-entry manifest:media-type="" manifest:full-path="Object 5/statusba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menubar/"/>
  <manifest:file-entry manifest:media-type="" manifest:full-path="Object 5/toolbar/"/>
  <manifest:file-entry manifest:media-type="text/xml" manifest:full-path="Object 5/settings.xml"/>
  <manifest:file-entry manifest:media-type="application/vnd.oasis.opendocument.formula" manifest:version="1.2" manifest:full-path="Object 5/"/>
  <manifest:file-entry manifest:media-type="" manifest:full-path="Object 6/statusbar/"/>
  <manifest:file-entry manifest:media-type="" manifest:full-path="Object 6/floater/"/>
  <manifest:file-entry manifest:media-type="" manifest:full-path="Object 6/popupmenu/"/>
  <manifest:file-entry manifest:media-type="text/xml" manifest:full-path="Object 6/content.xml"/>
  <manifest:file-entry manifest:media-type="" manifest:full-path="Object 6/progressbar/"/>
  <manifest:file-entry manifest:media-type="" manifest:full-path="Object 6/menubar/"/>
  <manifest:file-entry manifest:media-type="" manifest:full-path="Object 6/toolbar/"/>
  <manifest:file-entry manifest:media-type="text/xml" manifest:full-path="Object 6/settings.xml"/>
  <manifest:file-entry manifest:media-type="application/vnd.oasis.opendocument.formula" manifest:version="1.2" manifest:full-path="Object 6/"/>
  <manifest:file-entry manifest:media-type="" manifest:full-path="Object 7/statusba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menubar/"/>
  <manifest:file-entry manifest:media-type="" manifest:full-path="Object 7/toolbar/"/>
  <manifest:file-entry manifest:media-type="text/xml" manifest:full-path="Object 7/settings.xml"/>
  <manifest:file-entry manifest:media-type="application/vnd.oasis.opendocument.formula" manifest:version="1.2" manifest:full-path="Object 7/"/>
  <manifest:file-entry manifest:media-type="" manifest:full-path="Object 8/statusbar/"/>
  <manifest:file-entry manifest:media-type="" manifest:full-path="Object 8/floater/"/>
  <manifest:file-entry manifest:media-type="" manifest:full-path="Object 8/popupmenu/"/>
  <manifest:file-entry manifest:media-type="text/xml" manifest:full-path="Object 8/content.xml"/>
  <manifest:file-entry manifest:media-type="" manifest:full-path="Object 8/progressbar/"/>
  <manifest:file-entry manifest:media-type="" manifest:full-path="Object 8/menubar/"/>
  <manifest:file-entry manifest:media-type="" manifest:full-path="Object 8/toolbar/"/>
  <manifest:file-entry manifest:media-type="text/xml" manifest:full-path="Object 8/settings.xml"/>
  <manifest:file-entry manifest:media-type="application/vnd.oasis.opendocument.formula" manifest:version="1.2" manifest:full-path="Object 8/"/>
  <manifest:file-entry manifest:media-type="" manifest:full-path="Object 9/statusbar/"/>
  <manifest:file-entry manifest:media-type="" manifest:full-path="Object 9/floater/"/>
  <manifest:file-entry manifest:media-type="" manifest:full-path="Object 9/popupmenu/"/>
  <manifest:file-entry manifest:media-type="text/xml" manifest:full-path="Object 9/content.xml"/>
  <manifest:file-entry manifest:media-type="" manifest:full-path="Object 9/progressbar/"/>
  <manifest:file-entry manifest:media-type="" manifest:full-path="Object 9/menubar/"/>
  <manifest:file-entry manifest:media-type="" manifest:full-path="Object 9/tool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statusbar/"/>
  <manifest:file-entry manifest:media-type="" manifest:full-path="Object 30/floater/"/>
  <manifest:file-entry manifest:media-type="" manifest:full-path="Object 30/popupmenu/"/>
  <manifest:file-entry manifest:media-type="text/xml" manifest:full-path="Object 30/content.xml"/>
  <manifest:file-entry manifest:media-type="" manifest:full-path="Object 30/progressbar/"/>
  <manifest:file-entry manifest:media-type="" manifest:full-path="Object 30/menubar/"/>
  <manifest:file-entry manifest:media-type="" manifest:full-path="Object 30/toolbar/"/>
  <manifest:file-entry manifest:media-type="text/xml" manifest:full-path="Object 30/settings.xml"/>
  <manifest:file-entry manifest:media-type="application/vnd.oasis.opendocument.formula" manifest:version="1.2" manifest:full-path="Object 30/"/>
  <manifest:file-entry manifest:media-type="" manifest:full-path="Object 31/statusbar/"/>
  <manifest:file-entry manifest:media-type="" manifest:full-path="Object 31/floater/"/>
  <manifest:file-entry manifest:media-type="" manifest:full-path="Object 31/popupmenu/"/>
  <manifest:file-entry manifest:media-type="text/xml" manifest:full-path="Object 31/content.xml"/>
  <manifest:file-entry manifest:media-type="" manifest:full-path="Object 31/progressbar/"/>
  <manifest:file-entry manifest:media-type="" manifest:full-path="Object 31/menubar/"/>
  <manifest:file-entry manifest:media-type="" manifest:full-path="Object 31/toolbar/"/>
  <manifest:file-entry manifest:media-type="text/xml" manifest:full-path="Object 31/settings.xml"/>
  <manifest:file-entry manifest:media-type="application/vnd.oasis.opendocument.formula" manifest:version="1.2" manifest:full-path="Object 31/"/>
  <manifest:file-entry manifest:media-type="" manifest:full-path="Object 32/statusbar/"/>
  <manifest:file-entry manifest:media-type="" manifest:full-path="Object 32/floater/"/>
  <manifest:file-entry manifest:media-type="" manifest:full-path="Object 32/popupmenu/"/>
  <manifest:file-entry manifest:media-type="text/xml" manifest:full-path="Object 32/content.xml"/>
  <manifest:file-entry manifest:media-type="" manifest:full-path="Object 32/progressbar/"/>
  <manifest:file-entry manifest:media-type="" manifest:full-path="Object 32/menubar/"/>
  <manifest:file-entry manifest:media-type="" manifest:full-path="Object 32/toolbar/"/>
  <manifest:file-entry manifest:media-type="text/xml" manifest:full-path="Object 32/settings.xml"/>
  <manifest:file-entry manifest:media-type="application/vnd.oasis.opendocument.formula" manifest:version="1.2" manifest:full-path="Object 3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URW Gothic L" svg:font-family="'URW Gothic L'"/>
    <style:font-face style:name="URW Palladio L" svg:font-family="'URW Palladio 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style:text-autospace="none"/>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style:font-size-asian="11pt" style:font-size-complex="11pt"/>
    </style:style>
    <style:style style:name="P5" style:family="paragraph" style:parent-style-name="Standard">
      <style:paragraph-properties fo:text-align="start" style:justify-single-word="false"/>
      <style:text-properties style:font-name="Times New Roman" fo:font-size="11pt" style:font-size-asian="11pt" style:font-size-complex="11pt"/>
    </style:style>
    <style:style style:name="P6" style:family="paragraph" style:parent-style-name="Standard">
      <style:paragraph-properties>
        <style:tab-stops>
          <style:tab-stop style:position="5.9898in"/>
        </style:tab-stops>
      </style:paragraph-properties>
      <style:text-properties style:font-name="Times New Roman" fo:font-size="11pt" style:font-size-asian="11pt" style:font-size-complex="11pt"/>
    </style:style>
    <style:style style:name="P7" style:family="paragraph" style:parent-style-name="Standard">
      <style:text-properties style:font-name="Times New Roman" fo:font-size="11pt" fo:language="en" fo:country="US" style:font-size-asian="11pt" style:font-size-complex="11pt"/>
    </style:style>
    <style:style style:name="P8" style:family="paragraph" style:parent-style-name="Standard">
      <style:paragraph-properties fo:text-align="justify" style:justify-single-word="false"/>
      <style:text-properties style:font-name="Times New Roman" fo:font-size="11pt" fo:language="en" fo:country="US" style:font-size-asian="11pt" style:font-size-complex="11pt"/>
    </style:style>
    <style:style style:name="P9" style:family="paragraph" style:parent-style-name="Standard">
      <style:text-properties style:font-name="Times New Roman" fo:font-size="11pt" fo:language="en" fo:country="US" fo:font-weight="bold" style:font-size-asian="11pt" style:font-weight-asian="bold" style:font-size-complex="11pt" style:font-weight-complex="bold"/>
    </style:style>
    <style:style style:name="P10" style:family="paragraph" style:parent-style-name="Standard">
      <style:text-properties style:font-name="Times New Roman" fo:font-size="11pt" fo:language="en" fo:country="US" fo:font-weight="normal" style:font-size-asian="11pt" style:font-weight-asian="normal" style:font-size-complex="11pt" style:font-weight-complex="normal"/>
    </style:style>
    <style:style style:name="P11" style:family="paragraph" style:parent-style-name="Standard">
      <style:paragraph-properties>
        <style:tab-stops>
          <style:tab-stop style:position="5.9898in"/>
        </style:tab-stops>
      </style:paragraph-properties>
      <style:text-properties style:font-name="Times New Roman" fo:font-size="11pt" fo:language="en" fo:country="US"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style:tab-stops>
          <style:tab-stop style:position="6in"/>
        </style:tab-stops>
      </style:paragraph-properties>
      <style:text-properties style:font-name="Times New Roman"/>
    </style:style>
    <style:style style:name="P15" style:family="paragraph" style:parent-style-name="Standard">
      <style:paragraph-properties fo:text-align="start" style:justify-single-word="false"/>
      <style:text-properties style:text-position="0% 100%" style:font-name="Times New Roman" fo:font-size="12pt" fo:font-weight="normal" style:font-size-asian="12pt" style:font-weight-asian="normal" style:font-size-complex="11pt" style:font-weight-complex="normal"/>
    </style:style>
    <style:style style:name="P16" style:family="paragraph" style:parent-style-name="Standard">
      <style:paragraph-properties>
        <style:tab-stops>
          <style:tab-stop style:position="6in"/>
        </style:tab-stops>
      </style:paragraph-properties>
      <style:text-properties style:text-position="0% 100%" style:font-name="Times New Roman" fo:font-size="12pt" style:font-size-asian="12pt"/>
    </style:style>
    <style:style style:name="P17" style:family="paragraph" style:parent-style-name="Standard" style:master-page-name="Standard">
      <style:paragraph-properties fo:text-align="center" style:justify-single-word="false" style:page-number="auto"/>
      <style:text-properties style:font-name="Times New Roman"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fo:break-before="pag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break-before="page"/>
      <style:text-properties style:font-name="Times New Roman"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4925in" fo:margin-right="0in" fo:text-indent="0in" style:auto-text-indent="false">
        <style:tab-stops>
          <style:tab-stop style:position="5.9898in"/>
        </style:tab-stops>
      </style:paragraph-properties>
      <style:text-properties style:font-name="Times New Roman" fo:font-size="11pt" style:font-size-asian="11pt" style:font-size-complex="11pt"/>
    </style:style>
    <style:style style:name="P21" style:family="paragraph" style:parent-style-name="CenterEQ">
      <style:paragraph-properties fo:text-align="justify" style:justify-single-word="false"/>
      <style:text-properties style:font-name="Times New Roman" fo:font-size="11pt" fo:language="en" fo:country="US" style:font-size-asian="11pt" style:font-size-complex="11pt"/>
    </style:style>
    <style:style style:name="P22" style:family="paragraph" style:parent-style-name="CenterEQ">
      <style:paragraph-properties>
        <style:tab-stops/>
      </style:paragraph-properties>
      <style:text-properties style:font-name="Times New Roman" fo:font-size="11pt" fo:language="en" fo:country="US" style:font-size-asian="11pt" style:font-size-complex="11pt"/>
    </style:style>
    <style:style style:name="P23" style:family="paragraph" style:parent-style-name="CenterEQ">
      <style:text-properties style:font-name="Times New Roman" fo:font-size="11pt" style:font-size-asian="11pt" style:font-size-complex="11pt"/>
    </style:style>
    <style:style style:name="P24" style:family="paragraph" style:parent-style-name="CenterEQ">
      <style:paragraph-properties>
        <style:tab-stops/>
      </style:paragraph-properties>
      <style:text-properties style:font-name="Times New Roman" fo:font-size="11pt" style:font-size-asian="11pt" style:font-size-complex="11pt"/>
    </style:style>
    <style:style style:name="P25" style:family="paragraph" style:parent-style-name="CenterEQ">
      <style:paragraph-properties fo:margin-top="0.1665in" fo:margin-bottom="0in"/>
      <style:text-properties style:font-name="Times New Roman" fo:font-size="11pt" style:font-size-asian="11pt" style:font-size-complex="11pt"/>
    </style:style>
    <style:style style:name="P26" style:family="paragraph" style:parent-style-name="Temat">
      <style:paragraph-properties>
        <style:tab-stops/>
      </style:paragraph-properties>
      <style:text-properties style:font-name="Times New Roman" fo:font-size="11pt" fo:language="en" fo:country="US" style:font-size-asian="11pt" style:font-size-complex="11pt"/>
    </style:style>
    <style:style style:name="P27" style:family="paragraph" style:parent-style-name="Tekst_20_podstawowy_20_3">
      <style:text-properties style:font-name="Times New Roman" fo:font-size="11pt" style:font-size-asian="11pt" style:font-size-complex="11pt"/>
    </style:style>
    <style:style style:name="P28" style:family="paragraph" style:parent-style-name="Pkt">
      <style:text-properties style:font-name="Times New Roman" fo:font-size="11pt" style:font-size-asian="11pt" style:font-size-complex="11pt"/>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color="#000000" fo:language="en" fo:country="US"/>
    </style:style>
    <style:style style:name="T4" style:family="text">
      <style:text-properties fo:font-style="italic" style:font-style-asian="italic" style:font-style-complex="italic"/>
    </style:style>
    <style:style style:name="T5" style:family="text">
      <style:text-properties style:text-position="sub 58%" fo:font-style="italic" style:font-style-asian="italic" style:font-style-complex="italic"/>
    </style:style>
    <style:style style:name="T6" style:family="text">
      <style:text-properties style:text-position="sub 58%" fo:language="en" fo:country="US"/>
    </style:style>
    <style:style style:name="T7" style:family="text">
      <style:text-properties style:text-position="sub 58%" fo:language="en" fo:country="US" fo:font-style="italic" style:font-style-asian="italic" style:font-style-complex="italic"/>
    </style:style>
    <style:style style:name="T8" style:family="text">
      <style:text-properties style:text-position="super 58%" fo:language="en" fo:country="US"/>
    </style:style>
    <style:style style:name="T9" style:family="text">
      <style:text-properties style:text-position="0% 100%" fo:font-size="12pt" style:font-size-asian="12pt"/>
    </style:style>
    <style:style style:name="T10" style:family="text">
      <style:text-properties style:text-position="0% 100%" fo:font-size="12pt" fo:font-weight="bold" style:font-size-asian="12pt" style:font-weight-asian="bold" style:font-weight-complex="bold"/>
    </style:style>
    <style:style style:name="T11" style:family="text">
      <style:text-properties fo:font-weight="bold" style:font-weight-asian="bold" style:font-weight-complex="bold"/>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2" style:family="graphic" style:parent-style-name="OLE">
      <style:graphic-properties fo:margin-left="0in" fo:margin-right="0in" style:vertical-pos="middle" style:vertical-rel="text" fo:padding-left="0.1035in" fo:padding-right="0.1035in" fo:padding-top="0.0535in" fo:padding-bottom="0.0535in" fo:border="0.0071in solid #000000" draw:ole-draw-aspect="1"/>
    </style:style>
    <style:style style:name="fr3" style:family="graphic" style:parent-style-name="OLE">
      <style:graphic-properties fo:margin-left="0.1256in" fo:margin-right="0.1256in" style:wrap="none" style:vertical-pos="from-top" style:vertical-rel="paragraph" style:horizontal-pos="from-left" style:horizontal-rel="paragraph" fo:padding="0.0102in" fo:border="none" draw:ole-draw-aspect="1"/>
    </style:style>
    <style:style style:name="fr4" style:family="graphic" style:parent-style-name="OLE">
      <style:graphic-properties fo:margin-left="0in" fo:margin-right="0in" style:vertical-pos="middle" style:vertical-rel="text" fo:background-color="#ffffff" style:background-transparency="0%" fo:padding-left="0.1102in" fo:padding-right="0.1102in" fo:padding-top="0.0602in" fo:padding-bottom="0.0602in" fo:border="none" draw:ole-draw-aspect="1">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Long theoretical questions – solutions and points</text:span></text:p>
      <text:p text:style-name="P5"><text:span text:style-name="T3"/></text:p>
      <text:p text:style-name="P12"><text:span text:style-name="T3">Question 1 – Transit of an exoplanet</text:span></text:p>
      <text:p text:style-name="P12"><text:span text:style-name="T3"/></text:p>
      <text:p text:style-name="P13"><text:span text:style-name="T3">Max 30 points</text:span></text:p>
      <text:p text:style-name="P12"><text:span text:style-name="T3"/></text:p>
      <text:p text:style-name="P16">Calculation of the angular distance on the orbit which the planet travels during the transit<text:tab/><text:span text:style-name="T11">6</text:span></text:p>
      <text:p text:style-name="P16">Since the orbit is circular,</text:p>
      <text:p text:style-name="P14"><draw:frame draw:style-name="fr4" draw:name="Object63" text:anchor-type="as-char" svg:width="0.8783in" svg:height="0.4311in" draw:z-index="13"><draw:object xlink:href="./Object 1" xlink:type="simple" xlink:show="embed" xlink:actuate="onLoad"/><draw:image xlink:href="./ObjectReplacements/Object 1" xlink:type="simple" xlink:show="embed" xlink:actuate="onLoad"/><svg:desc>formula</svg:desc></draw:frame><text:span text:style-name="T9"> </text:span></text:p>
      <text:p text:style-name="P14"><text:span text:style-name="T9">where t and T are, respectively, the duration of the transit and the orbital period of the planet. <text:s/>We can leave the angle as <text:s/></text:span><draw:frame draw:style-name="fr4" draw:name="Object64" text:anchor-type="as-char" svg:width="0.5598in" svg:height="0.4311in" draw:z-index="14"><draw:object xlink:href="./Object 18" xlink:type="simple" xlink:show="embed" xlink:actuate="onLoad"/><draw:image xlink:href="./ObjectReplacements/Object 18" xlink:type="simple" xlink:show="embed" xlink:actuate="onLoad"/><svg:desc>formula</svg:desc></draw:frame> as this will be useful later; the numerical value of this expressiob is about<text:span text:style-name="T9"> 0.112.</text:span></text:p>
      <text:p text:style-name="P14"><text:span text:style-name="T9"/></text:p>
      <text:p text:style-name="P16">Calculation of the velocity of the planet<text:tab/><text:span text:style-name="T11">10</text:span></text:p>
      <text:p text:style-name="P14"><text:span text:style-name="T9">The velocity <text:s/></text:span><draw:frame draw:style-name="fr4" draw:name="Object65" text:anchor-type="as-char" svg:width="0.1839in" svg:height="0.1839in" draw:z-index="15"><draw:object xlink:href="./Object 19" xlink:type="simple" xlink:show="embed" xlink:actuate="onLoad"/><draw:image xlink:href="./ObjectReplacements/Object 19" xlink:type="simple" xlink:show="embed" xlink:actuate="onLoad"/><svg:desc>formula</svg:desc></draw:frame> at the beginning and end of the transit and the measured difference in velocities <text:span text:style-name="T9"><text:s/></text:span><draw:frame draw:style-name="fr4" draw:name="Object66" text:anchor-type="as-char" svg:width="0.2925in" svg:height="0.1839in" draw:z-index="16"><draw:object xlink:href="./Object 20" xlink:type="simple" xlink:show="embed" xlink:actuate="onLoad"/><draw:image xlink:href="./ObjectReplacements/Object 20" xlink:type="simple" xlink:show="embed" xlink:actuate="onLoad"/><svg:desc>formula</svg:desc></draw:frame><text:span text:style-name="T9"> form an isosceles triangle, with the angle between the equal sides = </text:span><draw:frame draw:style-name="fr4" draw:name="Object67" text:anchor-type="as-char" svg:width="0.2799in" svg:height="0.1839in" draw:z-index="17"><draw:object xlink:href="./Object 21" xlink:type="simple" xlink:show="embed" xlink:actuate="onLoad"/><draw:image xlink:href="./ObjectReplacements/Object 21" xlink:type="simple" xlink:show="embed" xlink:actuate="onLoad"/><svg:desc>formula</svg:desc></draw:frame><text:span text:style-name="T9">. <text:line-break/>Thus</text:span></text:p>
      <text:p text:style-name="P14"><text:span text:style-name="T9"><text:s/></text:span><draw:frame draw:style-name="fr4" draw:name="Object68" text:anchor-type="as-char" svg:width="1.1in" svg:height="0.4311in" draw:z-index="18"><draw:object xlink:href="./Object 22" xlink:type="simple" xlink:show="embed" xlink:actuate="onLoad"/><draw:image xlink:href="./ObjectReplacements/Object 22" xlink:type="simple" xlink:show="embed" xlink:actuate="onLoad"/><svg:desc>formula</svg:desc></draw:frame></text:p>
      <text:p text:style-name="P16">from which we get a velocity equal to about 134 km/h. <text:tab/><text:span text:style-name="T11">2</text:span><text:line-break/></text:p>
      <text:p text:style-name="P16">Calculation of the radius of the orbit<text:tab/><text:span text:style-name="T11"> 2</text:span></text:p>
      <text:p text:style-name="P16">since we know the velocity on a circular orbit, this is trivial:</text:p>
      <text:p text:style-name="P14"><draw:frame draw:style-name="fr4" draw:name="Object69" text:anchor-type="as-char" svg:width="1.25in" svg:height="0.3925in" draw:z-index="19"><draw:object xlink:href="./Object 23" xlink:type="simple" xlink:show="embed" xlink:actuate="onLoad"/><draw:image xlink:href="./ObjectReplacements/Object 23" xlink:type="simple" xlink:show="embed" xlink:actuate="onLoad"/><svg:desc>formula</svg:desc></draw:frame></text:p>
      <text:p text:style-name="P14"><text:span text:style-name="T9">Substituting we get about </text:span><draw:frame draw:style-name="fr4" draw:name="Object70" text:anchor-type="as-char" svg:width="0.5902in" svg:height="0.2091in" draw:z-index="20"><draw:object xlink:href="./Object 24" xlink:type="simple" xlink:show="embed" xlink:actuate="onLoad"/><draw:image xlink:href="./ObjectReplacements/Object 24" xlink:type="simple" xlink:show="embed" xlink:actuate="onLoad"/><svg:desc>formula</svg:desc></draw:frame><text:span text:style-name="T9">km.<text:tab/></text:span><text:span text:style-name="T10">2</text:span></text:p>
      <text:p text:style-name="P16"/>
      <text:p text:style-name="P16">Calculation of the radius of the star<text:tab/><text:span text:style-name="T11">2</text:span></text:p>
      <text:p text:style-name="P16">With the velocity on the orbit and the transit duration, we get the radius of the star:</text:p>
      <text:p text:style-name="P14"><draw:frame draw:style-name="fr4" draw:name="Object71" text:anchor-type="as-char" svg:width="1.1291in" svg:height="0.3925in" draw:z-index="21"><draw:object xlink:href="./Object 25" xlink:type="simple" xlink:show="embed" xlink:actuate="onLoad"/><draw:image xlink:href="./ObjectReplacements/Object 25" xlink:type="simple" xlink:show="embed" xlink:actuate="onLoad"/><svg:desc>formula</svg:desc></draw:frame> =<text:span text:style-name="T9"> </text:span><draw:frame draw:style-name="fr4" draw:name="Object72" text:anchor-type="as-char" svg:width="0.5862in" svg:height="0.2091in" draw:z-index="25"><draw:object xlink:href="./Object 26" xlink:type="simple" xlink:show="embed" xlink:actuate="onLoad"/><draw:image xlink:href="./ObjectReplacements/Object 26" xlink:type="simple" xlink:show="embed" xlink:actuate="onLoad"/></draw:frame>km<text:span text:style-name="T9"> . The star is thus similar to the Sun in size.<text:tab/></text:span><text:span text:style-name="T10">2</text:span></text:p>
      <text:p text:style-name="P16"><text:line-break/>Calculation of the mass of the : <text:tab/></text:p>
      <text:p text:style-name="P16"/>
      <text:p text:style-name="P16">Given the orbital speed and radius, do this in the usual way:</text:p>
      <text:p text:style-name="P14"><draw:frame draw:style-name="fr4" draw:name="Object73" text:anchor-type="as-char" svg:width="0.7335in" svg:height="0.4429in" draw:z-index="22"><draw:object xlink:href="./Object 27" xlink:type="simple" xlink:show="embed" xlink:actuate="onLoad"/><draw:image xlink:href="./ObjectReplacements/Object 27" xlink:type="simple" xlink:show="embed" xlink:actuate="onLoad"/><svg:desc>formula</svg:desc></draw:frame><text:tab/><text:span text:style-name="T11">2</text:span></text:p>
      <text:p text:style-name="P16">thus</text:p>
      <text:p text:style-name="P14"><draw:frame draw:style-name="fr4" draw:name="Object74" text:anchor-type="as-char" svg:width="0.6571in" svg:height="0.4181in" draw:z-index="23"><draw:object xlink:href="./Object 28" xlink:type="simple" xlink:show="embed" xlink:actuate="onLoad"/><draw:image xlink:href="./ObjectReplacements/Object 28" xlink:type="simple" xlink:show="embed" xlink:actuate="onLoad"/><svg:desc>formula</svg:desc></draw:frame></text:p>
      <text:p text:style-name="P14"><text:span text:style-name="T9">The mass is therefore about <text:s/></text:span><draw:frame draw:style-name="fr4" draw:name="Object75" text:anchor-type="as-char" svg:width="0.6425in" svg:height="0.2091in" draw:z-index="24"><draw:object xlink:href="./Object 29" xlink:type="simple" xlink:show="embed" xlink:actuate="onLoad"/><draw:image xlink:href="./ObjectReplacements/Object 29" xlink:type="simple" xlink:show="embed" xlink:actuate="onLoad"/><svg:desc>formula</svg:desc></draw:frame><text:span text:style-name="T9"> kg, so again similar to the mass of the Sun.<text:tab/></text:span><text:span text:style-name="T10">2</text:span></text:p>
      <text:p text:style-name="P15"><text:span text:style-name="T3"><text:s/></text:span></text:p>
      <text:p text:style-name="P18"><text:span text:style-name="T3">Question 2 – Brightness of an </text:span><text:span text:style-name="T1">elliptical</text:span><text:span text:style-name="T3"> galaxy</text:span></text:p>
      <text:p text:style-name="P2"/>
      <text:p text:style-name="P2">Max 30 points</text:p>
      <text:p text:style-name="P2"/>
      <text:p text:style-name="P21">1) The luminosity distance is defined to satisfy the canonical inverse square law of the bolometric luminosity <text:span text:style-name="T4">L</text:span> (total emitted radiation power) and observed flux <text:span text:style-name="T4">F</text:span> (flux-luminosity relationship)</text:p>
      <text:p text:style-name="P23"><text:tab/><draw:frame draw:style-name="fr1" draw:name="Object2" text:anchor-type="as-char" svg:width="0.7409in" svg:height="0.4547in" draw:z-index="0"><draw:object xlink:href="./Object 2" xlink:type="simple" xlink:show="embed" xlink:actuate="onLoad"/><draw:image xlink:href="./ObjectReplacements/Object 2" xlink:type="simple" xlink:show="embed" xlink:actuate="onLoad"/></draw:frame><text:tab/>(1)</text:p>
      <text:p text:style-name="P1"><text:span text:style-name="T1">Units of the flux and luminosity are expressed in SI (W·m</text:span><text:span text:style-name="T8">−2</text:span><text:span text:style-name="T1"> and W respectively),</text:span></text:p>
      <text:p text:style-name="P28">10%</text:p>
      <text:p text:style-name="P24">2)</text:p>
      <text:p text:style-name="P22">Only the part of the spectrum (namely B-band) is observed, but the inverse square law is applicable also to the monochromatic luminosity and monochromatic flux. </text:p>
      <text:p text:style-name="P7"/>
      <text:p text:style-name="P27">Monochromatic flux is sometimes called as spectral density of flux (energy per unit time per unit area per unit wavelength) while monochromatic luminosity as spectral density of the luminosity (energy per unit time per unit wavelength). Their form is described by SED and thus spectral index.</text:p>
      <text:p text:style-name="P23"><text:tab/><draw:frame draw:style-name="fr1" draw:name="Object3" text:anchor-type="as-char" svg:width="1.7201in" svg:height="0.4917in" draw:z-index="1"><draw:object xlink:href="./Object 3" xlink:type="simple" xlink:show="embed" xlink:actuate="onLoad"/><draw:image xlink:href="./ObjectReplacements/Object 3" xlink:type="simple" xlink:show="embed" xlink:actuate="onLoad"/></draw:frame><text:tab/></text:p>
      <text:p text:style-name="P3"><text:span text:style-name="T1">The flux in the blue band is expressed as </text:span><text:span text:style-name="T1"><draw:frame draw:style-name="fr1" draw:name="Object4" text:anchor-type="as-char" svg:width="1.6693in" svg:height="0.3146in" draw:z-index="2"><draw:object xlink:href="./Object 4" xlink:type="simple" xlink:show="embed" xlink:actuate="onLoad"/><draw:image xlink:href="./ObjectReplacements/Object 4" xlink:type="simple" xlink:show="embed" xlink:actuate="onLoad"/></draw:frame></text:span><text:span text:style-name="T1"> where </text:span><text:span text:style-name="T2">R</text:span><text:span text:style-name="T7">B</text:span><text:span text:style-name="T1">(</text:span><text:span text:style-name="T1"></text:span><text:span text:style-name="T1">)</text:span><text:span text:style-name="T1"> denotes relative sensitivity in the blue bandpass. </text:span></text:p>
      <text:p text:style-name="P24"><text:span text:style-name="T1">Observed <text:s/>fraction of the total spectrum is <text:s/>redshifted into the frame of the observer, and a relationship between the observed and emitted wavelengths, </text:span><text:span text:style-name="T1"></text:span><text:span text:style-name="T6">o</text:span><text:span text:style-name="T1"> and </text:span><text:span text:style-name="T1"></text:span><text:span text:style-name="T6">em</text:span><text:span text:style-name="T1">, can be expressed as </text:span><text:span text:style-name="T1"></text:span><text:span text:style-name="T6">em</text:span><text:span text:style-name="T1"> = </text:span><text:span text:style-name="T1"></text:span><text:span text:style-name="T6">o</text:span><text:span text:style-name="T1"> /(1 + z). <text:s/>So,</text:span></text:p>
      <text:p text:style-name="P25"><text:tab/><draw:frame draw:style-name="fr2" draw:name="Object5" text:anchor-type="as-char" svg:width="2.6819in" svg:height="0.5134in" draw:z-index="3"><draw:object xlink:href="./Object 5" xlink:type="simple" xlink:show="embed" xlink:actuate="onLoad"/><draw:image xlink:href="./ObjectReplacements/Object 5" xlink:type="simple" xlink:show="embed" xlink:actuate="onLoad"/></draw:frame><text:tab/>(2)</text:p>
      <text:p text:style-name="P28"><text:tab/>30%</text:p>
      <text:p text:style-name="P7">3)</text:p>
      <text:p text:style-name="P7">The absolute luminosity is defined as the flux would be observed at a distance of 10 pc from the compact source at rest (not redshifted):</text:p>
      <text:p text:style-name="P23"><text:tab/><draw:frame draw:style-name="fr1" draw:name="Object6" text:anchor-type="as-char" svg:width="1.2016in" svg:height="0.4917in" draw:z-index="4"><draw:object xlink:href="./Object 6" xlink:type="simple" xlink:show="embed" xlink:actuate="onLoad"/><draw:image xlink:href="./ObjectReplacements/Object 6" xlink:type="simple" xlink:show="embed" xlink:actuate="onLoad"/></draw:frame><text:tab/>(3)</text:p>
      <text:p text:style-name="P3"><text:span text:style-name="T1">where </text:span><text:span text:style-name="T2">d</text:span><text:span text:style-name="T6">10</text:span><text:span text:style-name="T1"> is the distance equal to 10 pc, </text:span><text:span text:style-name="T2">S</text:span><text:span text:style-name="T6">10</text:span><text:span text:style-name="T1"> denotes a monochromatic flux in the wavelength of </text:span><text:span text:style-name="T1"></text:span><text:span text:style-name="T1"> measured at 10 pc from the object. <text:s/></text:span></text:p>
      <text:p text:style-name="P28">10%</text:p>
      <text:p text:style-name="P22">4)</text:p>
      <text:p text:style-name="P7">Dividing eq. (2) by (3) we get</text:p>
      <text:p text:style-name="P23"><text:tab/><draw:frame draw:style-name="fr1" draw:name="Object7" text:anchor-type="as-char" svg:width="2.2835in" svg:height="0.7008in" draw:z-index="5"><draw:object xlink:href="./Object 7" xlink:type="simple" xlink:show="embed" xlink:actuate="onLoad"/><draw:image xlink:href="./ObjectReplacements/Object 7" xlink:type="simple" xlink:show="embed" xlink:actuate="onLoad"/></draw:frame><text:tab/>(4)</text:p>
      <text:p text:style-name="P7">for all the wavelengths. Using the SED of the galaxy, we get</text:p>
      <text:p text:style-name="P23"><text:tab/><draw:frame draw:style-name="fr1" draw:name="Object8" text:anchor-type="as-char" svg:width="2.8626in" svg:height="0.6772in" draw:z-index="6"><draw:object xlink:href="./Object 8" xlink:type="simple" xlink:show="embed" xlink:actuate="onLoad"/><draw:image xlink:href="./ObjectReplacements/Object 8" xlink:type="simple" xlink:show="embed" xlink:actuate="onLoad"/></draw:frame><draw:frame draw:style-name="fr3" draw:name="Object9" text:anchor-type="char" svg:x="1.7972in" svg:y="-5.8992in" svg:width="2.8626in" svg:height="0.6772in" draw:z-index="12"><draw:object xlink:href="./Object 9" xlink:type="simple" xlink:show="embed" xlink:actuate="onLoad"/><draw:image xlink:href="./ObjectReplacements/Object 9" xlink:type="simple" xlink:show="embed" xlink:actuate="onLoad"/></draw:frame><text:tab/>(5)</text:p>
      <text:p text:style-name="P23"><text:soft-page-break/><text:tab/><draw:frame draw:style-name="fr1" draw:name="Object10" text:anchor-type="as-char" svg:width="1.7839in" svg:height="0.5374in" draw:z-index="7"><draw:object xlink:href="./Object 10" xlink:type="simple" xlink:show="embed" xlink:actuate="onLoad"/><draw:image xlink:href="./ObjectReplacements/Object 10" xlink:type="simple" xlink:show="embed" xlink:actuate="onLoad"/></draw:frame><text:tab/>(6)</text:p>
      <text:p text:style-name="P7"/>
      <text:p text:style-name="P1"><text:span text:style-name="T1">The fraction of the monochromatic fluxes </text:span><text:span text:style-name="T2">S</text:span><text:span text:style-name="T1">(</text:span><text:span text:style-name="T1"></text:span><text:span text:style-name="T1">)/</text:span><text:span text:style-name="T2">S</text:span><text:span text:style-name="T6">10</text:span><text:span text:style-name="T1">(</text:span><text:span text:style-name="T1"></text:span><text:span text:style-name="T1">)</text:span><text:span text:style-name="T1"> does not depend on the wavelength!</text:span></text:p>
      <text:p text:style-name="P7">So the relation (6) is valid also for blue band fluxes. </text:p>
      <text:p text:style-name="P28">30%</text:p>
      <text:p text:style-name="P7">5)</text:p>
      <text:p text:style-name="P1"><text:span text:style-name="T1">The blue fluxes </text:span><text:span text:style-name="T2">F</text:span><text:span text:style-name="T1"> and </text:span><text:span text:style-name="T1">F</text:span><text:span text:style-name="T6">10</text:span><text:span text:style-name="T1"> have to be replaced by the corresponding magnitudes. </text:span></text:p>
      <text:p text:style-name="P7">Using Pogson's Ratio it can be obtained:</text:p>
      <text:p text:style-name="P23"><text:tab/><draw:frame draw:style-name="fr1" draw:name="Object11" text:anchor-type="as-char" svg:width="3.861in" svg:height="0.5134in" draw:z-index="8"><draw:object xlink:href="./Object 11" xlink:type="simple" xlink:show="embed" xlink:actuate="onLoad"/><draw:image xlink:href="./ObjectReplacements/Object 11" xlink:type="simple" xlink:show="embed" xlink:actuate="onLoad"/></draw:frame><text:tab/></text:p>
      <text:p text:style-name="P23"><text:tab/><draw:frame draw:style-name="fr1" draw:name="Object12" text:anchor-type="as-char" svg:width="2.7028in" svg:height="0.5134in" draw:z-index="9"><draw:object xlink:href="./Object 12" xlink:type="simple" xlink:show="embed" xlink:actuate="onLoad"/><draw:image xlink:href="./ObjectReplacements/Object 12" xlink:type="simple" xlink:show="embed" xlink:actuate="onLoad"/></draw:frame><text:tab/>(7)</text:p>
      <text:p text:style-name="P28">10%</text:p>
      <text:p text:style-name="P7">6)</text:p>
      <text:p text:style-name="P7">Substituting numerical data one can obtain:</text:p>
      <text:p text:style-name="P25"><text:tab/><draw:frame draw:style-name="fr1" draw:name="Object13" text:anchor-type="as-char" svg:width="4.2752in" svg:height="0.2571in" draw:z-index="10"><draw:object xlink:href="./Object 13" xlink:type="simple" xlink:show="embed" xlink:actuate="onLoad"/><draw:image xlink:href="./ObjectReplacements/Object 13" xlink:type="simple" xlink:show="embed" xlink:actuate="onLoad"/></draw:frame><text:tab/></text:p>
      <text:p text:style-name="P25"><text:tab/><draw:frame draw:style-name="fr1" draw:name="Object14" text:anchor-type="as-char" svg:width="1.2335in" svg:height="0.2457in" draw:z-index="11"><draw:object xlink:href="./Object 14" xlink:type="simple" xlink:show="embed" xlink:actuate="onLoad"/><draw:image xlink:href="./ObjectReplacements/Object 14" xlink:type="simple" xlink:show="embed" xlink:actuate="onLoad"/></draw:frame><text:tab/>(8)</text:p>
      <text:p text:style-name="P1">Please note, that precision is determined by <text:span text:style-name="T4">m</text:span><text:span text:style-name="T5">B</text:span> ! </text:p>
      <text:p text:style-name="P28">10%</text:p>
      <text:p text:style-name="P1">7)</text:p>
      <text:p text:style-name="P7">Only the cD galaxies are so luminous, while the normal elliptical galaxies are substantially weaker. Accordingly, the galaxy is not a member of the cluster, but is a foreground object.</text:p>
      <text:p text:style-name="P28">10%</text:p>
      <text:p text:style-name="P7"/>
      <text:p text:style-name="P7"/>
      <text:p text:style-name="P1"> </text:p>
      <text:p text:style-name="P7"/>
      <text:p text:style-name="P19">Question 3 – Proper motion</text:p>
      <text:p text:style-name="P9"/>
      <text:p text:style-name="P10">Max 30 points</text:p>
      <text:p text:style-name="P10"/>
      <text:p text:style-name="P6">Określenie różnic współrzędnych : <text:tab/>1</text:p>
      <text:p text:style-name="P6">Przeliczenie odległości na sferze na jednostki długości :<text:tab/>2</text:p>
      <text:p text:style-name="P6">Różnica odległości radialnych wynosi około <draw:frame draw:style-name="fr4" draw:name="Object57" text:anchor-type="as-char" svg:width="0.8654in" svg:height="0.2091in" draw:z-index="29"><draw:object xlink:href="./Object 15" xlink:type="simple" xlink:show="embed" xlink:actuate="onLoad"/><draw:image xlink:href="./ObjectReplacements/Object 15" xlink:type="simple" xlink:show="embed" xlink:actuate="onLoad"/></draw:frame></text:p>
      <text:p text:style-name="P6">Różnica w rektascencji wynosi <draw:frame draw:style-name="fr4" draw:name="Object58" text:anchor-type="as-char" svg:width="0.6201in" svg:height="0.2091in" draw:z-index="30"><draw:object xlink:href="./Object 16" xlink:type="simple" xlink:show="embed" xlink:actuate="onLoad"/><draw:image xlink:href="./ObjectReplacements/Object 16" xlink:type="simple" xlink:show="embed" xlink:actuate="onLoad"/></draw:frame></text:p>
      <text:p text:style-name="P6">Różnica w deklinacji wynosi <draw:frame draw:style-name="fr4" draw:name="Object59" text:anchor-type="as-char" svg:width="0.4508in" svg:height="0.2091in" draw:z-index="31"><draw:object xlink:href="./Object 17" xlink:type="simple" xlink:show="embed" xlink:actuate="onLoad"/><draw:image xlink:href="./ObjectReplacements/Object 17" xlink:type="simple" xlink:show="embed" xlink:actuate="onLoad"/></draw:frame></text:p>
      <text:p text:style-name="P6">Obliczenie odległości kątowej na sferze : <text:tab/>3</text:p>
      <text:p text:style-name="P6">Oznacza to, że różnica kątowa na sferze wynosi około <draw:frame draw:style-name="fr4" draw:name="Object60" text:anchor-type="as-char" svg:width="0.4516in" svg:height="0.2091in" draw:z-index="26"><draw:object xlink:href="./Object 30" xlink:type="simple" xlink:show="embed" xlink:actuate="onLoad"/><draw:image xlink:href="./ObjectReplacements/Object 30" xlink:type="simple" xlink:show="embed" xlink:actuate="onLoad"/><svg:desc>formula</svg:desc></draw:frame> </text:p>
      <text:p text:style-name="P6">Obliczenie odległości w płaszczyźnie prostopadłej do linii widzenia : <text:tab/>3</text:p>
      <text:p text:style-name="P6">Korzystając z funkcji trygonometrycznych <text:s/>i odległości <text:s/>od Słońca uzyskujemy odległość<draw:frame draw:style-name="fr4" draw:name="Object61" text:anchor-type="as-char" svg:width="0.7866in" svg:height="0.2091in" draw:z-index="27"><draw:object xlink:href="./Object 31" xlink:type="simple" xlink:show="embed" xlink:actuate="onLoad"/><draw:image xlink:href="./ObjectReplacements/Object 31" xlink:type="simple" xlink:show="embed" xlink:actuate="onLoad"/><svg:desc>formula</svg:desc></draw:frame>. </text:p>
      <text:p text:style-name="P6">Obliczenie <text:s/>odległości między gwiazdami :<text:tab/>4</text:p>
      <text:p text:style-name="P6">Całkowita odległość gwiazd wynosi więc <draw:frame draw:style-name="fr4" draw:name="Object62" text:anchor-type="as-char" svg:width="0.8701in" svg:height="0.2091in" draw:z-index="28"><draw:object xlink:href="./Object 32" xlink:type="simple" xlink:show="embed" xlink:actuate="onLoad"/><draw:image xlink:href="./ObjectReplacements/Object 32" xlink:type="simple" xlink:show="embed" xlink:actuate="onLoad"/><svg:desc>formula</svg:desc></draw:frame>(powyższe wyniki uzyskuje się przez trywialne zamiany jednostek, odejmowania i użycie tw. Pitagorasa; rachunki łatwe choć dość żmudne). </text:p>
      <text:p text:style-name="P6">Obliczenie różnicy prędkości kątowej w deklinacji i rektascencji : <text:tab/>2</text:p>
      <text:p text:style-name="P6">Wykonując identyczne rachunki (różnica prędkości kątowych 0.18 arcsec/y zarówno dla deklinacji jak i rektascencji)</text:p>
      <text:p text:style-name="P6">Przeliczenie prędkości kątowej na sferze na prędkość liniową: <text:tab/>2 </text:p>
      <text:p text:style-name="P6">Dla prędkości stwierdzamy, że prędkość „na sferze” wynosi kilkanaście kilometrów na sekundę ( ok.15 ;nie podano prędkości radialnych).</text:p>
      <text:p text:style-name="P6">Zauważenie, że prędkość „na sferze” jest oszacowaniem od dołu prędkości całkowitej :<text:tab/>2 </text:p>
      <text:p text:style-name="P6"><text:s text:c="2"/>Oczywiście to oszacowanie „od dołu” całkowitej prędkości. </text:p>
      <text:p text:style-name="P6">Porównanie uzyskanej prędkości z prędkością spodziewaną dla obliczonej odległości między gwiazdami : <text:tab/>4 </text:p>
      <text:p text:style-name="P6">Przy odległości kilkunastu tysięcy AU to zbyt duża prędkość by gwiazdy te <text:s/>tworzyły układ związany nawet przy b. wielkich masach gwiazd. Dla <text:s/>lekkiej i ciężkiej, ciężka miałaby masę tysięcy mas Słońca! </text:p>
      <text:p text:style-name="P11">Wyciągnięcie z uzyskanych wyników wniosku i odpowiedź :<text:tab/>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URW Gothic L" svg:font-family="'URW Gothic L'"/>
    <style:font-face style:name="URW Palladio L" svg:font-family="'URW Palladio 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URW Palladio L" fo:font-size="11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URW Gothic L" fo:font-size="13pt" style:font-name-asian="DejaVu Sans" style:font-size-asian="14pt" style:font-name-complex="DejaVu Sans" style:font-size-complex="14pt"/>
    </style:style>
    <style:style style:name="Text_20_body" style:display-name="Text body" style:family="paragraph" style:parent-style-name="Standard" style:class="text">
      <style:text-properties fo:color="#0000ff" fo:language="en" fo:country="US"/>
    </style:style>
    <style:style style:name="List" style:family="paragraph" style:parent-style-name="Text_20_body" style:class="list">
      <style:text-properties style:font-name="URW Palladio L" style:font-size-asian="12pt"/>
    </style:style>
    <style:style style:name="Caption" style:family="paragraph" style:parent-style-name="Standard" style:class="extra">
      <style:paragraph-properties fo:margin-top="0.0835in" fo:margin-bottom="0.0835in" text:number-lines="false" text:line-number="0"/>
      <style:text-properties style:font-name="URW Palladio L" fo:font-size="10.5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size="10.5pt"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color="#0000ff" style:font-name="Calibri" fo:language="en" fo:country="U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Tekst_20_podstawowy_20_2" style:display-name="Tekst podstawowy 2" style:family="paragraph" style:parent-style-name="Standard">
      <style:paragraph-properties fo:text-align="justify" style:justify-single-word="false"/>
      <style:text-properties fo:color="#3333cc" style:font-size-complex="8pt"/>
    </style:style>
    <style:style style:name="StandardDE" style:family="paragraph" style:parent-style-name="Standard">
      <style:text-properties style:font-name="Calibri" fo:font-size="11pt" fo:language="de" fo:country="DE" style:font-size-asian="11pt"/>
    </style:style>
    <style:style style:name="CenterEQ" style:family="paragraph" style:parent-style-name="Standard" style:next-style-name="Standard">
      <style:paragraph-properties>
        <style:tab-stops>
          <style:tab-stop style:position="3.15in" style:type="center"/>
          <style:tab-stop style:position="5.5126in" style:type="right"/>
        </style:tab-stops>
      </style:paragraph-properties>
      <style:text-properties style:font-name="Times New Roman"/>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pis" style:family="paragraph" style:parent-style-name="Standard">
      <style:text-properties style:font-name="Calibri"/>
    </style:style>
    <style:style style:name="Temat" style:family="paragraph" style:parent-style-name="Standard" style:next-style-name="Standard">
      <style:paragraph-properties fo:text-align="justify" style:justify-single-word="false">
        <style:tab-stops>
          <style:tab-stop style:position="0.2957in"/>
        </style:tab-stops>
      </style:paragraph-properties>
    </style:style>
    <style:style style:name="Tekst_20_podstawowy_20_3" style:display-name="Tekst podstawowy 3" style:family="paragraph" style:parent-style-name="Standard">
      <style:text-properties fo:color="#0000ff" fo:font-size="11pt" fo:language="en" fo:country="US" style:font-size-asian="11pt"/>
    </style:style>
    <style:style style:name="Pkt" style:family="paragraph" style:parent-style-name="Standard">
      <style:paragraph-properties fo:text-align="end" style:justify-single-word="false"/>
      <style:text-properties fo:color="#ff0000" fo:language="en" fo:country="US"/>
    </style:style>
    <style:style style:name="WW8NumSt1z0" style:family="text">
      <style:text-properties style:font-name="Times New Roman" fo:font-size="18pt" style:font-size-asian="18pt"/>
    </style:style>
    <style:style style:name="Domyślna_20_czcionka_20_akapitu" style:display-name="Domyślna czcionka akapitu" style:family="text"/>
    <style:style style:name="HTML_20_-_20_kod" style:display-name="HTML - kod" style:family="text" style:parent-style-name="Domyślna_20_czcionka_20_akapitu">
      <style:text-properties style:font-name="Arial Unicode MS" fo:font-size="12pt" fo:background-color="#e0e0e0" style:font-name-asian="Arial Unicode MS" style:font-size-asian="12pt" style:font-name-complex="Arial Unicode M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hort_long N°2</dc:title>
    <meta:initial-creator>B. Pokrzywka</meta:initial-creator>
    <meta:creation-date>2011-08-23T00:38:00</meta:creation-date>
    <dc:creator>Greg Stachowski</dc:creator>
    <dc:date>2011-08-26T02:55:27</dc:date>
    <meta:editing-cycles>6</meta:editing-cycles>
    <meta:editing-duration>PT15H06M29S</meta:editing-duration>
    <meta:generator>OpenOffice.org/3.2$Linux OpenOffice.org_project/320m12$Build-9483</meta:generator>
    <meta:document-statistic meta:table-count="0" meta:image-count="0" meta:object-count="32" meta:page-count="4" meta:paragraph-count="91" meta:word-count="827" meta:character-count="4922"/>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text>sin</mtext>
            <mrow>
              <mfenced open="" close="">
                <mfrac>
                  <mi>α</mi>
                  <mn>2</mn>
                </mfrac>
              </mfenced>
              <mi mathvariant="normal">=</mi>
              <mfrac>
                <mstyle mathvariant="italic">
                  <mrow>
                    <mtext>πt</mtext>
                  </mrow>
                </mstyle>
                <mi>T</mi>
              </mfrac>
            </mrow>
          </mrow>
        </mrow>
      </mstyle>
    </mrow>
    <annotation encoding="StarMath 5.0"> size 12{"sin" left ( {  {α}  over  {2} }  right )= {  { ital "πt"}  over  {T} } } {}</annotation>
  </semantics>
</math>
</file>

<file path=Object 10/content.xml><?xml version="1.0" encoding="utf-8"?>
<math xmlns="http://www.w3.org/1998/Math/MathML">
  <semantics>
    <mrow>
      <mstyle mathsize="12pt">
        <mrow>
          <mrow>
            <mrow>
              <mfrac>
                <mrow>
                  <mi>S</mi>
                  <mo stretchy="false">(</mo>
                  <mi>λ</mi>
                  <mo stretchy="false">)</mo>
                </mrow>
                <mrow>
                  <msub>
                    <mi>S</mi>
                    <mstyle mathsize="8pt">
                      <mrow>
                        <mtext>10</mtext>
                      </mrow>
                    </mstyle>
                  </msub>
                  <mo stretchy="false">(</mo>
                  <mi>λ</mi>
                  <mo stretchy="false">)</mo>
                </mrow>
              </mfrac>
              <mi mathvariant="normal">=</mi>
              <mrow>
                <msup>
                  <mfenced open="" close="">
                    <mfrac>
                      <msub>
                        <mi>d</mi>
                        <mstyle mathsize="8pt">
                          <mrow>
                            <mtext>10</mtext>
                          </mrow>
                        </mstyle>
                      </msub>
                      <msub>
                        <mi>d</mi>
                        <mstyle mathsize="8pt">
                          <mrow>
                            <mi>L</mi>
                          </mrow>
                        </mstyle>
                      </msub>
                    </mfrac>
                  </mfenced>
                  <mstyle mathsize="8pt">
                    <mrow>
                      <mn>2</mn>
                    </mrow>
                  </mstyle>
                </msup>
                <mi mathvariant="normal">⋅</mi>
                <mo stretchy="false">(</mo>
              </mrow>
            </mrow>
            <mrow>
              <mn>1</mn>
              <mo stretchy="false">+</mo>
              <mi>z</mi>
            </mrow>
            <msup>
              <mo stretchy="false">)</mo>
              <mstyle mathsize="8pt">
                <mrow>
                  <mrow>
                    <mi mathvariant="normal">−</mi>
                    <mn>5</mn>
                  </mrow>
                </mrow>
              </mstyle>
            </msup>
          </mrow>
        </mrow>
      </mstyle>
    </mrow>
    <annotation encoding="StarMath 5.0"> size 12{ {  {S \( λ \) }  over  {S rSub { size 8{"10"} }  \( λ \) } } = left ( {  {d rSub { size 8{"10"} } }  over  {d rSub { size 8{L} } } }  right ) rSup { size 8{2} }  cdot  \( 1+z \)  rSup { size 8{ - 5} } } {}</annotation>
  </semantics>
</math>
</file>

<file path=Object 11/content.xml><?xml version="1.0" encoding="utf-8"?>
<math xmlns="http://www.w3.org/1998/Math/MathML">
  <semantics>
    <mrow>
      <mstyle mathsize="12pt">
        <mrow>
          <mrow>
            <mrow>
              <mrow>
                <msub>
                  <mi>m</mi>
                  <mstyle mathsize="8pt">
                    <mrow>
                      <mi>B</mi>
                    </mrow>
                  </mstyle>
                </msub>
                <mi mathvariant="normal">−</mi>
                <msub>
                  <mi>M</mi>
                  <mstyle mathsize="8pt">
                    <mrow>
                      <mi>B</mi>
                    </mrow>
                  </mstyle>
                </msub>
              </mrow>
              <mi mathvariant="normal">=</mi>
              <mrow>
                <mi mathvariant="normal">−</mi>
                <mn>2</mn>
              </mrow>
            </mrow>
            <mtext>.</mtext>
            <mn>5</mn>
            <mtext>log</mtext>
            <mrow>
              <mfenced open="" close="">
                <mfrac>
                  <mi>F</mi>
                  <msub>
                    <mi>F</mi>
                    <mstyle mathsize="8pt">
                      <mrow>
                        <mtext>10</mtext>
                      </mrow>
                    </mstyle>
                  </msub>
                </mfrac>
              </mfenced>
              <mi mathvariant="normal">=</mi>
              <mn>5</mn>
            </mrow>
            <mtext>log</mtext>
            <mrow>
              <mfenced open="" close="">
                <mfrac>
                  <msub>
                    <mi>d</mi>
                    <mstyle mathsize="8pt">
                      <mrow>
                        <mi>L</mi>
                      </mrow>
                    </mstyle>
                  </msub>
                  <msub>
                    <mi>d</mi>
                    <mstyle mathsize="8pt">
                      <mrow>
                        <mtext>10</mtext>
                      </mrow>
                    </mstyle>
                  </msub>
                </mfrac>
              </mfenced>
              <mo stretchy="false">+</mo>
              <mtext>12</mtext>
            </mrow>
            <mtext>.</mtext>
            <mn>5</mn>
            <mtext>log</mtext>
            <mo stretchy="false">(</mo>
            <mrow>
              <mn>1</mn>
              <mo stretchy="false">+</mo>
              <mi>z</mi>
            </mrow>
            <mo stretchy="false">)</mo>
          </mrow>
        </mrow>
      </mstyle>
    </mrow>
    <annotation encoding="StarMath 5.0"> size 12{m rSub { size 8{B} }  - M rSub { size 8{B} } = - 2 "." 5"log" left ( {  {F}  over  {F rSub { size 8{"10"} } } }  right )=5"log" left ( {  {d rSub { size 8{L} } }  over  {d rSub { size 8{"10"} } } }  right )+"12" "." 5"log" \( 1+z \) } {}</annotation>
  </semantics>
</math>
</file>

<file path=Object 12/content.xml><?xml version="1.0" encoding="utf-8"?>
<math xmlns="http://www.w3.org/1998/Math/MathML">
  <semantics>
    <mrow>
      <mstyle mathsize="12pt">
        <mrow>
          <mrow>
            <mrow>
              <msub>
                <mi>M</mi>
                <mstyle mathsize="8pt">
                  <mrow>
                    <mi>B</mi>
                  </mrow>
                </mstyle>
              </msub>
              <mi mathvariant="normal">=</mi>
              <mrow>
                <msub>
                  <mi>m</mi>
                  <mstyle mathsize="8pt">
                    <mrow>
                      <mi>B</mi>
                    </mrow>
                  </mstyle>
                </msub>
                <mi mathvariant="normal">−</mi>
                <mn>5</mn>
              </mrow>
            </mrow>
            <mtext>log</mtext>
            <mrow>
              <mfenced open="" close="">
                <mfrac>
                  <msub>
                    <mi>d</mi>
                    <mstyle mathsize="8pt">
                      <mrow>
                        <mi>L</mi>
                      </mrow>
                    </mstyle>
                  </msub>
                  <msub>
                    <mi>d</mi>
                    <mstyle mathsize="8pt">
                      <mrow>
                        <mtext>10</mtext>
                      </mrow>
                    </mstyle>
                  </msub>
                </mfrac>
              </mfenced>
              <mo stretchy="false">+</mo>
              <mtext>12</mtext>
            </mrow>
            <mtext>.</mtext>
            <mn>5</mn>
            <mtext>log</mtext>
            <mo stretchy="false">(</mo>
            <mrow>
              <mn>1</mn>
              <mo stretchy="false">+</mo>
              <mi>z</mi>
            </mrow>
            <mo stretchy="false">)</mo>
          </mrow>
        </mrow>
      </mstyle>
    </mrow>
    <annotation encoding="StarMath 5.0"> size 12{M rSub { size 8{B} } =m rSub { size 8{B} }  - 5"log" left ( {  {d rSub { size 8{L} } }  over  {d rSub { size 8{"10"} } } }  right )+"12" "." 5"log" \( 1+z \) } {}</annotation>
  </semantics>
</math>
</file>

<file path=Object 13/content.xml><?xml version="1.0" encoding="utf-8"?>
<math xmlns="http://www.w3.org/1998/Math/MathML">
  <semantics>
    <mrow>
      <mstyle mathsize="12pt">
        <mrow>
          <mrow>
            <mrow>
              <msub>
                <mi>M</mi>
                <mstyle mathsize="8pt">
                  <mrow>
                    <mi>B</mi>
                  </mrow>
                </mstyle>
              </msub>
              <mi mathvariant="normal">=</mi>
              <mtext>20</mtext>
            </mrow>
            <mtext>.</mtext>
            <mrow>
              <msup>
                <mtext>40</mtext>
                <mstyle mathsize="8pt">
                  <mrow>
                    <mstyle mathvariant="italic">
                      <mrow>
                        <mtext>mag</mtext>
                      </mrow>
                    </mstyle>
                  </mrow>
                </mstyle>
              </msup>
              <mi mathvariant="normal">−</mi>
              <mn>5</mn>
            </mrow>
            <mtext>log</mtext>
            <mrow>
              <mfenced open="" close="">
                <mrow>
                  <mtext>2754</mtext>
                  <mi mathvariant="normal">⋅</mi>
                  <msup>
                    <mtext>10</mtext>
                    <mstyle mathsize="8pt">
                      <mrow>
                        <mn>5</mn>
                      </mrow>
                    </mstyle>
                  </msup>
                </mrow>
              </mfenced>
              <mi mathvariant="normal">−</mi>
              <mtext>12</mtext>
            </mrow>
            <mtext>.</mtext>
            <mn>5</mn>
            <mtext>log</mtext>
            <mo stretchy="false">(</mo>
            <mn>1</mn>
            <mtext>.</mtext>
            <mn>5</mn>
            <mrow>
              <mo stretchy="false">)</mo>
              <mi mathvariant="normal">=</mi>
              <mrow>
                <mi mathvariant="normal">−</mi>
                <mtext>24</mtext>
              </mrow>
            </mrow>
            <mtext>.</mtext>
            <msup>
              <mtext>00</mtext>
              <mstyle mathsize="8pt">
                <mrow>
                  <mtext>mag</mtext>
                </mrow>
              </mstyle>
            </msup>
          </mrow>
        </mrow>
      </mstyle>
    </mrow>
    <annotation encoding="StarMath 5.0"> size 12{M rSub { size 8{B} } ="20" "." "40" rSup { size 8{ ital "mag"} }  - 5"log" left ("2754" cdot "10" rSup { size 8{5} }  right ) - "12" "." 5"log" \( 1 "." 5 \) = - "24" "." "00" rSup { size 8{"mag"} } } {}</annotation>
  </semantics>
</math>
</file>

<file path=Object 14/content.xml><?xml version="1.0" encoding="utf-8"?>
<math xmlns="http://www.w3.org/1998/Math/MathML">
  <semantics>
    <mrow>
      <mstyle mathsize="12pt">
        <mrow>
          <mrow>
            <mrow>
              <msub>
                <mi>M</mi>
                <mstyle mathsize="8pt">
                  <mrow>
                    <mi>B</mi>
                  </mrow>
                </mstyle>
              </msub>
              <mi mathvariant="normal">=</mi>
              <mrow>
                <mi mathvariant="normal">−</mi>
                <mtext>24</mtext>
              </mrow>
            </mrow>
            <mtext>.</mtext>
            <msup>
              <mtext>00</mtext>
              <mstyle mathsize="8pt">
                <mrow>
                  <mtext>mag</mtext>
                </mrow>
              </mstyle>
            </msup>
          </mrow>
        </mrow>
      </mstyle>
    </mrow>
    <annotation encoding="StarMath 5.0"> size 12{M rSub { size 8{B} } = - "24" "." "00" rSup { size 8{"mag"} } } {}</annotation>
  </semantics>
</math>
</file>

<file path=Object 15/content.xml><?xml version="1.0" encoding="utf-8"?>
<math xmlns="http://www.w3.org/1998/Math/MathML">
  <semantics>
    <mrow>
      <mstyle mathsize="12pt">
        <mrow>
          <mrow>
            <mrow>
              <mtext>1,58</mtext>
              <mi mathvariant="normal">⋅</mi>
              <msup>
                <mtext>10</mtext>
                <mstyle mathsize="8pt">
                  <mrow>
                    <mtext>15</mtext>
                  </mrow>
                </mstyle>
              </msup>
            </mrow>
            <mi>m</mi>
          </mrow>
        </mrow>
      </mstyle>
    </mrow>
    <annotation encoding="StarMath 5.0"> size 12{"1,58" cdot "10" rSup { size 8{"15"} } m} {}</annotation>
  </semantics>
</math>
</file>

<file path=Object 16/content.xml><?xml version="1.0" encoding="utf-8"?>
<math xmlns="http://www.w3.org/1998/Math/MathML">
  <semantics>
    <mrow>
      <mstyle mathsize="12pt">
        <mrow>
          <msup>
            <mtext>2,4767</mtext>
            <mstyle mathsize="8pt">
              <mrow>
                <mi>o</mi>
              </mrow>
            </mstyle>
          </msup>
        </mrow>
      </mstyle>
    </mrow>
    <annotation encoding="StarMath 5.0"> size 12{"2,4767" rSup { size 8{o} } } {}</annotation>
  </semantics>
</math>
</file>

<file path=Object 17/content.xml><?xml version="1.0" encoding="utf-8"?>
<math xmlns="http://www.w3.org/1998/Math/MathML">
  <semantics>
    <mrow>
      <mstyle mathsize="12pt">
        <mrow>
          <msup>
            <mtext>1,84</mtext>
            <mstyle mathsize="8pt">
              <mrow>
                <mi>o</mi>
              </mrow>
            </mstyle>
          </msup>
        </mrow>
      </mstyle>
    </mrow>
    <annotation encoding="StarMath 5.0"> size 12{"1,84" rSup { size 8{o} } } {}</annotation>
  </semantics>
</math>
</file>

<file path=Object 18/content.xml><?xml version="1.0" encoding="utf-8"?>
<math xmlns="http://www.w3.org/1998/Math/MathML">
  <semantics>
    <mrow>
      <mstyle mathsize="12pt">
        <mrow>
          <mrow>
            <mtext>sin</mtext>
            <mfenced open="" close="">
              <mfrac>
                <mi>α</mi>
                <mn>2</mn>
              </mfrac>
            </mfenced>
          </mrow>
        </mrow>
      </mstyle>
    </mrow>
    <annotation encoding="StarMath 5.0"> size 12{"sin" left ( {  {α}  over  {2} }  right )} {}</annotation>
  </semantics>
</math>
</file>

<file path=Object 19/content.xml><?xml version="1.0" encoding="utf-8"?>
<math xmlns="http://www.w3.org/1998/Math/MathML">
  <semantics>
    <mrow>
      <mstyle mathsize="12pt">
        <mrow>
          <mi>v</mi>
        </mrow>
      </mstyle>
    </mrow>
    <annotation encoding="StarMath 5.0"> size 12{v} {}</annotation>
  </semantics>
</math>
</file>

<file path=Object 2/content.xml><?xml version="1.0" encoding="utf-8"?>
<math xmlns="http://www.w3.org/1998/Math/MathML">
  <semantics>
    <mrow>
      <mstyle mathsize="12pt">
        <mrow>
          <mrow>
            <mi>F</mi>
            <mi mathvariant="normal">=</mi>
            <mfrac>
              <mi>L</mi>
              <msubsup>
                <mn>4πd</mn>
                <mstyle mathsize="8pt">
                  <mrow>
                    <mi>L</mi>
                  </mrow>
                </mstyle>
                <mstyle mathsize="8pt">
                  <mrow>
                    <mn>2</mn>
                  </mrow>
                </mstyle>
              </msubsup>
            </mfrac>
          </mrow>
        </mrow>
      </mstyle>
    </mrow>
    <annotation encoding="StarMath 5.0"> size 12{F= {  {L}  over  {4πd rSub { size 8{L} }  rSup { size 8{2} } } } } {}</annotation>
  </semantics>
</math>
</file>

<file path=Object 20/content.xml><?xml version="1.0" encoding="utf-8"?>
<math xmlns="http://www.w3.org/1998/Math/MathML">
  <semantics>
    <mrow>
      <mstyle mathsize="12pt">
        <mrow>
          <mstyle mathvariant="italic">
            <mrow>
              <mtext>Δv</mtext>
            </mrow>
          </mstyle>
        </mrow>
      </mstyle>
    </mrow>
    <annotation encoding="StarMath 5.0"> size 12{ ital "Δv"} {}</annotation>
  </semantics>
</math>
</file>

<file path=Object 21/content.xml><?xml version="1.0" encoding="utf-8"?>
<math xmlns="http://www.w3.org/1998/Math/MathML">
  <semantics>
    <mrow>
      <mstyle mathsize="12pt">
        <mrow>
          <mtext>2α</mtext>
        </mrow>
      </mstyle>
    </mrow>
    <annotation encoding="StarMath 5.0"> size 12{"2α"} {}</annotation>
  </semantics>
</math>
</file>

<file path=Object 22/content.xml><?xml version="1.0" encoding="utf-8"?>
<math xmlns="http://www.w3.org/1998/Math/MathML">
  <semantics>
    <mrow>
      <mstyle mathsize="12pt">
        <mrow>
          <mrow>
            <mrow>
              <mtext>2v</mtext>
              <mi mathvariant="normal">⋅</mi>
              <mtext>sin</mtext>
            </mrow>
            <mfenced open="" close="">
              <mfrac>
                <mi>α</mi>
                <mn>2</mn>
              </mfrac>
            </mfenced>
            <mstyle mathvariant="italic">
              <mrow>
                <mtext>=Δv</mtext>
              </mrow>
            </mstyle>
          </mrow>
        </mrow>
      </mstyle>
    </mrow>
    <annotation encoding="StarMath 5.0"> size 12{"2v" cdot "sin" left ( {  {α}  over  {2} }  right ) ital "=Δv"} {}</annotation>
  </semantics>
</math>
</file>

<file path=Object 23/content.xml><?xml version="1.0" encoding="utf-8"?>
<math xmlns="http://www.w3.org/1998/Math/MathML">
  <semantics>
    <mrow>
      <mstyle mathsize="12pt">
        <mrow>
          <mrow>
            <mn>2</mn>
            <mstyle mathvariant="italic">
              <mrow>
                <mtext>πr=vT</mtext>
              </mrow>
            </mstyle>
            <mi mathvariant="normal">⇒</mi>
            <mstyle mathvariant="italic">
              <mrow>
                <mtext>r=</mtext>
              </mrow>
            </mstyle>
            <mfrac>
              <mstyle mathvariant="italic">
                <mrow>
                  <mtext>vT</mtext>
                </mrow>
              </mstyle>
              <mtext>2π</mtext>
            </mfrac>
          </mrow>
        </mrow>
      </mstyle>
    </mrow>
    <annotation encoding="StarMath 5.0"> size 12{2 ital "πr=vT" drarrow  ital "r=" {  { ital "vT"}  over  {"2π"} } } {}</annotation>
  </semantics>
</math>
</file>

<file path=Object 24/content.xml><?xml version="1.0" encoding="utf-8"?>
<math xmlns="http://www.w3.org/1998/Math/MathML">
  <semantics>
    <mrow>
      <mstyle mathsize="12pt">
        <mrow>
          <mrow>
            <mtext>6.4</mtext>
            <mi mathvariant="normal">⋅</mi>
            <msup>
              <mtext>10</mtext>
              <mstyle mathsize="8pt">
                <mrow>
                  <mn>6</mn>
                </mrow>
              </mstyle>
            </msup>
          </mrow>
        </mrow>
      </mstyle>
    </mrow>
    <annotation encoding="StarMath 5.0"> size 12{"6.4" cdot "10" rSup { size 8{6} } } {}</annotation>
  </semantics>
</math>
</file>

<file path=Object 25/content.xml><?xml version="1.0" encoding="utf-8"?>
<math xmlns="http://www.w3.org/1998/Math/MathML">
  <semantics>
    <mrow>
      <mstyle mathsize="12pt">
        <mrow>
          <mrow>
            <mn>2</mn>
            <mstyle mathvariant="italic">
              <mrow>
                <mtext>R=tv</mtext>
              </mrow>
            </mstyle>
            <mi mathvariant="normal">⇒</mi>
            <mstyle mathvariant="italic">
              <mrow>
                <mtext>R=</mtext>
              </mrow>
            </mstyle>
            <mfrac>
              <mstyle mathvariant="italic">
                <mrow>
                  <mtext>tv</mtext>
                </mrow>
              </mstyle>
              <mn>2</mn>
            </mfrac>
          </mrow>
        </mrow>
      </mstyle>
    </mrow>
    <annotation encoding="StarMath 5.0"> size 12{2 ital "R=tv" drarrow  ital "R=" {  { ital "tv"}  over  {2} } } {}</annotation>
  </semantics>
</math>
</file>

<file path=Object 26/content.xml><?xml version="1.0" encoding="utf-8"?>
<math xmlns="http://www.w3.org/1998/Math/MathML">
  <semantics>
    <mrow>
      <mstyle mathsize="12pt">
        <mrow>
          <mrow>
            <mtext>7.5</mtext>
            <mi mathvariant="normal">⋅</mi>
            <msup>
              <mtext>10</mtext>
              <mstyle mathsize="8pt">
                <mrow>
                  <mn>5</mn>
                </mrow>
              </mstyle>
            </msup>
          </mrow>
        </mrow>
      </mstyle>
    </mrow>
    <annotation encoding="StarMath 5.0"> size 12{"7.5" cdot "10" rSup { size 8{5} } } {}</annotation>
  </semantics>
</math>
</file>

<file path=Object 27/content.xml><?xml version="1.0" encoding="utf-8"?>
<math xmlns="http://www.w3.org/1998/Math/MathML">
  <semantics>
    <mrow>
      <mstyle mathsize="12pt">
        <mrow>
          <mrow>
            <mfrac>
              <msup>
                <mi>v</mi>
                <mstyle mathsize="8pt">
                  <mrow>
                    <mn>2</mn>
                  </mrow>
                </mstyle>
              </msup>
              <mi>r</mi>
            </mfrac>
            <mi mathvariant="normal">=</mi>
            <mfrac>
              <mstyle mathvariant="italic">
                <mrow>
                  <mtext>GM</mtext>
                </mrow>
              </mstyle>
              <msup>
                <mi>r</mi>
                <mstyle mathsize="8pt">
                  <mrow>
                    <mn>2</mn>
                  </mrow>
                </mstyle>
              </msup>
            </mfrac>
          </mrow>
        </mrow>
      </mstyle>
    </mrow>
    <annotation encoding="StarMath 5.0"> size 12{ {  {v rSup { size 8{2} } }  over  {r} } = {  { ital "GM"}  over  {r rSup { size 8{2} } } } } {}</annotation>
  </semantics>
</math>
</file>

<file path=Object 28/content.xml><?xml version="1.0" encoding="utf-8"?>
<math xmlns="http://www.w3.org/1998/Math/MathML">
  <semantics>
    <mrow>
      <mstyle mathsize="12pt">
        <mrow>
          <mrow>
            <mstyle mathvariant="italic">
              <mrow>
                <mtext>M=</mtext>
              </mrow>
            </mstyle>
            <mfrac>
              <mrow>
                <msup>
                  <mi>v</mi>
                  <mstyle mathsize="8pt">
                    <mrow>
                      <mn>2</mn>
                    </mrow>
                  </mstyle>
                </msup>
                <mi>r</mi>
              </mrow>
              <mi>G</mi>
            </mfrac>
          </mrow>
        </mrow>
      </mstyle>
    </mrow>
    <annotation encoding="StarMath 5.0"> size 12{ ital "M=" {  {v rSup { size 8{2} } r}  over  {G} } } {}</annotation>
  </semantics>
</math>
</file>

<file path=Object 29/content.xml><?xml version="1.0" encoding="utf-8"?>
<math xmlns="http://www.w3.org/1998/Math/MathML">
  <semantics>
    <mrow>
      <mstyle mathsize="12pt">
        <mrow>
          <mrow>
            <mtext>1,8</mtext>
            <mi mathvariant="normal">⋅</mi>
            <msup>
              <mtext>10</mtext>
              <mstyle mathsize="8pt">
                <mrow>
                  <mtext>30</mtext>
                </mrow>
              </mstyle>
            </msup>
          </mrow>
        </mrow>
      </mstyle>
    </mrow>
    <annotation encoding="StarMath 5.0"> size 12{"1,8" cdot "10" rSup { size 8{"30"} } } {}</annotation>
  </semantics>
</math>
</file>

<file path=Object 3/content.xml><?xml version="1.0" encoding="utf-8"?>
<math xmlns="http://www.w3.org/1998/Math/MathML">
  <semantics>
    <mrow>
      <mstyle mathsize="12pt">
        <mrow>
          <mrow>
            <mi>S</mi>
            <mo stretchy="false">(</mo>
            <msub>
              <mi>λ</mi>
              <mstyle mathsize="8pt">
                <mrow>
                  <mi>o</mi>
                </mrow>
              </mstyle>
            </msub>
            <mo stretchy="false">)</mo>
            <mrow>
              <msub>
                <mi mathvariant="italic">dλ</mi>
                <mstyle mathsize="8pt">
                  <mrow>
                    <mi>o</mi>
                  </mrow>
                </mstyle>
              </msub>
              <mi mathvariant="normal">=</mi>
              <mrow>
                <mfrac>
                  <mrow>
                    <msub>
                      <mi>L</mi>
                      <mstyle mathsize="8pt">
                        <mrow>
                          <mi>λ</mi>
                        </mrow>
                      </mstyle>
                    </msub>
                    <mo stretchy="false">(</mo>
                    <msub>
                      <mi>λ</mi>
                      <mstyle mathsize="8pt">
                        <mrow>
                          <mi>e</mi>
                        </mrow>
                      </mstyle>
                    </msub>
                    <mo stretchy="false">)</mo>
                  </mrow>
                  <msubsup>
                    <mn>4πd</mn>
                    <mstyle mathsize="8pt">
                      <mrow>
                        <mi>L</mi>
                      </mrow>
                    </mstyle>
                    <mstyle mathsize="8pt">
                      <mrow>
                        <mn>2</mn>
                      </mrow>
                    </mstyle>
                  </msubsup>
                </mfrac>
                <mi mathvariant="normal">⋅</mi>
                <msub>
                  <mi mathvariant="italic">dλ</mi>
                  <mstyle mathsize="8pt">
                    <mrow>
                      <mi>e</mi>
                    </mrow>
                  </mstyle>
                </msub>
              </mrow>
            </mrow>
            <mi>,</mi>
          </mrow>
        </mrow>
      </mstyle>
    </mrow>
    <annotation encoding="StarMath 5.0"> size 12{S \( λ rSub { size 8{o} }  \) dλ rSub { size 8{o} } = {  {L rSub { size 8{λ} }  \( λ rSub { size 8{e} }  \) }  over  {4πd rSub { size 8{L} }  rSup { size 8{2} } } }  cdot dλ rSub { size 8{e} } ,} {}</annotation>
  </semantics>
</math>
</file>

<file path=Object 30/content.xml><?xml version="1.0" encoding="utf-8"?>
<math xmlns="http://www.w3.org/1998/Math/MathML">
  <semantics>
    <mrow>
      <mstyle mathsize="12pt">
        <mrow>
          <msup>
            <mtext>3,09</mtext>
            <mstyle mathsize="8pt">
              <mrow>
                <mi>o</mi>
              </mrow>
            </mstyle>
          </msup>
        </mrow>
      </mstyle>
    </mrow>
    <annotation encoding="StarMath 5.0"> size 12{"3,09" rSup { size 8{o} } } {}</annotation>
  </semantics>
</math>
</file>

<file path=Object 31/content.xml><?xml version="1.0" encoding="utf-8"?>
<math xmlns="http://www.w3.org/1998/Math/MathML">
  <semantics>
    <mrow>
      <mstyle mathsize="12pt">
        <mrow>
          <mrow>
            <mrow>
              <mtext>2,1</mtext>
              <mi mathvariant="normal">⋅</mi>
              <msup>
                <mtext>10</mtext>
                <mstyle mathsize="8pt">
                  <mrow>
                    <mtext>15</mtext>
                  </mrow>
                </mstyle>
              </msup>
            </mrow>
            <mi>m</mi>
          </mrow>
        </mrow>
      </mstyle>
    </mrow>
    <annotation encoding="StarMath 5.0"> size 12{"2,1" cdot "10" rSup { size 8{"15"} } m} {}</annotation>
  </semantics>
</math>
</file>

<file path=Object 32/content.xml><?xml version="1.0" encoding="utf-8"?>
<math xmlns="http://www.w3.org/1998/Math/MathML">
  <semantics>
    <mrow>
      <mstyle mathsize="12pt">
        <mrow>
          <mrow>
            <mrow>
              <mtext>2,63</mtext>
              <mi mathvariant="normal">⋅</mi>
              <msup>
                <mtext>10</mtext>
                <mstyle mathsize="8pt">
                  <mrow>
                    <mtext>15</mtext>
                  </mrow>
                </mstyle>
              </msup>
            </mrow>
            <mi>m</mi>
          </mrow>
        </mrow>
      </mstyle>
    </mrow>
    <annotation encoding="StarMath 5.0"> size 12{"2,63" cdot "10" rSup { size 8{"15"} } m} {}</annotation>
  </semantics>
</math>
</file>

<file path=Object 4/content.xml><?xml version="1.0" encoding="utf-8"?>
<math xmlns="http://www.w3.org/1998/Math/MathML">
  <semantics>
    <mrow>
      <mstyle mathsize="12pt">
        <mrow>
          <mrow>
            <mrow>
              <msub>
                <mi>F</mi>
                <mstyle mathsize="8pt">
                  <mrow>
                    <mi>B</mi>
                  </mrow>
                </mstyle>
              </msub>
              <mi mathvariant="normal">=</mi>
              <mrow>
                <msubsup>
                  <mi mathvariant="normal">∫</mi>
                </msubsup>
                <mrow>
                  <msub>
                    <mi>R</mi>
                    <mstyle mathsize="8pt">
                      <mrow>
                        <mi>B</mi>
                      </mrow>
                    </mstyle>
                  </msub>
                  <mo stretchy="false">(</mo>
                  <mi>λ</mi>
                  <mo stretchy="false">)</mo>
                  <mi>S</mi>
                  <mo stretchy="false">(</mo>
                  <mi>λ</mi>
                  <mo stretchy="false">)</mo>
                  <mi mathvariant="italic">dλ</mi>
                </mrow>
              </mrow>
            </mrow>
            <mi/>
            <mi>,</mi>
          </mrow>
        </mrow>
      </mstyle>
    </mrow>
    <annotation encoding="StarMath 5.0"> size 12{F rSub { size 8{B} } = Int rSub {}  rSup {}  {R rSub { size 8{B} }  \( λ \) S \( λ \) dλ} `,} {}</annotation>
  </semantics>
</math>
</file>

<file path=Object 5/content.xml><?xml version="1.0" encoding="utf-8"?>
<math xmlns="http://www.w3.org/1998/Math/MathML">
  <semantics>
    <mrow>
      <mstyle mathsize="12pt">
        <mrow>
          <mrow>
            <mi>S</mi>
            <mo stretchy="false">(</mo>
            <msub>
              <mi>λ</mi>
              <mstyle mathsize="8pt">
                <mrow>
                  <mi>o</mi>
                </mrow>
              </mstyle>
            </msub>
            <mo stretchy="false">)</mo>
            <mrow>
              <msub>
                <mi mathvariant="italic">dλ</mi>
                <mstyle mathsize="8pt">
                  <mrow>
                    <mi>o</mi>
                  </mrow>
                </mstyle>
              </msub>
              <mi mathvariant="normal">=</mi>
              <mrow>
                <mfrac>
                  <mn>1</mn>
                  <msubsup>
                    <mn>4πd</mn>
                    <mstyle mathsize="8pt">
                      <mrow>
                        <mi>L</mi>
                      </mrow>
                    </mstyle>
                    <mstyle mathsize="8pt">
                      <mrow>
                        <mn>2</mn>
                      </mrow>
                    </mstyle>
                  </msubsup>
                </mfrac>
                <mi mathvariant="normal">⋅</mi>
                <msub>
                  <mi>L</mi>
                  <mstyle mathsize="8pt">
                    <mrow>
                      <mi>λ</mi>
                    </mrow>
                  </mstyle>
                </msub>
              </mrow>
            </mrow>
            <mrow>
              <mfenced open="" close="">
                <mfrac>
                  <msub>
                    <mi>λ</mi>
                    <mstyle mathsize="8pt">
                      <mrow>
                        <mi>o</mi>
                      </mrow>
                    </mstyle>
                  </msub>
                  <mrow>
                    <mn>1</mn>
                    <mo stretchy="false">+</mo>
                    <mi>z</mi>
                  </mrow>
                </mfrac>
              </mfenced>
              <mi mathvariant="normal">⋅</mi>
              <mfrac>
                <mn>1</mn>
                <mrow>
                  <mn>1</mn>
                  <mo stretchy="false">+</mo>
                  <mi>z</mi>
                </mrow>
              </mfrac>
            </mrow>
            <msub>
              <mi mathvariant="italic">dλ</mi>
              <mstyle mathsize="8pt">
                <mrow>
                  <mi>o</mi>
                </mrow>
              </mstyle>
            </msub>
            <mi/>
            <mtext>.</mtext>
          </mrow>
        </mrow>
      </mstyle>
    </mrow>
    <annotation encoding="StarMath 5.0"> size 12{S \( λ rSub { size 8{o} }  \) dλ rSub { size 8{o} } = {  {1}  over  {4πd rSub { size 8{L} }  rSup { size 8{2} } } }  cdot L rSub { size 8{λ} }  left ( {  {λ rSub { size 8{o} } }  over  {1+z} }  right ) cdot  {  {1}  over  {1+z} } dλ rSub { size 8{o} } ` "." } {}</annotation>
  </semantics>
</math>
</file>

<file path=Object 6/content.xml><?xml version="1.0" encoding="utf-8"?>
<math xmlns="http://www.w3.org/1998/Math/MathML">
  <semantics>
    <mrow>
      <mstyle mathsize="12pt">
        <mrow>
          <mrow>
            <msub>
              <mi>S</mi>
              <mstyle mathsize="8pt">
                <mrow>
                  <mtext>10</mtext>
                </mrow>
              </mstyle>
            </msub>
            <mo stretchy="false">(</mo>
            <mi>λ</mi>
            <mrow>
              <mo stretchy="false">)</mo>
              <mi mathvariant="normal">=</mi>
              <mfrac>
                <mrow>
                  <msub>
                    <mi>L</mi>
                    <mstyle mathsize="8pt">
                      <mrow>
                        <mi>λ</mi>
                      </mrow>
                    </mstyle>
                  </msub>
                  <mo stretchy="false">(</mo>
                  <mi>λ</mi>
                  <mo stretchy="false">)</mo>
                </mrow>
                <msubsup>
                  <mn>4πd</mn>
                  <mstyle mathsize="8pt">
                    <mrow>
                      <mtext>10</mtext>
                    </mrow>
                  </mstyle>
                  <mstyle mathsize="8pt">
                    <mrow>
                      <mn>2</mn>
                    </mrow>
                  </mstyle>
                </msubsup>
              </mfrac>
            </mrow>
            <mi>,</mi>
          </mrow>
        </mrow>
      </mstyle>
    </mrow>
    <annotation encoding="StarMath 5.0"> size 12{S rSub { size 8{"10"} }  \( λ \) = {  {L rSub { size 8{λ} }  \( λ \) }  over  {4πd rSub { size 8{"10"} }  rSup { size 8{2} } } } ,} {}</annotation>
  </semantics>
</math>
</file>

<file path=Object 7/content.xml><?xml version="1.0" encoding="utf-8"?>
<math xmlns="http://www.w3.org/1998/Math/MathML">
  <semantics>
    <mrow>
      <mstyle mathsize="12pt">
        <mrow>
          <mrow>
            <mfrac>
              <mrow>
                <mi>S</mi>
                <mo stretchy="false">(</mo>
                <mi>λ</mi>
                <mo stretchy="false">)</mo>
              </mrow>
              <mrow>
                <msub>
                  <mi>S</mi>
                  <mstyle mathsize="8pt">
                    <mrow>
                      <mtext>10</mtext>
                    </mrow>
                  </mstyle>
                </msub>
                <mo stretchy="false">(</mo>
                <mi>λ</mi>
                <mo stretchy="false">)</mo>
              </mrow>
            </mfrac>
            <mi mathvariant="normal">=</mi>
            <mrow>
              <mrow>
                <msup>
                  <mfenced open="" close="">
                    <mfrac>
                      <msub>
                        <mi>d</mi>
                        <mstyle mathsize="8pt">
                          <mrow>
                            <mtext>10</mtext>
                          </mrow>
                        </mstyle>
                      </msub>
                      <msub>
                        <mi>d</mi>
                        <mstyle mathsize="8pt">
                          <mrow>
                            <mi>L</mi>
                          </mrow>
                        </mstyle>
                      </msub>
                    </mfrac>
                  </mfenced>
                  <mstyle mathsize="8pt">
                    <mrow>
                      <mn>2</mn>
                    </mrow>
                  </mstyle>
                </msup>
                <mi mathvariant="normal">⋅</mi>
                <mfrac>
                  <mrow>
                    <msub>
                      <mi>L</mi>
                      <mstyle mathsize="8pt">
                        <mrow>
                          <mi>λ</mi>
                        </mrow>
                      </mstyle>
                    </msub>
                    <mfenced open="" close="">
                      <mfrac>
                        <mi>λ</mi>
                        <mrow>
                          <mn>1</mn>
                          <mo stretchy="false">+</mo>
                          <mi>z</mi>
                        </mrow>
                      </mfrac>
                    </mfenced>
                  </mrow>
                  <mrow>
                    <msub>
                      <mi>L</mi>
                      <mstyle mathsize="8pt">
                        <mrow>
                          <mi>λ</mi>
                        </mrow>
                      </mstyle>
                    </msub>
                    <mo stretchy="false">(</mo>
                    <mi>λ</mi>
                    <mo stretchy="false">)</mo>
                  </mrow>
                </mfrac>
              </mrow>
              <mi mathvariant="normal">⋅</mi>
              <mfrac>
                <mn>1</mn>
                <mrow>
                  <mn>1</mn>
                  <mo stretchy="false">+</mo>
                  <mi>z</mi>
                </mrow>
              </mfrac>
            </mrow>
          </mrow>
        </mrow>
      </mstyle>
    </mrow>
    <annotation encoding="StarMath 5.0"> size 12{ {  {S \( λ \) }  over  {S rSub { size 8{"10"} }  \( λ \) } } = left ( {  {d rSub { size 8{"10"} } }  over  {d rSub { size 8{L} } } }  right ) rSup { size 8{2} }  cdot  {  {L rSub { size 8{λ} }  left ( {  {λ}  over  {1+z} }  right )}  over  {L rSub { size 8{λ} }  \( λ \) } }  cdot  {  {1}  over  {1+z} } } {}</annotation>
  </semantics>
</math>
</file>

<file path=Object 8/content.xml><?xml version="1.0" encoding="utf-8"?>
<math xmlns="http://www.w3.org/1998/Math/MathML">
  <semantics>
    <mrow>
      <mstyle mathsize="12pt">
        <mrow>
          <mrow>
            <mrow>
              <mrow>
                <mfrac>
                  <mrow>
                    <msub>
                      <mi>L</mi>
                      <mstyle mathsize="8pt">
                        <mrow>
                          <mi>λ</mi>
                        </mrow>
                      </mstyle>
                    </msub>
                    <mfenced open="" close="">
                      <mfrac>
                        <mi>λ</mi>
                        <mrow>
                          <mn>1</mn>
                          <mo stretchy="false">+</mo>
                          <mi>z</mi>
                        </mrow>
                      </mfrac>
                    </mfenced>
                  </mrow>
                  <mrow>
                    <msub>
                      <mi>L</mi>
                      <mstyle mathsize="8pt">
                        <mrow>
                          <mi>λ</mi>
                        </mrow>
                      </mstyle>
                    </msub>
                    <mo stretchy="false">(</mo>
                    <mi>λ</mi>
                    <mo stretchy="false">)</mo>
                  </mrow>
                </mfrac>
                <mi mathvariant="normal">⋅</mi>
                <mfrac>
                  <mn>1</mn>
                  <mrow>
                    <mn>1</mn>
                    <mo stretchy="false">+</mo>
                    <mi>z</mi>
                  </mrow>
                </mfrac>
              </mrow>
              <mi mathvariant="normal">=</mi>
              <msup>
                <mfenced open="" close="">
                  <mfrac>
                    <mn>1</mn>
                    <mrow>
                      <mn>1</mn>
                      <mo stretchy="false">+</mo>
                      <mi>z</mi>
                    </mrow>
                  </mfrac>
                </mfenced>
                <mstyle mathsize="8pt">
                  <mrow>
                    <mn>4</mn>
                  </mrow>
                </mstyle>
              </msup>
            </mrow>
            <mrow>
              <mfrac>
                <mn>1</mn>
                <mrow>
                  <mn>1</mn>
                  <mo stretchy="false">+</mo>
                  <mi>z</mi>
                </mrow>
              </mfrac>
              <mi mathvariant="normal">=</mi>
              <msup>
                <mfenced open="" close="">
                  <mrow>
                    <mn>1</mn>
                    <mo stretchy="false">+</mo>
                    <mi>z</mi>
                  </mrow>
                </mfenced>
                <mstyle mathsize="8pt">
                  <mrow>
                    <mrow>
                      <mi mathvariant="normal">−</mi>
                      <mn>5</mn>
                    </mrow>
                  </mrow>
                </mstyle>
              </msup>
            </mrow>
          </mrow>
        </mrow>
      </mstyle>
    </mrow>
    <annotation encoding="StarMath 5.0"> size 12{ {  {L rSub { size 8{λ} }  left ( {  {λ}  over  {1+z} }  right )}  over  {L rSub { size 8{λ} }  \( λ \) } }  cdot  {  {1}  over  {1+z} } = left ( {  {1}  over  {1+z} }  right ) rSup { size 8{4} }  {  {1}  over  {1+z} } = left (1+z right ) rSup { size 8{ - 5} } } {}</annotation>
  </semantics>
</math>
</file>

<file path=Object 9/content.xml><?xml version="1.0" encoding="utf-8"?>
<math xmlns="http://www.w3.org/1998/Math/MathML">
  <semantics>
    <mrow>
      <mstyle mathsize="12pt">
        <mrow>
          <mrow>
            <mrow>
              <mrow>
                <mfrac>
                  <mrow>
                    <msub>
                      <mi>L</mi>
                      <mstyle mathsize="8pt">
                        <mrow>
                          <mi>λ</mi>
                        </mrow>
                      </mstyle>
                    </msub>
                    <mfenced open="" close="">
                      <mfrac>
                        <mi>λ</mi>
                        <mrow>
                          <mn>1</mn>
                          <mo stretchy="false">+</mo>
                          <mi>z</mi>
                        </mrow>
                      </mfrac>
                    </mfenced>
                  </mrow>
                  <mrow>
                    <msub>
                      <mi>L</mi>
                      <mstyle mathsize="8pt">
                        <mrow>
                          <mi>λ</mi>
                        </mrow>
                      </mstyle>
                    </msub>
                    <mo stretchy="false">(</mo>
                    <mi>λ</mi>
                    <mo stretchy="false">)</mo>
                  </mrow>
                </mfrac>
                <mi mathvariant="normal">⋅</mi>
                <mfrac>
                  <mn>1</mn>
                  <mrow>
                    <mn>1</mn>
                    <mo stretchy="false">+</mo>
                    <mi>z</mi>
                  </mrow>
                </mfrac>
              </mrow>
              <mi mathvariant="normal">=</mi>
              <msup>
                <mfenced open="" close="">
                  <mfrac>
                    <mn>1</mn>
                    <mrow>
                      <mn>1</mn>
                      <mo stretchy="false">+</mo>
                      <mi>z</mi>
                    </mrow>
                  </mfrac>
                </mfenced>
                <mstyle mathsize="8pt">
                  <mrow>
                    <mn>4</mn>
                  </mrow>
                </mstyle>
              </msup>
            </mrow>
            <mrow>
              <mfrac>
                <mn>1</mn>
                <mrow>
                  <mn>1</mn>
                  <mo stretchy="false">+</mo>
                  <mi>z</mi>
                </mrow>
              </mfrac>
              <mi mathvariant="normal">=</mi>
              <msup>
                <mfenced open="" close="">
                  <mrow>
                    <mn>1</mn>
                    <mo stretchy="false">+</mo>
                    <mi>z</mi>
                  </mrow>
                </mfenced>
                <mstyle mathsize="8pt">
                  <mrow>
                    <mrow>
                      <mi mathvariant="normal">−</mi>
                      <mn>5</mn>
                    </mrow>
                  </mrow>
                </mstyle>
              </msup>
            </mrow>
          </mrow>
        </mrow>
      </mstyle>
    </mrow>
    <annotation encoding="StarMath 5.0"> size 12{ {  {L rSub { size 8{λ} }  left ( {  {λ}  over  {1+z} }  right )}  over  {L rSub { size 8{λ} }  \( λ \) } }  cdot  {  {1}  over  {1+z} } = left ( {  {1}  over  {1+z} }  right ) rSup { size 8{4} }  {  {1}  over  {1+z} } = left (1+z right ) rSup { size 8{ - 5} } } {}</annotation>
  </semantics>
</math>
</file>