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Gothic L" svg:font-family="'URW Gothic L'" style:font-family-generic="system"/>
    <style:font-face style:name="URW Palladio L" svg:font-family="'URW Palladio L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language="en" fo:country="US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5.989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" style:family="paragraph" style:parent-style-name="Standard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5.9898in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6in"/>
        </style:tab-stops>
      </style:paragraph-properties>
      <style:text-properties style:font-name="Times New Roman" fo:language="en" fo:country="US"/>
    </style:style>
    <style:style style:name="P8" style:family="paragraph" style:parent-style-name="Standard">
      <style:paragraph-properties>
        <style:tab-stops>
          <style:tab-stop style:position="5.9898in"/>
        </style:tab-stops>
      </style:paragraph-properties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6in"/>
        </style:tab-stops>
      </style:paragraph-properties>
    </style:style>
    <style:style style:name="P10" style:family="paragraph" style:parent-style-name="Standard">
      <style:paragraph-properties fo:text-align="start" style:justify-single-word="false">
        <style:tab-stops>
          <style:tab-stop style:position="6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9898in"/>
        </style:tab-stops>
      </style:paragraph-properties>
    </style:style>
    <style:style style:name="P12" style:family="paragraph" style:parent-style-name="Standard">
      <style:paragraph-properties fo:break-before="pag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>
        <style:tab-stops>
          <style:tab-stop style:position="5.9898in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Times New Roman" fo:font-size="11pt" fo:language="en" fo:country="US" style:font-size-asian="11pt" style:font-size-complex="11pt"/>
    </style:style>
    <style:style style:name="T3" style:family="text">
      <style:text-properties fo:color="#000000" style:font-name="Times New Roman" fo:language="en" fo:country="US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font-weight="bold" style:font-weight-asian="bold"/>
    </style:style>
    <style:style style:name="T7" style:family="text">
      <style:text-properties style:font-name="Times New Roman" fo:language="en" fo:country="US" fo:font-weight="bold" style:font-weight-asian="bold" style:font-weight-complex="bold"/>
    </style:style>
    <style:style style:name="T8" style:family="text">
      <style:text-properties style:font-name="Times New Roman" fo:font-size="11pt" fo:language="en" fo:country="US" style:font-size-asian="11pt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fr1" style:family="graphic" style:parent-style-name="OLE">
      <style:graphic-properties style:vertical-pos="middle" style:vertical-rel="baseline" draw:ole-draw-aspect="1"/>
    </style:style>
    <style:style style:name="fr2" style:family="graphic" style:parent-style-name="OLE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Long theoretical questions – solutions and points</text:span></text:span></text:p>
      <text:p text:style-name="P1"/>
      <text:p text:style-name="Standard"><text:span text:style-name="Domyślna_20_czcionka_20_akapitu"><text:span text:style-name="T1">Question 1 – Transit of an exoplanet</text:span></text:span></text:p>
      <text:p text:style-name="P3"/>
      <text:p text:style-name="Standard"><text:span text:style-name="Domyślna_20_czcionka_20_akapitu"><text:span text:style-name="T2">Max 30 points</text:span></text:span></text:p>
      <text:p text:style-name="P3"/>
      <text:p text:style-name="P9"><text:span text:style-name="Domyślna_20_czcionka_20_akapitu"><text:span text:style-name="T5">Calculation of the angular distance on the orbit which the planet travels during the</text:span></text:span><text:span text:style-name="Domyślna_20_czcionka_20_akapitu"><text:span text:style-name="T5"> transit</text:span></text:span><text:span text:style-name="Domyślna_20_czcionka_20_akapitu"><text:span text:style-name="T5"><text:tab/></text:span></text:span><text:span text:style-name="Domyślna_20_czcionka_20_akapitu"><text:span text:style-name="T7">5</text:span></text:span></text:p>
      <text:p text:style-name="P7">Since the orbit is circular,</text:p>
      <text:p text:style-name="P10"><draw:frame draw:style-name="fr1" draw:name="1" text:anchor-type="as-char" svg:width="0.8898in" style:rel-width="scale" svg:height="0.4311in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<text:span text:style-name="Domyślna_20_czcionka_20_akapitu"><text:span text:style-name="T5">where</text:span></text:span><text:span text:style-name="Domyślna_20_czcionka_20_akapitu"><text:span text:style-name="T5"> </text:span></text:span><text:span text:style-name="Domyślna_20_czcionka_20_akapitu"><text:span text:style-name="T5">t and T are, respectively, the duration of the transit and the orbital period of the planet. <text:s/>We can leave the angle as <text:s/></text:span></text:span><draw:frame draw:style-name="fr1" draw:name="2" text:anchor-type="as-char" svg:width="0.5453in" style:rel-width="scale" svg:height="0.4311in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Domyślna_20_czcionka_20_akapitu"><text:span text:style-name="T5"> as this will be useful later; the nu</text:span></text:span><text:span text:style-name="Domyślna_20_czcionka_20_akapitu"><text:span text:style-name="T5">merical value of this expression</text:span></text:span><text:span text:style-name="Domyślna_20_czcionka_20_akapitu"><text:span text:style-name="T5"> is about</text:span></text:span><text:span text:style-name="Domyślna_20_czcionka_20_akapitu"><text:span text:style-name="T5"> 0.112.</text:span></text:span></text:p>
      <text:p text:style-name="P7"/>
      <text:p text:style-name="P9"><text:span text:style-name="Domyślna_20_czcionka_20_akapitu"><text:span text:style-name="T5">C</text:span></text:span><text:span text:style-name="Domyślna_20_czcionka_20_akapitu"><text:span text:style-name="T5">alculation of the velocity of the planet</text:span></text:span><text:span text:style-name="Domyślna_20_czcionka_20_akapitu"><text:span text:style-name="T5"><text:tab/></text:span></text:span><text:span text:style-name="Domyślna_20_czcionka_20_akapitu"><text:span text:style-name="T6">7</text:span></text:span></text:p>
      <text:p text:style-name="P9"><text:span text:style-name="Domyślna_20_czcionka_20_akapitu"><text:span text:style-name="T5">The velocity <text:s/></text:span></text:span><draw:frame draw:style-name="fr2" draw:name="3" text:anchor-type="as-char" svg:y="-0.1543in" svg:width="0.1575in" style:rel-width="scale" svg:height="0.1839in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Domyślna_20_czcionka_20_akapitu"><text:span text:style-name="T5"> at the beginning and end of the transit and the measured difference in velocities </text:span></text:span><text:span text:style-name="Domyślna_20_czcionka_20_akapitu"><text:span text:style-name="T5"><text:s/></text:span></text:span><draw:frame draw:style-name="fr2" draw:name="4" text:anchor-type="as-char" svg:y="-0.1543in" svg:width="0.302in" style:rel-width="scale" svg:height="0.1839in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Domyślna_20_czcionka_20_akapitu"><text:span text:style-name="T5"> form an isosceles triangle, with the angle between the equal sides = </text:span></text:span><draw:frame draw:style-name="fr2" draw:name="5" text:anchor-type="as-char" svg:y="-0.1437in" svg:width="0.2736in" style:rel-width="scale" svg:height="0.1839in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Domyślna_20_czcionka_20_akapitu"><text:span text:style-name="T5">. </text:span></text:span><text:span text:style-name="Domyślna_20_czcionka_20_akapitu"><text:span text:style-name="T5"><text:line-break/></text:span></text:span><text:span text:style-name="Domyślna_20_czcionka_20_akapitu"><text:span text:style-name="T5">Thus</text:span></text:span></text:p>
      <text:p text:style-name="P9"><text:span text:style-name="Domyślna_20_czcionka_20_akapitu"><text:span text:style-name="T5"><text:s/></text:span></text:span><draw:frame draw:style-name="fr1" draw:name="6" text:anchor-type="as-char" svg:width="1.1339in" style:rel-width="scale" svg:height="0.4311in" style:rel-height="scale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/>
      <text:p text:style-name="P9"><text:span text:style-name="Domyślna_20_czcionka_20_akapitu"><text:span text:style-name="T5">from which we get a velocity equal</text:span></text:span><text:span text:style-name="Domyślna_20_czcionka_20_akapitu"><text:span text:style-name="T5"> to about 134 km/h. </text:span></text:span><text:span text:style-name="Domyślna_20_czcionka_20_akapitu"><text:span text:style-name="T5"><text:tab/></text:span></text:span><text:span text:style-name="Domyślna_20_czcionka_20_akapitu"><text:span text:style-name="T7">2</text:span></text:span><text:span text:style-name="Domyślna_20_czcionka_20_akapitu"><text:span text:style-name="T5"><text:line-break/></text:span></text:span></text:p>
      <text:p text:style-name="P9"><text:span text:style-name="Domyślna_20_czcionka_20_akapitu"><text:span text:style-name="T5">Calculation of the radius of the orbit</text:span></text:span><text:span text:style-name="Domyślna_20_czcionka_20_akapitu"><text:span text:style-name="T5"><text:tab/></text:span></text:span><text:span text:style-name="Domyślna_20_czcionka_20_akapitu"><text:span text:style-name="T7"> 2</text:span></text:span></text:p>
      <text:p text:style-name="P7">since we know the velocity on a circular orbit, this is trivial:</text:p>
      <text:p text:style-name="P10"><draw:frame draw:style-name="fr1" draw:name="7" text:anchor-type="as-char" svg:width="1.2228in" style:rel-width="scale" svg:height="0.3925in" style:rel-height="scale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9"><text:span text:style-name="Domyślna_20_czcionka_20_akapitu"><text:span text:style-name="T5">Substituting we get about </text:span></text:span><draw:frame draw:style-name="fr2" draw:name="8" text:anchor-type="as-char" svg:y="-0.1874in" svg:width="0.5646in" style:rel-width="scale" svg:height="0.2075in" style:rel-height="scale" draw:z-index="7"><draw:object xlink:href="./Object 8" xlink:type="simple" xlink:show="embed" xlink:actuate="onLoad"/><draw:image xlink:href="./ObjectReplacements/Object 8" xlink:type="simple" xlink:show="embed" xlink:actuate="onLoad"/></draw:frame><text:span text:style-name="Domyślna_20_czcionka_20_akapitu"><text:span text:style-name="T5">km.</text:span></text:span><text:span text:style-name="Domyślna_20_czcionka_20_akapitu"><text:span text:style-name="T5"><text:tab/></text:span></text:span><text:span text:style-name="Domyślna_20_czcionka_20_akapitu"><text:span text:style-name="T7">2</text:span></text:span></text:p>
      <text:p text:style-name="P7"/>
      <text:p text:style-name="P7">Calculation of the radius of the star<text:tab/></text:p>
      <text:p text:style-name="P7">With the velocity on the orbit and the transit duration, we get the radius of the star:</text:p>
      <text:p text:style-name="P9"><draw:frame draw:style-name="fr2" draw:name="9" text:anchor-type="as-char" svg:y="-0.1437in" svg:width="0.5252in" style:rel-width="scale" svg:height="0.1839in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pan text:style-name="Domyślna_20_czcionka_20_akapitu"><text:span text:style-name="T5"><text:tab/></text:span></text:span><text:span text:style-name="Domyślna_20_czcionka_20_akapitu"><text:span text:style-name="T6">2</text:span></text:span></text:p>
      <text:p text:style-name="P9"><draw:frame draw:style-name="fr2" draw:name="10" text:anchor-type="as-char" svg:y="-0.2693in" svg:width="0.6374in" style:rel-width="scale" svg:height="0.3925in" style:rel-height="scale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Domyślna_20_czcionka_20_akapitu"><text:span text:style-name="T5">=</text:span></text:span><text:span text:style-name="Domyślna_20_czcionka_20_akapitu"><text:span text:style-name="T5"> </text:span></text:span><draw:frame draw:style-name="fr2" draw:name="11" text:anchor-type="as-char" svg:y="-0.1618in" svg:width="0.5634in" style:rel-width="scale" svg:height="0.1984in" style:rel-height="scale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Domyślna_20_czcionka_20_akapitu"><text:span text:style-name="T5">km</text:span></text:span><text:span text:style-name="Domyślna_20_czcionka_20_akapitu"><text:span text:style-name="T5"> . The star is thus similar to the Sun in size.</text:span></text:span><text:span text:style-name="Domyślna_20_czcionka_20_akapitu"><text:span text:style-name="T5"><text:tab/></text:span></text:span><text:span text:style-name="Domyślna_20_czcionka_20_akapitu"><text:span text:style-name="T7">3</text:span></text:span></text:p>
      <text:p text:style-name="P7"><text:line-break/>Calculation of the mass of the star : <text:tab/></text:p>
      <text:p text:style-name="P7"/>
      <text:p text:style-name="P7">Given the orbital speed and radius, do this in the usual way:</text:p>
      <text:p text:style-name="P9"><draw:frame draw:style-name="fr1" draw:name="12" text:anchor-type="as-char" svg:width="0.7008in" style:rel-width="scale" svg:height="0.4398in" style:rel-height="scale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Domyślna_20_czcionka_20_akapitu"><text:span text:style-name="T5"><text:tab/></text:span></text:span><text:span text:style-name="Domyślna_20_czcionka_20_akapitu"><text:span text:style-name="T7">5</text:span></text:span></text:p>
      <text:p text:style-name="P7">thus</text:p>
      <text:p text:style-name="P10"><draw:frame draw:style-name="fr1" draw:name="13" text:anchor-type="as-char" svg:width="0.6201in" style:rel-width="scale" svg:height="0.4165in" style:rel-height="scale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9"><text:span text:style-name="Domyślna_20_czcionka_20_akapitu"><text:span text:style-name="T5">The mass is therefore about <text:s/></text:span></text:span><text:span text:style-name="T4"><draw:frame draw:style-name="fr2" draw:name="14" text:anchor-type="as-char" svg:y="-0.1772in" svg:width="0.611in" style:rel-width="scale" svg:height="0.2075in" style:rel-height="scale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Domyślna_20_czcionka_20_akapitu"><text:span text:style-name="T5"> kg, so again similar to the mass of the Sun.<text:tab/></text:span></text:span><text:span text:style-name="Domyślna_20_czcionka_20_akapitu"><text:span text:style-name="T7">2</text:span></text:span></text:p>
      <text:p text:style-name="Standard"><text:span text:style-name="Domyślna_20_czcionka_20_akapitu"><text:span text:style-name="T3"><text:s/></text:span></text:span></text:p>
      <text:p text:style-name="P12">Question 3 – Proper motion</text:p>
      <text:p text:style-name="P6"/>
      <text:p text:style-name="P4">Max 30 points</text:p>
      <text:p text:style-name="P4"/>
      <text:p text:style-name="P11"><text:span text:style-name="Domyślna_20_czcionka_20_akapitu"><text:span text:style-name="T8">Difference </text:span></text:span><text:span text:style-name="Domyślna_20_czcionka_20_akapitu"><text:span text:style-name="T8">i</text:span></text:span><text:span text:style-name="Domyślna_20_czcionka_20_akapitu"><text:span text:style-name="T8">n radial distance is about </text:span></text:span><text:span text:style-name="Domyślna_20_czcionka_20_akapitu"><text:span text:style-name="T8"><text:s/></text:span></text:span><draw:frame draw:style-name="fr2" draw:name="27" text:anchor-type="as-char" svg:y="-0.1764in" svg:width="0.8362in" style:rel-width="scale" svg:height="0.2075in" style:rel-height="scale" draw:z-index="14"><draw:object xlink:href="./Object 27" xlink:type="simple" xlink:show="embed" xlink:actuate="onLoad"/><draw:image xlink:href="./ObjectReplacements/Object 27" xlink:type="simple" xlink:show="embed" xlink:actuate="onLoad"/></draw:frame><text:span text:style-name="Domyślna_20_czcionka_20_akapitu"><text:span text:style-name="T5"><text:tab/></text:span></text:span><text:span text:style-name="Domyślna_20_czcionka_20_akapitu"><text:span text:style-name="T5">2</text:span></text:span></text:p>
      <text:p text:style-name="P11"><text:span text:style-name="Domyślna_20_czcionka_20_akapitu"><text:span text:style-name="T8">Difference </text:span></text:span><text:span text:style-name="Domyślna_20_czcionka_20_akapitu"><text:span text:style-name="T8">i</text:span></text:span><text:span text:style-name="Domyślna_20_czcionka_20_akapitu"><text:span text:style-name="T8">n right </text:span></text:span><text:span text:style-name="Domyślna_20_czcionka_20_akapitu"><text:span text:style-name="T8">a</text:span></text:span><text:span text:style-name="Domyślna_20_czcionka_20_akapitu"><text:span text:style-name="T8">scension is about</text:span></text:span><text:span text:style-name="Domyślna_20_czcionka_20_akapitu"><text:span text:style-name="T8"> </text:span></text:span><draw:frame draw:style-name="fr2" draw:name="28" text:anchor-type="as-char" svg:y="-0.1764in" svg:width="0.6366in" style:rel-width="scale" svg:height="0.2075in" style:rel-height="scale" draw:z-index="15"><draw:object xlink:href="./Object 28" xlink:type="simple" xlink:show="embed" xlink:actuate="onLoad"/><draw:image xlink:href="./ObjectReplacements/Object 28" xlink:type="simple" xlink:show="embed" xlink:actuate="onLoad"/></draw:frame><text:span text:style-name="Domyślna_20_czcionka_20_akapitu"><text:span text:style-name="T5"><text:tab/></text:span></text:span><text:span text:style-name="Domyślna_20_czcionka_20_akapitu"><text:span text:style-name="T5">2</text:span></text:span></text:p>
      <text:p text:style-name="P11"><text:span text:style-name="Domyślna_20_czcionka_20_akapitu"><text:span text:style-name="T8">Difference in declination is</text:span></text:span><text:span text:style-name="Domyślna_20_czcionka_20_akapitu"><text:span text:style-name="T8"> about</text:span></text:span><text:span text:style-name="Domyślna_20_czcionka_20_akapitu"><text:span text:style-name="T8"> </text:span></text:span><draw:frame draw:style-name="fr2" draw:name="29" text:anchor-type="as-char" svg:y="-0.1661in" svg:width="0.4429in" style:rel-width="scale" svg:height="0.2075in" style:rel-height="scale" draw:z-index="16"><draw:object xlink:href="./Object 29" xlink:type="simple" xlink:show="embed" xlink:actuate="onLoad"/><draw:image xlink:href="./ObjectReplacements/Object 29" xlink:type="simple" xlink:show="embed" xlink:actuate="onLoad"/></draw:frame><text:span text:style-name="Domyślna_20_czcionka_20_akapitu"><text:span text:style-name="T5"><text:tab/>2</text:span></text:span></text:p>
      <text:p text:style-name="P2"/>
      <text:p text:style-name="P11"><text:span text:style-name="Domyślna_20_czcionka_20_akapitu"><text:span text:style-name="T8">Thus the angular distance on the sky is about </text:span></text:span><draw:frame draw:style-name="fr2" draw:name="30" text:anchor-type="as-char" svg:y="-0.1661in" svg:width="0.5016in" style:rel-width="scale" svg:height="0.2075in" style:rel-height="scale" draw:z-index="17"><draw:object xlink:href="./Object 30" xlink:type="simple" xlink:show="embed" xlink:actuate="onLoad"/><draw:image xlink:href="./ObjectReplacements/Object 30" xlink:type="simple" xlink:show="embed" xlink:actuate="onLoad"/></draw:frame><text:span text:style-name="Domyślna_20_czcionka_20_akapitu"><text:span text:style-name="T5"><text:tab/>3</text:span></text:span></text:p>
      <text:p text:style-name="P2"/>
      <text:p text:style-name="P2">Calculating the linear distance perpendicular to the line of sight<text:tab/></text:p>
      <text:p text:style-name="P11"><text:span text:style-name="Domyślna_20_czcionka_20_akapitu"><text:span text:style-name="T9">Using trigonometric functions and the distance from the Sun, we obtain a distance of </text:span></text:span><draw:frame draw:style-name="fr2" draw:name="31" text:anchor-type="as-char" svg:y="-0.1555in" svg:width="0.7571in" style:rel-width="scale" svg:height="0.2075in" style:rel-height="scale" draw:z-index="18"><draw:object xlink:href="./Object 31" xlink:type="simple" xlink:show="embed" xlink:actuate="onLoad"/><draw:image xlink:href="./ObjectReplacements/Object 31" xlink:type="simple" xlink:show="embed" xlink:actuate="onLoad"/></draw:frame></text:p>
      <text:p text:style-name="P8"><text:tab/>2</text:p>
      <text:p text:style-name="P8"/>
      <text:p text:style-name="P5">.</text:p>
      <text:p text:style-name="P11"><text:span text:style-name="Domyślna_20_czcionka_20_akapitu"><text:span text:style-name="T9">The distance between the stars is thus</text:span></text:span><draw:frame draw:style-name="fr2" draw:name="32" text:anchor-type="as-char" svg:y="-0.1764in" svg:width="0.8402in" style:rel-width="scale" svg:height="0.2075in" style:rel-height="scale" draw:z-index="19"><draw:object xlink:href="./Object 32" xlink:type="simple" xlink:show="embed" xlink:actuate="onLoad"/><draw:image xlink:href="./ObjectReplacements/Object 32" xlink:type="simple" xlink:show="embed" xlink:actuate="onLoad"/></draw:frame><text:tab/><text:span text:style-name="Domyślna_20_czcionka_20_akapitu"><text:span text:style-name="T9">3</text:span></text:span></text:p>
      <text:p text:style-name="P5"/>
      <text:p text:style-name="P5"/>
      <text:p text:style-name="P5">Calculate the difference in angulare velocity in R.A. and Dec. Calculations (same method) for R.A. and Dec give a difference of <text:s/>0.18 arcsec/year in both.<text:tab/>2+2</text:p>
      <text:p text:style-name="P5"/>
      <text:p text:style-name="P5">Conversion of angular velocity on the sky to transverse linear velocity. <text:s/>(works out aroud 15)<text:tab/>4</text:p>
      <text:p text:style-name="P5"/>
      <text:p text:style-name="P5">Note that transverse velocity is a lower limit to total velocity<text:tab/>2.</text:p>
      <text:p text:style-name="P5"/>
      <text:p text:style-name="P5">Compare obtained velocity to velocity expected for the distances between stars. </text:p>
      <text:p text:style-name="P5">At distances of <text:s/>tens of thousands of AU the velocity is too great for the stars to form a bound system even with very massive stars. Even for a pair of one light and one heavy star, the heavy one would have a mass of thousands of Solar masses.<text:tab/>4</text:p>
      <text:p text:style-name="P5"/>
      <text:p text:style-name="P11"><text:span text:style-name="Domyślna_20_czcionka_20_akapitu"><text:span text:style-name="T9">Final answer and conclusion:<text:tab/>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Gothic L" svg:font-family="'URW Gothic L'" style:font-family-generic="system"/>
    <style:font-face style:name="URW Palladio L" svg:font-family="'URW Palladio L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URW Palladio L" fo:font-size="11pt" fo:letter-spacing="normal" fo:language="pl" fo:country="PL" fo:font-style="normal" fo:text-shadow="none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2pt" style:font-name-asian="Times New Roman" style:font-size-asian="12pt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URW Gothic L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ff" fo:language="en" fo:country="US"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="URW Palladio 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style:font-name="URW Palladio L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URW Palladio 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ff" fo:language="en" fo:country="US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color="#3333cc" style:font-size-complex="8pt" fo:hyphenate="false" fo:hyphenation-remain-char-count="0" fo:hyphenation-push-char-count="0"/>
    </style:style>
    <style:style style:name="StandardDE" style:family="paragraph" style:parent-style-name="Standard">
      <style:paragraph-properties fo:hyphenation-ladder-count="no-limit"/>
      <style:text-properties fo:font-size="11pt" fo:language="de" fo:country="DE" style:font-size-asian="11pt" fo:hyphenate="false" fo:hyphenation-remain-char-count="0" fo:hyphenation-push-char-count="0"/>
    </style:style>
    <style:style style:name="CenterEQ" style:family="paragraph" style:parent-style-name="Standard" style:next-style-name="Standard">
      <style:paragraph-properties fo:hyphenation-ladder-count="no-limit">
        <style:tab-stops>
          <style:tab-stop style:position="3.15in" style:type="center"/>
          <style:tab-stop style:position="5.5126in" style:type="right"/>
        </style:tab-stops>
      </style:paragraph-properties>
      <style:text-properties style:font-name="Times New Roman" fo:hyphenate="false" fo:hyphenation-remain-char-count="0" fo:hyphenation-push-char-count="0"/>
    </style:style>
    <style:style style:name="Tytuł" style:family="paragraph" style:parent-style-name="Standard" style:next-style-name="Podtytuł">
      <style:paragraph-properties fo:margin-top="0.1665in" fo:margin-bottom="0.0417in" fo:text-align="center" style:justify-single-word="false" fo:hyphenation-ladder-count="no-limit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Podtytuł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pi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2957in"/>
        </style:tab-stops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fo:language="en" fo:country="US" style:font-size-asian="11pt" fo:hyphenate="false" fo:hyphenation-remain-char-count="0" fo:hyphenation-push-char-count="0"/>
    </style:style>
    <style:style style:name="Pkt" style:family="paragraph" style:parent-style-name="Standard">
      <style:paragraph-properties fo:text-align="end" style:justify-single-word="false" fo:hyphenation-ladder-count="no-limit"/>
      <style:text-properties fo:color="#ff0000" fo:language="en" fo:country="US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St1z0" style:family="text">
      <style:text-properties style:font-name="Times New Roman" fo:font-size="18pt" style:font-size-asian="18pt"/>
    </style:style>
    <style:style style:name="HTML_20_-_20_kod" style:display-name="HTML - kod" style:family="text" style:parent-style-name="Domyślna_20_czcionka_20_akapitu">
      <style:text-properties style:font-name="Arial Unicode MS" fo:font-size="12pt" fo:background-color="#e0e0e0" style:font-name-asian="Arial Unicode MS" style:font-size-asian="12pt" style:font-name-complex="Arial Unicode MS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Short_long N°2</dc:title>
    <meta:initial-creator>B. Pokrzywka</meta:initial-creator>
    <dc:creator>Greg Stachowski</dc:creator>
    <meta:creation-date>2011-08-26T14:26:00Z</meta:creation-date>
    <dc:date>2011-08-26T18:58:24</dc:date>
    <meta:editing-cycles>8</meta:editing-cycles>
    <meta:editing-duration>PT00H45M27S</meta:editing-duration>
    <meta:document-statistic meta:table-count="0" meta:image-count="0" meta:object-count="20" meta:page-count="2" meta:paragraph-count="43" meta:word-count="422" meta:character-count="23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>
  <semantics>
    <mrow>
      <mtext>sin</mtext>
      <mrow>
        <mfenced open="" close="">
          <mfrac>
            <mi>α</mi>
            <mn>2</mn>
          </mfrac>
        </mfenced>
        <mi mathvariant="normal">=</mi>
        <mfrac>
          <mrow>
            <mtext>π</mtext>
            <mtext>t</mtext>
          </mrow>
          <mi>T</mi>
        </mfrac>
      </mrow>
    </mrow>
    <annotation encoding="StarMath 5.0">"sin" left ( α over 2 right )  ={"π" "t"} over T</annotation>
  </semantics>
</math>
</file>

<file path=Object 10/content.xml><?xml version="1.0" encoding="utf-8"?>
<math xmlns="http://www.w3.org/1998/Math/MathML">
  <semantics>
    <mrow>
      <mi mathvariant="normal">⇒</mi>
      <mtext>R=</mtext>
      <mfrac>
        <mtext>tv</mtext>
        <mn>2</mn>
      </mfrac>
    </mrow>
    <annotation encoding="StarMath 5.0"> drarrow "R=" "tv" over 2</annotation>
  </semantics>
</math>
</file>

<file path=Object 11/content.xml><?xml version="1.0" encoding="utf-8"?>
<math xmlns="http://www.w3.org/1998/Math/MathML">
  <semantics>
    <mrow>
      <mtext>7.5</mtext>
      <mi mathvariant="normal">⋅</mi>
      <msup>
        <mtext>10</mtext>
        <mn>5</mn>
      </msup>
    </mrow>
    <annotation encoding="StarMath 5.0">"7.5"  cdot "10"^5</annotation>
  </semantics>
</math>
</file>

<file path=Object 12/content.xml><?xml version="1.0" encoding="utf-8"?>
<math xmlns="http://www.w3.org/1998/Math/MathML">
  <semantics>
    <mrow>
      <mfrac>
        <msup>
          <mi>v</mi>
          <mn>2</mn>
        </msup>
        <mi>r</mi>
      </mfrac>
      <mi mathvariant="normal">=</mi>
      <mfrac>
        <mtext>GM</mtext>
        <msup>
          <mi>r</mi>
          <mn>2</mn>
        </msup>
      </mfrac>
    </mrow>
    <annotation encoding="StarMath 5.0">v^2 over r ="GM" over r^2</annotation>
  </semantics>
</math>
</file>

<file path=Object 13/content.xml><?xml version="1.0" encoding="utf-8"?>
<math xmlns="http://www.w3.org/1998/Math/MathML">
  <semantics>
    <mrow>
      <mtext>M=</mtext>
      <mfrac>
        <mrow>
          <msup>
            <mi>v</mi>
            <mn>2</mn>
          </msup>
          <mi>r</mi>
        </mrow>
        <mi>G</mi>
      </mfrac>
    </mrow>
    <annotation encoding="StarMath 5.0">"M=" {v^2 r} over G</annotation>
  </semantics>
</math>
</file>

<file path=Object 14/content.xml><?xml version="1.0" encoding="utf-8"?>
<math xmlns="http://www.w3.org/1998/Math/MathML">
  <semantics>
    <mrow>
      <mtext>1.8</mtext>
      <mi mathvariant="normal">⋅</mi>
      <msup>
        <mtext>10</mtext>
        <mtext>30</mtext>
      </msup>
    </mrow>
    <annotation encoding="StarMath 5.0">"1.8"  cdot "10"^"30"</annotation>
  </semantics>
</math>
</file>

<file path=Object 2/content.xml><?xml version="1.0" encoding="utf-8"?>
<math xmlns="http://www.w3.org/1998/Math/MathML">
  <semantics>
    <mrow>
      <mtext>sin</mtext>
      <mfenced open="" close="">
        <mfrac>
          <mi>α</mi>
          <mn>2</mn>
        </mfrac>
      </mfenced>
    </mrow>
    <annotation encoding="StarMath 5.0">"sin" left ( α over 2 right )</annotation>
  </semantics>
</math>
</file>

<file path=Object 27/content.xml><?xml version="1.0" encoding="utf-8"?>
<math xmlns="http://www.w3.org/1998/Math/MathML">
  <semantics>
    <mrow>
      <mrow>
        <mtext>1,58</mtext>
        <mi mathvariant="normal">⋅</mi>
        <msup>
          <mtext>10</mtext>
          <mtext>15</mtext>
        </msup>
      </mrow>
      <mi>m</mi>
    </mrow>
    <annotation encoding="StarMath 5.0">"1,58"  cdot "10"^"15" m</annotation>
  </semantics>
</math>
</file>

<file path=Object 28/content.xml><?xml version="1.0" encoding="utf-8"?>
<math xmlns="http://www.w3.org/1998/Math/MathML">
  <semantics>
    <msup>
      <mrow>
        <mtext>2</mtext>
        <mtext>.</mtext>
        <mtext>4767</mtext>
      </mrow>
      <mi>o</mi>
    </msup>
    <annotation encoding="StarMath 5.0">{"2" "." "4767"}^o</annotation>
  </semantics>
</math>
</file>

<file path=Object 29/content.xml><?xml version="1.0" encoding="utf-8"?>
<math xmlns="http://www.w3.org/1998/Math/MathML">
  <semantics>
    <msup>
      <mrow>
        <mtext>1.</mtext>
        <mtext>84</mtext>
      </mrow>
      <mi>o</mi>
    </msup>
    <annotation encoding="StarMath 5.0">{"1." "84"}^o</annotation>
  </semantics>
</math>
</file>

<file path=Object 3/content.xml><?xml version="1.0" encoding="utf-8"?>
<math xmlns="http://www.w3.org/1998/Math/MathML">
  <semantics>
    <mi>v</mi>
    <annotation encoding="StarMath 5.0">v</annotation>
  </semantics>
</math>
</file>

<file path=Object 30/content.xml><?xml version="1.0" encoding="utf-8"?>
<math xmlns="http://www.w3.org/1998/Math/MathML">
  <semantics>
    <mrow>
      <mstyle mathvariant="italic">
        <mrow>
          <mtext> </mtext>
        </mrow>
      </mstyle>
      <msup>
        <mtext>3.09</mtext>
        <mi>o</mi>
      </msup>
    </mrow>
    <annotation encoding="StarMath 5.0">italic " " "3.09"^o</annotation>
  </semantics>
</math>
</file>

<file path=Object 31/content.xml><?xml version="1.0" encoding="utf-8"?>
<math xmlns="http://www.w3.org/1998/Math/MathML">
  <semantics>
    <mrow>
      <mrow>
        <mtext>2,1</mtext>
        <mi mathvariant="normal">⋅</mi>
        <msup>
          <mtext>10</mtext>
          <mtext>15</mtext>
        </msup>
      </mrow>
      <mi>m</mi>
    </mrow>
    <annotation encoding="StarMath 5.0">"2,1"  cdot "10"^"15" m</annotation>
  </semantics>
</math>
</file>

<file path=Object 32/content.xml><?xml version="1.0" encoding="utf-8"?>
<math xmlns="http://www.w3.org/1998/Math/MathML">
  <semantics>
    <mrow>
      <mrow>
        <mtext>2,63</mtext>
        <mi mathvariant="normal">⋅</mi>
        <msup>
          <mtext>10</mtext>
          <mtext>15</mtext>
        </msup>
      </mrow>
      <mi>m</mi>
    </mrow>
    <annotation encoding="StarMath 5.0">"2,63"  cdot "10"^"15" m</annotation>
  </semantics>
</math>
</file>

<file path=Object 4/content.xml><?xml version="1.0" encoding="utf-8"?>
<math xmlns="http://www.w3.org/1998/Math/MathML">
  <semantics>
    <mrow>
      <mtext>Δ</mtext>
      <mtext>v</mtext>
    </mrow>
    <annotation encoding="StarMath 5.0">"Δ" "v"</annotation>
  </semantics>
</math>
</file>

<file path=Object 5/content.xml><?xml version="1.0" encoding="utf-8"?>
<math xmlns="http://www.w3.org/1998/Math/MathML">
  <semantics>
    <mrow>
      <mtext>2</mtext>
      <mtext>α</mtext>
    </mrow>
    <annotation encoding="StarMath 5.0">"2" "α"</annotation>
  </semantics>
</math>
</file>

<file path=Object 6/content.xml><?xml version="1.0" encoding="utf-8"?>
<math xmlns="http://www.w3.org/1998/Math/MathML">
  <semantics>
    <mrow>
      <mrow>
        <mtext>2v</mtext>
        <mi mathvariant="normal">⋅</mi>
        <mtext>sin</mtext>
      </mrow>
      <mfenced open="" close="">
        <mfrac>
          <mi>α</mi>
          <mn>2</mn>
        </mfrac>
      </mfenced>
      <mtext>=</mtext>
      <mtext>Δ</mtext>
      <mtext>v</mtext>
    </mrow>
    <annotation encoding="StarMath 5.0">"2v"  cdot "sin" left ( α over 2 right )  "=" "Δ" "v"</annotation>
  </semantics>
</math>
</file>

<file path=Object 7/content.xml><?xml version="1.0" encoding="utf-8"?>
<math xmlns="http://www.w3.org/1998/Math/MathML">
  <semantics>
    <mrow>
      <mn>2</mn>
      <mtext>π</mtext>
      <mtext>r=vT</mtext>
      <mi mathvariant="normal">⇒</mi>
      <mtext>r=</mtext>
      <mfrac>
        <mtext>vT</mtext>
        <mrow>
          <mtext>2</mtext>
          <mtext>π</mtext>
        </mrow>
      </mfrac>
    </mrow>
    <annotation encoding="StarMath 5.0">2 "π" "r=vT"  drarrow "r=" "vT" over {"2" "π"}</annotation>
  </semantics>
</math>
</file>

<file path=Object 8/content.xml><?xml version="1.0" encoding="utf-8"?>
<math xmlns="http://www.w3.org/1998/Math/MathML">
  <semantics>
    <mrow>
      <mtext>6.4</mtext>
      <mi mathvariant="normal">⋅</mi>
      <msup>
        <mtext>10</mtext>
        <mn>6</mn>
      </msup>
    </mrow>
    <annotation encoding="StarMath 5.0">"6.4"  cdot "10"^6</annotation>
  </semantics>
</math>
</file>

<file path=Object 9/content.xml><?xml version="1.0" encoding="utf-8"?>
<math xmlns="http://www.w3.org/1998/Math/MathML">
  <semantics>
    <mrow>
      <mn>2</mn>
      <mtext>R=tv</mtext>
    </mrow>
    <annotation encoding="StarMath 5.0">2 "R=tv"</annotation>
  </semantics>
</math>
</file>