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8CB00000ECAD0AE54E9.wmf"/>
  <manifest:file-entry manifest:media-type="" manifest:full-path="Pictures/2000000700005B7900003046593E361C.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URW Gothic L" svg:font-family="'URW Gothic L'"/>
    <style:font-face style:name="URW Palladio L" svg:font-family="'URW Palladio L'"/>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 CE" svg:font-family="'Times New Roman CE'"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text-properties fo:color="#000000" style:text-position="sub 58%" fo:language="en" fo:country="GB" style:language-complex="ar" style:country-complex="SA"/>
    </style:style>
    <style:style style:name="P2" style:family="paragraph" style:parent-style-name="Standard">
      <style:text-properties fo:color="#000000" style:text-position="sub 58%" fo:language="en" fo:country="GB" style:language-asian="zxx" style:country-asian="none" style:language-complex="ar" style:country-complex="SA"/>
    </style:style>
    <style:style style:name="P3" style:family="paragraph" style:parent-style-name="Standard">
      <style:text-properties fo:color="#000000" fo:language="en" fo:country="GB" style:language-asian="zxx" style:country-asian="none" style:language-complex="ar" style:country-complex="SA"/>
    </style:style>
    <style:style style:name="P4" style:family="paragraph" style:parent-style-name="Standard">
      <style:text-properties fo:color="#000000" fo:language="en" fo:country="GB" style:language-complex="ar" style:country-complex="SA"/>
    </style:style>
    <style:style style:name="P5" style:family="paragraph" style:parent-style-name="Standard">
      <style:text-properties fo:color="#000000" fo:language="en" fo:country="GB" fo:font-weight="bold" style:font-weight-asian="bold" style:language-complex="ar" style:country-complex="SA" style:font-weight-complex="bold"/>
    </style:style>
    <style:style style:name="P6" style:family="paragraph" style:parent-style-name="Standard">
      <style:text-properties style:font-name="Times New Roman" fo:font-size="11pt" fo:language="en" fo:country="GB" style:font-size-asian="11pt" style:font-size-complex="11pt" style:language-complex="ar" style:country-complex="SA"/>
    </style:style>
    <style:style style:name="P7" style:family="paragraph" style:parent-style-name="Standard">
      <style:text-properties style:font-name="Times New Roman" fo:font-size="11pt" fo:language="en" fo:country="GB" style:font-size-asian="11pt" style:language-asian="zxx" style:country-asian="none" style:font-size-complex="11pt" style:language-complex="ar" style:country-complex="SA"/>
    </style:style>
    <style:style style:name="P8" style:family="paragraph" style:parent-style-name="Standard">
      <style:text-properties fo:language="en" fo:country="GB" style:language-complex="ar" style:country-complex="SA"/>
    </style:style>
    <style:style style:name="P9" style:family="paragraph" style:parent-style-name="Standard">
      <style:paragraph-properties fo:break-before="page"/>
      <style:text-properties fo:language="en" fo:country="GB" fo:font-weight="bold" style:font-weight-asian="bold" style:language-complex="ar" style:country-complex="SA" style:font-weight-complex="bold"/>
    </style:style>
    <style:style style:name="P10" style:family="paragraph" style:parent-style-name="Standard" style:master-page-name="Standard">
      <style:paragraph-properties style:page-number="auto"/>
      <style:text-properties fo:language="en" fo:country="GB" fo:font-weight="bold" style:font-weight-asian="bold" style:language-complex="ar" style:country-complex="SA"/>
    </style:style>
    <style:style style:name="P11" style:family="paragraph" style:parent-style-name="Standard" style:list-style-name="L1"/>
    <style:style style:name="P12" style:family="paragraph" style:parent-style-name="Standard" style:list-style-name="L1">
      <style:paragraph-properties>
        <style:tab-stops>
          <style:tab-stop style:position="1.3972in"/>
          <style:tab-stop style:position="3.3154in"/>
          <style:tab-stop style:position="3.7091in"/>
        </style:tab-stops>
      </style:paragraph-properties>
    </style:style>
    <style:style style:name="P13" style:family="paragraph" style:parent-style-name="Standard">
      <style:text-properties style:font-name="Times New Roman" fo:font-size="11pt" fo:language="en" fo:country="GB" fo:font-weight="bold" style:font-size-asian="11pt" style:font-weight-asian="bold" style:font-size-complex="11pt" style:language-complex="ar" style:country-complex="SA"/>
    </style:style>
    <style:style style:name="P14" style:family="paragraph" style:parent-style-name="Standard">
      <style:text-properties fo:color="#000000" fo:language="en" fo:country="GB" style:language-complex="ar" style:country-complex="SA"/>
    </style:style>
    <style:style style:name="P15" style:family="paragraph" style:parent-style-name="Standard">
      <style:text-properties fo:language="en" fo:country="GB" style:language-complex="ar" style:country-complex="SA"/>
    </style:style>
    <style:style style:name="P16" style:family="paragraph" style:parent-style-name="List_20_Paragraph" style:list-style-name="L1">
      <style:text-properties style:font-name="Times New Roman" fo:font-size="11pt" fo:font-weight="bold" style:font-size-asian="11pt" style:font-weight-asian="bold" style:font-size-complex="11pt" style:font-weight-complex="bold"/>
    </style:style>
    <style:style style:name="P17" style:family="paragraph" style:parent-style-name="List_20_Paragraph" style:list-style-name="L1">
      <style:text-properties style:font-name="Times New Roman" fo:font-size="11pt" fo:font-weight="normal" style:font-size-asian="11pt" style:font-weight-asian="normal" style:font-size-complex="11pt" style:font-weight-complex="normal"/>
    </style:style>
    <style:style style:name="P18" style:family="paragraph" style:parent-style-name="List_20_Paragraph" style:list-style-name="L1">
      <style:paragraph-properties>
        <style:tab-stops>
          <style:tab-stop style:position="0.4925in"/>
        </style:tab-stops>
      </style:paragraph-properties>
      <style:text-properties style:font-name="Times New Roman" fo:font-size="11pt" fo:font-weight="normal" style:font-size-asian="11pt" style:font-weight-asian="normal" style:font-size-complex="11pt" style:font-weight-complex="normal"/>
    </style:style>
    <style:style style:name="P19" style:family="paragraph" style:parent-style-name="List_20_Paragraph" style:list-style-name="L1">
      <style:paragraph-properties>
        <style:tab-stops>
          <style:tab-stop style:position="0.4925in"/>
        </style:tab-stops>
      </style:paragraph-properties>
    </style:style>
    <style:style style:name="P20" style:family="paragraph" style:parent-style-name="List_20_Paragraph" style:list-style-name="L1">
      <style:paragraph-properties>
        <style:tab-stops>
          <style:tab-stop style:position="0.4925in"/>
        </style:tab-stops>
      </style:paragraph-properties>
      <style:text-properties style:text-position="0% 100%" style:font-name="Times New Roman"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List_20_Paragraph" style:list-style-name="L1">
      <style:paragraph-properties>
        <style:tab-stops>
          <style:tab-stop style:position="0.4925in"/>
        </style:tab-stops>
      </style:paragraph-properties>
      <style:text-properties style:text-position="0% 100%" style:font-name="Times New Roman" fo:font-size="11pt" fo:font-weight="normal" style:font-size-asian="11pt" style:font-weight-asian="normal" style:font-size-complex="11pt" style:font-weight-complex="normal"/>
    </style:style>
    <style:style style:name="P22" style:family="paragraph" style:parent-style-name="List_20_Paragraph" style:list-style-name="L1">
      <style:paragraph-properties fo:margin-left="0.5in" fo:margin-right="0in" fo:text-indent="-0.25in" style:auto-text-indent="false">
        <style:tab-stops>
          <style:tab-stop style:position="0.4925in"/>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text-position="sub 58%"/>
    </style:style>
    <style:style style:name="T5" style:family="text">
      <style:text-properties fo:color="#000000" style:font-name="Symbol"/>
    </style:style>
    <style:style style:name="T6" style:family="text">
      <style:text-properties fo:color="#000000" style:text-position="0% 100%" style:font-name="Times New Roman" fo:font-size="11pt" fo:language="en" fo:country="US" fo:font-style="normal" style:text-underline-style="none" fo:font-weight="normal" style:font-name-asian="Times New Roman CE" style:font-size-asian="11pt" style:font-style-asian="normal" style:font-weight-asian="normal" style:font-name-complex="Times New Roman CE" style:font-size-complex="11pt" style:font-style-complex="normal" style:font-weight-complex="normal"/>
    </style:style>
    <style:style style:name="T7" style:family="text">
      <style:text-properties style:font-name="Symbol" fo:font-weight="bold" style:font-weight-asian="bold"/>
    </style:style>
    <style:style style:name="T8" style:family="text">
      <style:text-properties style:text-position="sub 58%"/>
    </style:style>
    <style:style style:name="T9" style:family="text">
      <style:text-properties style:text-position="sub 58%" fo:font-weight="bold" style:font-weight-asian="bold"/>
    </style:style>
    <style:style style:name="T10" style:family="text">
      <style:text-properties style:text-position="sub 58%" style:font-name="Times New Roman" fo:font-size="11pt" fo:font-weight="normal" style:font-size-asian="11pt" style:font-weight-asian="normal" style:font-size-complex="11pt" style:font-weight-complex="normal"/>
    </style:style>
    <style:style style:name="T11" style:family="text">
      <style:text-properties style:text-position="sub 58%"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T12" style:family="text">
      <style:text-properties style:text-position="sub 58%" style:font-name="Times New Roman"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style:font-name="Times New Roman" fo:font-size="11pt" fo:font-weight="normal" style:font-size-asian="11pt" style:font-weight-asian="normal" style:font-size-complex="11pt" style:font-weight-complex="normal"/>
    </style:style>
    <style:style style:name="T14" style:family="text">
      <style:text-properties style:font-name="Times New Roman" fo:font-size="11pt" fo:font-weight="normal" style:font-name-asian="DejaVu Sans" style:font-size-asian="11pt" style:font-weight-asian="normal" style:font-size-complex="11pt" style:font-weight-complex="normal"/>
    </style:style>
    <style:style style:name="T15" style:family="text">
      <style:text-properties style:font-name="Times New Roman" fo:font-size="11pt" fo:font-weight="normal" style:font-name-asian="Times New Roman2" style:font-size-asian="11pt" style:font-weight-asian="normal" style:font-name-complex="Times New Roman2" style:font-size-complex="11pt" style:font-weight-complex="normal"/>
    </style:style>
    <style:style style:name="T16"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7" style:family="text">
      <style:text-properties style:text-position="0% 100%"/>
    </style:style>
    <style:style style:name="T18" style:family="text">
      <style:text-properties style:text-position="0% 100%" style:font-name="Times New Roman" fo:font-size="11pt" fo:font-weight="normal" style:font-size-asian="11pt" style:font-weight-asian="normal" style:font-size-complex="11pt" style:font-weight-complex="normal"/>
    </style:style>
    <style:style style:name="T19" style:family="text">
      <style:text-properties style:text-position="0% 100%" style:font-name="Times New Roman" fo:font-size="11pt" fo:font-weight="normal" style:font-name-asian="Times New Roman2" style:font-size-asian="11pt" style:font-weight-asian="normal" style:font-name-complex="Times New Roman2" style:font-size-complex="11pt" style:font-weight-complex="normal"/>
    </style:style>
    <style:style style:name="T20" style:family="text">
      <style:text-properties style:text-position="0% 100%" style:font-name="Times New Roman" fo:font-size="11pt" fo:font-style="italic" fo:font-weight="normal" fo:background-color="transparent" style:font-size-asian="11pt" style:font-style-asian="italic" style:font-weight-asian="normal" style:font-size-complex="11pt" style:font-style-complex="italic" style:font-weight-complex="normal"/>
    </style:style>
    <style:style style:name="T21" style:family="text">
      <style:text-properties style:text-position="0% 1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T22" style:family="text">
      <style:text-properties style:text-position="0% 100%" style:font-name="Times New Roman2" fo:font-size="11pt" fo:font-weight="normal" style:font-name-asian="Times New Roman2" style:font-size-asian="11pt" style:font-weight-asian="normal" style:font-name-complex="Times New Roman2" style:font-size-complex="11pt" style:font-weight-complex="normal"/>
    </style:style>
    <style:style style:name="T23" style:family="text">
      <style:text-properties style:text-position="0% 100%" style:font-name="Symbol" fo:font-size="11pt" fo:language="en" fo:country="US" fo:font-style="italic" fo:font-weight="normal" style:font-name-asian="Times New Roman2" style:font-size-asian="11pt" style:font-style-asian="italic" style:font-weight-asian="normal" style:font-name-complex="Times New Roman2" style:font-size-complex="11pt" style:font-style-complex="italic" style:font-weight-complex="normal"/>
    </style:style>
    <style:style style:name="T24" style:family="text">
      <style:text-properties style:text-position="0% 100%" style:font-name="Symbol" fo:font-size="11pt" fo:language="en" fo:country="US" fo:font-weight="normal" style:font-name-asian="Times New Roman2" style:font-size-asian="11pt" style:font-weight-asian="normal" style:font-name-complex="Times New Roman2" style:font-size-complex="11pt" style:font-weight-complex="normal"/>
    </style:style>
    <style:style style:name="T25" style:family="text">
      <style:text-properties style:text-position="super 58%" style:font-name="Times New Roman" fo:font-size="11pt" fo:font-weight="normal" style:font-size-asian="11pt" style:font-weight-asian="normal" style:font-size-complex="11pt" style:font-weight-complex="normal"/>
    </style:style>
    <style:style style:name="T26" style:family="text">
      <style:text-properties style:font-name="Times New Roman2" fo:font-weight="bold" style:font-name-asian="Times New Roman2" style:font-weight-asian="bold" style:font-name-complex="Times New Roman2"/>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actical problem: Night observation</text:p>
      <text:p text:style-name="P8"/>
      <text:list xml:id="list2111258602" text:style-name="L1">
        <text:list-item>
          <text:p text:style-name="P16">Determining declination</text:p>
          <text:p text:style-name="P17">The two pictures below show a small asterism, both as seen directly on the sky and a mirror image. The position of the asterism is also marked with a rectangle on the larger-scale map.<text:line-break/></text:p>
          <text:p text:style-name="P18">Find this asterism and point your telescope to it.</text:p>
          <text:p text:style-name="P19"><text:span text:style-name="T13">Use the refractor and stopwatch to estimate the declination of star </text:span><text:span text:style-name="T16">S</text:span><text:span text:style-name="T20">x </text:span><text:span text:style-name="T21">by timing the apparent motion of the stars, with the illuminated reticle as a reference.</text:span><text:span text:style-name="T11"> </text:span><text:span text:style-name="T12">.</text:span></text:p>
          <text:p text:style-name="P20">Give your measurements and working, and estimate the error in your result.</text:p>
          <text:p text:style-name="P19"><text:span text:style-name="T18">For each set of measurements you make, draw the view in eyepiece on the answer sheet.<text:line-break/>(</text:span><text:span text:style-name="T6">Use the blank circular field on the answer sheet.)<text:line-break/></text:span></text:p>
          <text:p text:style-name="P21">Mark the drawing with the compass directions N and E. <text:s/>Draw the reticle and the tracks of the stars to show the motion measured using the stopwatch. </text:p>
          <text:p text:style-name="P19"><text:span text:style-name="T18">Mark the ends of each timed track and show which time measurement refers to which track – for example, for measurement </text:span><text:span text:style-name="T22">“</text:span><text:span text:style-name="T18">T1</text:span><text:span text:style-name="T22">”</text:span><text:span text:style-name="T18"> marking the ends </text:span><text:span text:style-name="T22">“Start </text:span><text:span text:style-name="T18">T1</text:span><text:span text:style-name="T22">” and “End </text:span><text:span text:style-name="T19">T1</text:span><text:span text:style-name="T22">”</text:span><text:span text:style-name="T18">. <text:s/><text:line-break/><text:line-break/>The angle of the reticle can be easily adjusted by rotating the eyepiece around its optical axis. <text:s/>If you change the angle of the reticle for a new measurement, draw a new diagram.<text:line-break/><text:line-break/></text:span></text:p>
          <text:p text:style-name="P11"><text:span text:style-name="T13">The declinations of the field stars S</text:span><text:span text:style-name="T18">1</text:span><text:span text:style-name="T13"> and S</text:span><text:span text:style-name="T18">2</text:span><text:span text:style-name="T13"> are :</text:span></text:p>
          <text:p text:style-name="P12"><text:span text:style-name="T13">S</text:span><text:span text:style-name="T10">1</text:span><text:span text:style-name="T18"> :<text:tab/></text:span><text:span text:style-name="T23"></text:span><text:span text:style-name="T24"> = </text:span><text:span text:style-name="T13">+19</text:span><text:span text:style-name="T25"> </text:span><text:span text:style-name="T14">º</text:span><text:span text:style-name="T13"> 48</text:span><text:span text:style-name="T15">′</text:span><text:span text:style-name="T13"> 18</text:span><text:span text:style-name="T15">″<text:tab/></text:span><text:span text:style-name="T13">S</text:span><text:span text:style-name="T10">2</text:span><text:span text:style-name="T18"> :</text:span><text:span text:style-name="T10"><text:tab/></text:span><text:span text:style-name="T23"></text:span><text:span text:style-name="T24"> = </text:span><text:span text:style-name="T13">+20</text:span><text:span text:style-name="T25"> </text:span><text:span text:style-name="T14">º</text:span><text:span text:style-name="T13"> 06</text:span><text:span text:style-name="T15">′</text:span><text:span text:style-name="T13"> 10</text:span><text:span text:style-name="T15">″</text:span></text:p>
          <text:p text:style-name="P22">Assume <text:s/>that: <text:span text:style-name="T23"></text:span> (S2) <text:s/>&gt; <text:span text:style-name="T23"></text:span> (Sx) <text:s/>&gt; <text:span text:style-name="T23"></text:span> (S1).<text:line-break/></text:p>
        </text:list-item>
      </text:list>
      <text:p text:style-name="P8"/>
      <text:p text:style-name="P13">Tip 1 (if leaders want it!)</text:p>
      <text:p text:style-name="P6">The coordinates of the object can be estimated by measuring the time of transit between the lines of the reticle. Adjust the position angle of one arm of the reticle to be parallel to the pair of stars S<text:span text:style-name="T8">1</text:span> and S<text:span text:style-name="T8">2</text:span>. <text:s/>Measure the time difference between the moment when the pair S<text:span text:style-name="T8">1</text:span>-S<text:span text:style-name="T8">2</text:span> crosses the line and the moment when Sx crosses it.</text:p>
      <text:p text:style-name="P6">You can measure the time between transits of star S<text:span text:style-name="T8">1</text:span> and the line S<text:span text:style-name="T8">2</text:span>-Sx in the same way. </text:p>
      <text:p text:style-name="P6"/>
      <text:p text:style-name="P13">Tip 2 (if leaders want it!)</text:p>
      <text:p text:style-name="P6">One arm of the cross is parallel to the direction S<text:span text:style-name="T8">1</text:span>-S<text:span text:style-name="T8">2</text:span>. <text:span text:style-name="T3">Start measuring when S</text:span><text:span text:style-name="T4">1</text:span><text:span text:style-name="T3"> is in the centre of the cross.</text:span></text:p>
      <text:p text:style-name="P6"><text:span text:style-name="T26">∆</text:span><text:span text:style-name="T1">t</text:span><text:span text:style-name="T9">X</text:span><text:span text:style-name="T1"> </text:span>is the time taken by Sx to transit between the two arms of the cross.</text:p>
      <text:p text:style-name="P6"><text:span text:style-name="T26">∆</text:span><text:span text:style-name="T1">t</text:span><text:span text:style-name="T9">2</text:span><text:span text:style-name="T1"> </text:span>is the time taken by S<text:span text:style-name="T8">2 <text:s/></text:span><text:span text:style-name="T17">to move </text:span>from one arm to the second arm of <text:s/>the cross.</text:p>
      <text:p text:style-name="P6"><text:s/></text:p>
      <text:p text:style-name="P6"/>
      <text:p text:style-name="P7"><draw:frame draw:style-name="fr1" draw:name="graphics1" text:anchor-type="char" svg:x="2.9866in" svg:y="0.0165in" svg:width="3.3244in" svg:height="1.7543in" draw:z-index="0"><draw:image xlink:href="Pictures/2000000700005B7900003046593E361C.wmf" xlink:type="simple" xlink:show="embed" xlink:actuate="onLoad"/></draw:frame></text:p>
      <text:p text:style-name="P6"/>
      <text:p text:style-name="P7"><draw:frame draw:style-name="fr1" draw:name="graphics2" text:anchor-type="char" svg:x="0.5193in" svg:y="0.1339in" svg:width="1.4299in" svg:height="0.8508in" draw:z-index="1"><draw:image xlink:href="Pictures/20000007000018CB00000ECAD0AE54E9.wmf" xlink:type="simple" xlink:show="embed" xlink:actuate="onLoad"/></draw:frame></text:p>
      <text:p text:style-name="P6"/>
      <text:p text:style-name="P6"/>
      <text:p text:style-name="P6"/>
      <text:p text:style-name="P8"><text:span text:style-name="T3"/></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URW Gothic L" svg:font-family="'URW Gothic L'"/>
    <style:font-face style:name="URW Palladio L" svg:font-family="'URW Palladio L'"/>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 CE" svg:font-family="'Times New Roman CE'" style:font-family-generic="roman"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URW Palladio L" fo:font-size="11pt" fo:language="en" fo:country="GB"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URW Gothic L" fo:font-size="13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URW Palladio L" style:font-size-asian="12pt"/>
    </style:style>
    <style:style style:name="Caption" style:family="paragraph" style:parent-style-name="Standard" style:class="extra">
      <style:paragraph-properties fo:margin-top="0.0835in" fo:margin-bottom="0.0835in" text:number-lines="false" text:line-number="0"/>
      <style:text-properties style:font-name="URW Palladio L" fo:font-size="10.5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URW Palladio L" fo:font-size="10.5pt" style:font-size-asian="12pt"/>
    </style:style>
    <style:style style:name="List_20_Paragraph" style:display-name="List Paragraph" style:family="paragraph" style:parent-style-name="Standard">
      <style:text-properties style:font-name="Times New Roman1"/>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style:font-name-asian="Times New Roman" style:font-name-complex="Times New Roman"/>
    </style:style>
    <style:style style:name="Domyślna_20_czcionka_20_akapitu" style:display-name="Domyślna czcionka akapitu"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98in" fo:text-indent="-0.25in" fo:margin-left="0.6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398in" fo:text-indent="-0.25in" fo:margin-left="1.1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398in" fo:text-indent="-0.1252in" fo:margin-left="1.6398in"/>
        </style:list-level-properties>
      </text:list-level-style-number>
      <text:list-level-style-number text:level="4" style:num-suffix="." style:num-format="1">
        <style:list-level-properties text:list-level-position-and-space-mode="label-alignment">
          <style:list-level-label-alignment text:label-followed-by="listtab" text:list-tab-stop-position="2.1398in" fo:text-indent="-0.25in" fo:margin-left="2.1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398in" fo:text-indent="-0.25in" fo:margin-left="2.6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398in" fo:text-indent="-0.1252in" fo:margin-left="3.1398in"/>
        </style:list-level-properties>
      </text:list-level-style-number>
      <text:list-level-style-number text:level="7" style:num-suffix="." style:num-format="1">
        <style:list-level-properties text:list-level-position-and-space-mode="label-alignment">
          <style:list-level-label-alignment text:label-followed-by="listtab" text:list-tab-stop-position="3.6398in" fo:text-indent="-0.25in" fo:margin-left="3.6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398in" fo:text-indent="-0.25in" fo:margin-left="4.1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398in" fo:text-indent="-0.1252in" fo:margin-left="4.6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5th IOAA Night observation Q1 - hints, solutions, points</dc:title>
    <meta:initial-creator>Waldemar Ogłoza</meta:initial-creator>
    <meta:creation-date>2011-08-15T17:31:00</meta:creation-date>
    <dc:creator>Greg Stachowski</dc:creator>
    <dc:date>2011-08-23T12:26:53</dc:date>
    <meta:print-date>2011-08-19T10:29:00</meta:print-date>
    <meta:editing-cycles>10</meta:editing-cycles>
    <meta:editing-duration>PT15H10M22S</meta:editing-duration>
    <meta:generator>OpenOffice.org/3.2$Linux OpenOffice.org_project/320m12$Build-9483</meta:generator>
    <meta:document-statistic meta:table-count="0" meta:image-count="2" meta:object-count="0" meta:page-count="1" meta:paragraph-count="20" meta:word-count="396" meta:character-count="2049"/>
    <meta:user-defined meta:name="Info 1"/>
    <meta:user-defined meta:name="Info 2"/>
    <meta:user-defined meta:name="Info 3"/>
    <meta:user-defined meta:name="Info 4"/>
  </office:meta>
</office:document-meta>
</file>