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7000001953AA7FCDA.png"/>
  <manifest:file-entry manifest:media-type="image/png" manifest:full-path="Pictures/1000000000000191000001975E02C647.png"/>
  <manifest:file-entry manifest:media-type="image/png" manifest:full-path="Pictures/100000000000015200000150453D50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7.971cm" svg:height="7.998cm" svg:x="1.529cm" svg:y="1.202cm">
          <draw:image xlink:href="Pictures/1000000000000191000001975E02C647.png" xlink:type="simple" xlink:show="embed" xlink:actuate="onLoad">
            <text:p/>
          </draw:image>
        </draw:frame>
        <draw:frame draw:style-name="gr1" draw:text-style-name="P1" draw:layer="layout" svg:width="8cm" svg:height="7.931cm" svg:x="11.5cm" svg:y="1.269cm">
          <draw:image xlink:href="Pictures/100000000000015200000150453D505E.png" xlink:type="simple" xlink:show="embed" xlink:actuate="onLoad">
            <text:p/>
          </draw:image>
        </draw:frame>
        <draw:frame draw:style-name="gr2" draw:layer="layout" svg:width="5.87cm" svg:height="0.963cm" svg:x="2.5cm" svg:y="10cm">
          <draw:text-box>
            <text:p>DUŻY <text:s text:c="2"/>D E L F I N</text:p>
          </draw:text-box>
        </draw:frame>
        <draw:frame draw:style-name="gr2" draw:layer="layout" svg:width="3.698cm" svg:height="0.963cm" svg:x="13.9cm" svg:y="10.04cm">
          <draw:text-box>
            <text:p>Mały <text:s/>delfin</text:p>
          </draw:text-box>
        </draw:frame>
        <draw:frame draw:style-name="gr1" draw:text-style-name="P1" draw:layer="layout" svg:width="7.952cm" svg:height="8.026cm" svg:x="6.048cm" svg:y="11.974cm">
          <draw:image xlink:href="Pictures/1000000000000197000001953AA7FCDA.png" xlink:type="simple" xlink:show="embed" xlink:actuate="onLoad">
            <text:p/>
          </draw:image>
        </draw:frame>
        <draw:frame draw:style-name="gr2" draw:layer="layout" svg:width="4.363cm" svg:height="0.963cm" svg:x="8.1cm" svg:y="21cm">
          <draw:text-box>
            <text:p>W I E S Z A 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26T13:32:29.59</meta:creation-date>
    <meta:generator>OpenOffice.org/3.3$Win32 OpenOffice.org_project/330m20$Build-9567</meta:generator>
    <dc:date>2011-08-23T18:10:28.76</dc:date>
    <meta:editing-duration>PT20H42M13S</meta:editing-duration>
    <meta:editing-cycles>119</meta:editing-cycles>
    <meta:document-statistic meta:object-count="6"/>
    <meta:user-defined meta:name="Informacja 1"/>
    <meta:user-defined meta:name="Informacja 2"/>
    <meta:user-defined meta:name="Informacja 3"/>
    <meta:user-defined meta:name="Informacja 4"/>
  </office:meta>
</office:document-meta>
</file>