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646in" fo:margin-left="0.7785in" fo:margin-right="0.0132in" table:align="margins" style:writing-mode="lr-tb"/>
    </style:style>
    <style:style style:name="Table1.A" style:family="table-column">
      <style:table-column-properties style:column-width="1.8215in" style:rel-column-width="21844*"/>
    </style:style>
    <style:style style:name="Table1.C" style:family="table-column">
      <style:table-column-properties style:column-width="1.8215in" style:rel-column-width="21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>
        <style:tab-stops>
          <style:tab-stop style:position="3.0091in" style:type="center"/>
          <style:tab-stop style:position="6.2618in" style:type="right"/>
        </style:tab-stops>
      </style:paragraph-properties>
      <style:text-properties style:font-name="Times New Roman2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>
          <style:tab-stop style:position="0.4925in"/>
        </style:tab-stops>
      </style:paragraph-properties>
      <style:text-properties style:use-window-font-color="true" style:font-name="Times New Roman3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List_20_Paragraph">
      <style:paragraph-properties fo:margin-left="0.002in" fo:margin-right="0.002in" fo:margin-top="0.0201in" fo:margin-bottom="0.0201in" fo:line-height="100%" fo:text-align="center" style:justify-single-word="false" fo:text-indent="0in" style:auto-text-indent="false">
        <style:tab-stops>
          <style:tab-stop style:position="0.7437in"/>
        </style:tab-stops>
      </style:paragraph-properties>
    </style:style>
    <style:style style:name="P4" style:family="paragraph" style:parent-style-name="List_20_Paragraph">
      <style:paragraph-properties fo:margin-left="0.002in" fo:margin-right="0.002in" fo:margin-top="0.1in" fo:margin-bottom="0.1in" fo:line-height="100%" fo:text-align="center" style:justify-single-word="false" fo:text-indent="0in" style:auto-text-indent="false">
        <style:tab-stops>
          <style:tab-stop style:position="0.7437in"/>
        </style:tab-stops>
      </style:paragraph-properties>
    </style:style>
    <style:style style:name="P5" style:family="paragraph" style:parent-style-name="List_20_Paragraph">
      <style:paragraph-properties fo:margin-left="0.0161in" fo:margin-right="0.002in" fo:margin-top="0.1in" fo:margin-bottom="0.1in" fo:line-height="100%" fo:text-align="center" style:justify-single-word="false" fo:text-indent="0in" style:auto-text-indent="false">
        <style:tab-stops>
          <style:tab-stop style:position="0.7437in"/>
        </style:tab-stops>
      </style:paragraph-properties>
    </style:style>
    <style:style style:name="P6" style:family="paragraph" style:parent-style-name="Standard">
      <style:paragraph-properties fo:margin-left="0.1043in" fo:margin-right="0in" fo:margin-top="0in" fo:margin-bottom="0in" fo:line-height="100%" fo:text-align="start" style:justify-single-word="false" fo:text-indent="0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 style:master-page-name="Standard">
      <style:paragraph-properties fo:margin-left="0.1043in" fo:margin-right="0in" fo:margin-top="0.05in" fo:margin-bottom="0.1in" fo:line-height="200%" fo:text-align="center" style:justify-single-word="false" fo:text-indent="0in" style:auto-text-indent="false" style:page-number="auto" style:text-autospace="none">
        <style:tab-stops>
          <style:tab-stop style:position="0.4925in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/>
    </style:style>
    <style:style style:name="P8" style:family="paragraph" style:parent-style-name="List_20_Paragraph" style:list-style-name="L1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List_20_Paragraph" style:list-style-name="L1">
      <style:paragraph-properties>
        <style:tab-stops>
          <style:tab-stop style:position="0.7437in"/>
        </style:tab-stops>
      </style:paragraph-properties>
      <style:text-properties style:font-name="Times New Roman1" fo:font-size="11pt" style:font-size-asian="11pt" style:font-size-complex="11pt"/>
    </style:style>
    <style:style style:name="P10" style:family="paragraph" style:parent-style-name="List_20_Paragraph" style:list-style-name="L3">
      <style:paragraph-properties>
        <style:tab-stops>
          <style:tab-stop style:position="0.7437in"/>
          <style:tab-stop style:position="4.3563in"/>
        </style:tab-stops>
      </style:paragraph-properties>
    </style:style>
    <style:style style:name="P11" style:family="paragraph" style:parent-style-name="List_20_Paragraph" style:list-style-name="L3">
      <style:paragraph-properties>
        <style:tab-stops>
          <style:tab-stop style:position="0.7437in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12" style:family="paragraph" style:parent-style-name="List_20_Paragraph" style:list-style-name="L3">
      <style:paragraph-properties>
        <style:tab-stops>
          <style:tab-stop style:position="0.7437in"/>
        </style:tab-stops>
      </style:paragraph-properties>
    </style:style>
    <style:style style:name="P13" style:family="paragraph" style:parent-style-name="List_20_Paragraph" style:list-style-name="L3">
      <style:paragraph-properties>
        <style:tab-stops>
          <style:tab-stop style:position="0.7437in"/>
          <style:tab-stop style:position="1.9618in"/>
        </style:tab-stops>
      </style:paragraph-properties>
    </style:style>
    <style:style style:name="P14" style:family="paragraph" style:parent-style-name="List_20_Paragraph" style:list-style-name="L3">
      <style:paragraph-properties>
        <style:tab-stops>
          <style:tab-stop style:position="0.7437in"/>
          <style:tab-stop style:position="2.489in"/>
        </style:tab-stops>
      </style:paragraph-properties>
    </style:style>
    <style:style style:name="P15" style:family="paragraph" style:parent-style-name="List_20_Paragraph" style:list-style-name="L3">
      <style:paragraph-properties>
        <style:tab-stops>
          <style:tab-stop style:position="0.7437in"/>
          <style:tab-stop style:position="2.4756in"/>
          <style:tab-stop style:position="3.4091in"/>
        </style:tab-stops>
      </style:paragraph-properties>
    </style:style>
    <style:style style:name="P16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  <style:tab-stop style:position="6.2366in" style:type="right"/>
        </style:tab-stops>
      </style:paragraph-properties>
    </style:style>
    <style:style style:name="P17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  <style:tab-stop style:position="6.0744in" style:type="right"/>
        </style:tab-stops>
      </style:paragraph-properties>
    </style:style>
    <style:style style:name="P18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</style:tab-stops>
      </style:paragraph-properties>
    </style:style>
    <style:style style:name="P19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20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  <style:tab-stop style:position="3.7472in"/>
        </style:tab-stops>
      </style:paragraph-properties>
    </style:style>
    <style:style style:name="P21" style:family="paragraph" style:parent-style-name="List_20_Paragraph" style:list-style-name="L2">
      <style:paragraph-properties fo:margin-left="0.7575in" fo:margin-right="0in" fo:text-align="start" style:justify-single-word="false" fo:text-indent="-0.2571in" style:auto-text-indent="false">
        <style:tab-stops>
          <style:tab-stop style:position="0.7437in"/>
          <style:tab-stop style:position="1.0819in"/>
          <style:tab-stop style:position="1.5016in"/>
          <style:tab-stop style:position="1.9075in"/>
          <style:tab-stop style:position="2.3134in"/>
          <style:tab-stop style:position="2.7055in"/>
          <style:tab-stop style:position="3.098in"/>
          <style:tab-stop style:position="3.4902in"/>
          <style:tab-stop style:position="3.9098in"/>
          <style:tab-stop style:position="4.302in"/>
          <style:tab-stop style:position="4.6945in"/>
          <style:tab-stop style:position="5.0866in"/>
        </style:tab-stops>
      </style:paragraph-properties>
    </style:style>
    <style:style style:name="P22" style:family="paragraph" style:parent-style-name="List_20_Paragraph" style:list-style-name="L2">
      <style:paragraph-properties fo:margin-left="0.7575in" fo:margin-right="0in" fo:text-indent="-0.2571in" style:auto-text-indent="false">
        <style:tab-stops>
          <style:tab-stop style:position="0.7437in"/>
          <style:tab-stop style:position="3.45in"/>
        </style:tab-stops>
      </style:paragraph-properties>
    </style:style>
    <style:style style:name="P23" style:family="paragraph" style:parent-style-name="List_20_Paragraph" style:list-style-name="L1">
      <style:paragraph-properties fo:break-befor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in" fo:margin-right="0in" fo:margin-top="0in" fo:margin-bottom="0in" style:line-height-at-least="0in" fo:text-align="start" fo:text-indent="0in" style:writing-mode="lr-tb"/>
    </style:style>
    <style:style style:name="P26" style:family="paragraph">
      <style:paragraph-properties fo:margin-left="0in" fo:margin-right="0in" fo:margin-top="0in" fo:margin-bottom="0in" style:line-height-at-least="0in" fo:text-align="center" fo:text-indent="0in" style:writing-mode="lr-tb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/>
    </style:style>
    <style:style style:name="T1" style:family="text">
      <style:text-properties fo:color="#000000" style:text-position="0% 100%" style:font-name="Times New Roman1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2" style:family="text">
      <style:text-properties fo:color="#000000" style:text-position="0% 100%" style:font-name="Times New Roman1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style:text-position="0% 100%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4" style:family="text">
      <style:text-properties fo:color="#000000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5" style:family="text">
      <style:text-properties fo:color="#000000" style:text-position="0% 100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style:text-position="0% 100%" style:font-name="Times New Roman1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style:text-position="0% 100%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8" style:family="text">
      <style:text-properties fo:color="#000000" style:text-position="0% 100%" style:font-name="Times New Roman1" fo:font-size="11pt" style:font-size-asian="11pt" style:font-size-complex="11pt"/>
    </style:style>
    <style:style style:name="T9" style:family="text">
      <style:text-properties fo:color="#000000" style:text-position="0% 100%"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fo:color="#000000"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style:text-position="0% 100%" style:font-name="Times New Roman1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text-position="0% 100%" style:font-name="Times New Roman3" fo:font-size="11pt" fo:font-style="normal" style:text-underline-style="none" style:font-name-asian="Times New Roman3" style:font-size-asian="11pt" style:font-style-asian="normal" style:font-name-complex="Times New Roman3" style:font-size-complex="11pt" style:font-style-complex="normal"/>
    </style:style>
    <style:style style:name="T13" style:family="text">
      <style:text-properties fo:color="#000000" style:text-position="0% 100%" style:font-name="Times New Roman3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4" style:family="text">
      <style:text-properties fo:color="#000000" style:text-position="sub 58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5" style:family="text">
      <style:text-properties fo:color="#000000" style:text-position="sub 58%" style:font-name="Times New Roman1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style:text-position="sub 58%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7" style:family="text">
      <style:text-properties fo:color="#000000" style:text-position="super 58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8" style:family="text">
      <style:text-properties fo:color="#000000" style:font-name="Times New Roman1" fo:font-size="11pt" style:font-size-asian="11pt" style:font-size-complex="11pt"/>
    </style:style>
    <style:style style:name="T19" style:family="text">
      <style:text-properties fo:color="#000000" style:font-name="Times New Roman1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20" style:family="text"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2" style:family="text">
      <style:text-properties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24" style:family="text">
      <style:text-properties fo:color="#000000" style:font-name="Times New Roman1" fo:font-size="11pt" style:text-underline-style="none" style:font-size-asian="11pt" style:font-size-complex="11pt"/>
    </style:style>
    <style:style style:name="T25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line-through-style="solid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7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1" fo:font-size="11pt" style:font-size-asian="11pt" style:font-size-complex="11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style:font-name="Times New Roman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use-window-font-color="true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32" style:family="text">
      <style:text-properties style:use-window-font-color="true" style:text-position="0% 100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3" style:family="text">
      <style:text-properties style:use-window-font-color="true" style:text-position="0% 100%"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use-window-font-color="true" style:font-name="Times New Roman2" fo:language="en" fo:country="US" fo:font-style="normal" style:font-name-asian="Times New Roman CE" style:font-style-asian="normal" style:font-name-complex="Calibri1" style:font-style-complex="normal"/>
    </style:style>
    <style:style style:name="T35" style:family="text">
      <style:text-properties style:use-window-font-color="true" style:font-name="Times New Roman2" fo:language="en" fo:country="US" fo:font-style="normal" fo:font-weight="bold" style:font-name-asian="Times New Roman CE" style:font-style-asian="normal" style:font-weight-asian="bold" style:font-name-complex="Calibri1" style:font-style-complex="normal" style:font-weight-complex="bold"/>
    </style:style>
    <style:style style:name="T36" style:family="text">
      <style:text-properties style:use-window-font-color="true" style:font-name="Times New Roman3" fo:language="en" fo:country="US" fo:font-style="normal" style:font-name-asian="Times New Roman CE" style:font-style-asian="normal" style:font-name-complex="Calibri1" style:font-style-complex="normal"/>
    </style:style>
    <style:style style:name="T37" style:family="text">
      <style:text-properties style:use-window-font-color="true" style:font-name="Times New Roman3" fo:language="en" fo:country="US" fo:font-style="normal" fo:font-weight="bold" style:font-name-asian="Times New Roman CE" style:font-style-asian="normal" style:font-weight-asian="bold" style:font-name-complex="Calibri1" style:font-style-complex="normal" style:font-weight-complex="bold"/>
    </style:style>
    <style:style style:name="T38" style:family="text">
      <style:text-properties fo:color="#ff0000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39" style:family="text">
      <style:text-properties fo:color="#ff0000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text-position="sub 58%" fo:font-style="italic" style:font-style-asian="italic" style:font-style-complex="italic"/>
    </style:style>
    <style:style style:name="T42" style:family="text">
      <style:text-properties style:use-window-font-color="true" style:text-outline="false" style:text-line-through-style="none" style:font-name="Arial" fo:font-size="15pt" fo:language="en" fo:country="US" fo:font-style="italic" fo:text-shadow="none" style:text-underline-style="none" fo:font-weight="normal" style:letter-kerning="true" style:font-name-asian="Arial Unicode MS" style:font-size-asian="15pt" style:language-asian="zh" style:country-asian="CN" style:font-style-asian="italic" style:font-weight-asian="normal" style:font-name-complex="Tahoma" style:font-size-complex="15pt" style:language-complex="hi" style:country-complex="IN" style:font-style-complex="italic" style:font-weight-complex="normal" style:text-emphasize="none"/>
    </style:style>
    <style:style style:name="T43" style:family="tex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9354in" fo:text-indent="-0.25in" fo:margin-left="4.935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54in" fo:text-indent="-0.25in" fo:margin-left="5.185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54in" fo:text-indent="-0.25in" fo:margin-left="5.435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54in" fo:text-indent="-0.25in" fo:margin-left="5.685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54in" fo:text-indent="-0.25in" fo:margin-left="5.935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54in" fo:text-indent="-0.25in" fo:margin-left="6.185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4in" fo:text-indent="-0.25in" fo:margin-left="6.435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54in" fo:text-indent="-0.25in" fo:margin-left="6.685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54in" fo:text-indent="-0.25in" fo:margin-left="6.935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54in" fo:text-indent="-0.25in" fo:margin-left="7.1854in"/>
        </style:list-level-properties>
      </text:list-level-style-number>
    </text:list-style>
    <text:list-style style:name="L3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61in" svg:stroke-color="#000000" draw:marker-end="msArrowEnd_20_5" draw:marker-end-width="0.0827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492in" fo:padding-bottom="0.0492in" fo:padding-left="0.0984in" fo:padding-right="0.0984in" fo:wrap-option="wrap" style:run-through="foreground"/>
    </style:style>
    <style:style style:name="gr5" style:family="graphic">
      <style:graphic-properties fo:margin-top="0in" fo:margin-bottom="0.3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02in" svg:stroke-color="#000000" draw:stroke-linejoin="round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true" fo:padding-top="0.0492in" fo:padding-bottom="0.0492in" fo:padding-left="0.0984in" fo:padding-right="0.0984in" fo:wrap-option="no-wrap" style:run-through="foreground"/>
    </style:style>
    <style:style style:name="gr9" style:family="graphic">
      <style:graphic-properties draw:stroke="none" svg:stroke-color="#000000" draw:fill="none" draw:fill-color="#ffffff" fo:min-height="0.244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serving competition – planetarium round<text:line-break/>Solutions and points</text:p>
      <text:p text:style-name="P6"><text:span text:style-name="T35">Note: </text:span><text:span text:style-name="T34">For questions requiring giving a position, correct to 1</text:span><text:span text:style-name="T36">º</text:span><text:span text:style-name="T34"> gets full marks (usually </text:span><text:span text:style-name="T35">1 point)</text:span><text:span text:style-name="T34">, correct to 2</text:span><text:span text:style-name="T36">º gets half marks (usually </text:span><text:span text:style-name="T37">0.5 point)</text:span><text:span text:style-name="T36">.</text:span></text:p>
      <text:p text:style-name="P2"/>
      <text:list xml:id="list1789048338" text:style-name="L1">
        <text:list-item>
          <text:p text:style-name="P8">Earth<text:tab/><text:tab/><text:tab/><text:tab/><text:tab/><text:tab/><text:tab/><text:tab/><text:tab/><text:tab/>[ total 25 p.]</text:p>
        </text:list-item>
      </text:list>
      <text:list xml:id="list1432740982" text:style-name="L2">
        <text:list-item>
          <text:p text:style-name="P16"><text:span text:style-name="T18">On the map of the sky, mark and label the nova and the Moon and draw the shape and position of the comet. <text:tab/><text:tab/></text:span><text:span text:style-name="T25">[</text:span><text:span text:style-name="T30">2 +1 + 3 = 6]</text:span></text:p>
        </text:list-item>
        <text:list-item>
          <text:p text:style-name="P17"><text:span text:style-name="Internet_20_link"><text:span text:style-name="T4">In the table below, circle only those objects which are above the astronomical horizon. <text:tab/> [</text:span></text:span><text:span text:style-name="Internet_20_link"><text:span text:style-name="T5">+0.5 for each correct, -1 for each incorrect]</text:span>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5"><text:span text:style-name="Internet_20_link"><text:span text:style-name="T26">M20 – Triffid Nebula</text:span></text:span></text:p>
          </table:table-cell>
          <table:table-cell table:style-name="Table1.A1" office:value-type="string">
            <text:p text:style-name="P5"><text:span text:style-name="Internet_20_link"><text:span text:style-name="T4">o Cet – Mira</text:span></text:span></text:p>
          </table:table-cell>
          <table:table-cell table:style-name="Table1.C1" office:value-type="string">
            <text:p text:style-name="P4"><text:span text:style-name="Internet_20_link"><text:span text:style-name="T4">δ CMa – Wezen</text:span></text:span></text:p>
          </table:table-cell>
        </table:table-row>
        <table:table-row>
          <table:table-cell table:style-name="Table1.A2" office:value-type="string">
            <text:p text:style-name="P5"><text:span text:style-name="Internet_20_link"><text:span text:style-name="T4">α Cyg – Deneb</text:span></text:span></text:p>
          </table:table-cell>
          <table:table-cell table:style-name="Table1.A2" office:value-type="string">
            <text:p text:style-name="P5"><text:span text:style-name="Internet_20_link"><text:span text:style-name="T26">M57 – Ring Nebula</text:span></text:span></text:p>
          </table:table-cell>
          <table:table-cell table:style-name="Table1.C2" office:value-type="string">
            <text:p text:style-name="P4"><text:span text:style-name="Internet_20_link"><text:span text:style-name="T4">β Per – Algol</text:span></text:span></text:p>
          </table:table-cell>
        </table:table-row>
        <table:table-row>
          <table:table-cell table:style-name="Table1.A2" office:value-type="string">
            <text:p text:style-name="P5"><text:span text:style-name="Internet_20_link"><text:span text:style-name="T4">δ Cep – Alrediph</text:span></text:span></text:p>
          </table:table-cell>
          <table:table-cell table:style-name="Table1.A2" office:value-type="string">
            <text:p text:style-name="P5"><text:span text:style-name="Internet_20_link"><text:span text:style-name="T26">α Boo – Arcturus</text:span></text:span></text:p>
          </table:table-cell>
          <table:table-cell table:style-name="Table1.C2" office:value-type="string">
            <text:p text:style-name="P3"><text:span text:style-name="Internet_20_link"><text:span text:style-name="T4">M44 <text:s/>– Praesepe<text:line-break/>(Beehive Cluster)</text:span></text:span></text:p>
          </table:table-cell>
        </table:table-row>
      </table:table>
      <text:list xml:id="list1766412768" text:continue-numbering="true" text:style-name="L2">
        <text:list-header>
          <text:p text:style-name="P18"><text:span text:style-name="Internet_20_link"><text:span text:style-name="T4"/></text:span></text:p>
        </text:list-header>
        <text:list-item>
          <text:p text:style-name="P18"><text:span text:style-name="T28">When the coordinate grid is visible, mark on the map the northern part of the local meridian and the ecliptic north pole.</text:span><text:span text:style-name="T30"> <text:tab/><text:tab/>[</text:span><text:span text:style-name="T33">3</text:span><text:span text:style-name="Internet_20_link"><text:span text:style-name="T32"> + 2 = 5]</text:span></text:span></text:p>
        </text:list-item>
        <text:list-item>
          <text:p text:style-name="P19">For the displayed sky, give the :</text:p>
          <text:p text:style-name="P20"><text:span text:style-name="Internet_20_link"><text:span text:style-name="T21">geographical latitude of the observer :<text:tab/></text:span></text:span><text:span text:style-name="Internet_20_link"><text:span text:style-name="T19">φ</text:span></text:span><text:span text:style-name="Internet_20_link"><text:span text:style-name="T21"> = . . . . . . . . . , <text:s text:c="3"/><text:tab/><text:tab/><text:tab/></text:span></text:span><text:span text:style-name="Internet_20_link"><text:span text:style-name="T22">[1]</text:span></text:span></text:p>
          <text:p text:style-name="P20"><text:span text:style-name="Internet_20_link"><text:span text:style-name="T24">Local Sidereal Time :<text:tab/></text:span></text:span><text:span text:style-name="Internet_20_link"><text:span text:style-name="T19">θ</text:span></text:span><text:span text:style-name="Internet_20_link"><text:span text:style-name="T21"> = . . . . . . . . . , <text:s text:c="3"/><text:tab/><text:tab/><text:tab/></text:span></text:span><text:span text:style-name="Internet_20_link"><text:span text:style-name="T22">[2]</text:span></text:span></text:p>
          <text:p text:style-name="P19">time of year, by circling the calendar month : </text:p>
          <text:p text:style-name="P21"><text:span text:style-name="T18">Jan, <text:tab/>Feb, <text:tab/>Mar, <text:tab/>Apr, <text:tab/>May, <text:tab/>Jun, <text:tab/>Jul, <text:tab/>Aug, <text:tab/>Sep, <text:tab/>Oct, <text:tab/>Nov,<text:tab/>Dec. </text:span><text:span text:style-name="T25"><text:s/><text:tab/>[</text:span><text:span text:style-name="Internet_20_link"><text:span text:style-name="T5">2]</text:span></text:span><text:span text:style-name="Internet_20_link"><text:span text:style-name="T38"><text:line-break/></text:span></text:span></text:p>
        </text:list-item>
        <text:list-item>
          <text:p text:style-name="P18"><text:span text:style-name="Internet_20_link"><text:span text:style-name="T4">Give the names of the objects, whose approximate horizontal coordinates are :</text:span></text:span></text:p>
          <text:p text:style-name="P18"><text:span text:style-name="Internet_20_link"><text:span text:style-name="T4">azimuth <text:s/></text:span></text:span><text:span text:style-name="Internet_20_link"><text:span text:style-name="T1">A</text:span></text:span><text:span text:style-name="Internet_20_link"><text:span text:style-name="T14"> 1</text:span></text:span><text:span text:style-name="Internet_20_link"><text:span text:style-name="T4"> = <text:s text:c="2"/>45</text:span></text:span><text:span text:style-name="Internet_20_link"><text:span text:style-name="T17"> </text:span></text:span><text:span text:style-name="Internet_20_link"><text:span text:style-name="T13">º</text:span></text:span><text:span text:style-name="Internet_20_link"><text:span text:style-name="T4"> and altitude </text:span></text:span><text:span text:style-name="Internet_20_link"><text:span text:style-name="T1">h</text:span></text:span><text:span text:style-name="Internet_20_link"><text:span text:style-name="T14"> 1</text:span></text:span><text:span text:style-name="Internet_20_link"><text:span text:style-name="T4"> = 58</text:span></text:span><text:span text:style-name="Internet_20_link"><text:span text:style-name="T17"> </text:span></text:span><text:span text:style-name="Internet_20_link"><text:span text:style-name="T13">º</text:span></text:span><text:span text:style-name="Internet_20_link"><text:span text:style-name="T4"> :<text:tab/>. . . . . . . . . . . . . . . . . . . . . . . . <text:s/>,<text:tab/><text:tab/></text:span></text:span><text:span text:style-name="Internet_20_link"><text:span text:style-name="T5">[1]</text:span></text:span></text:p>
          <text:p text:style-name="P18"><text:span text:style-name="Internet_20_link"><text:span text:style-name="T4">azimuth</text:span></text:span><text:span text:style-name="Internet_20_link"><text:span text:style-name="T14"> </text:span></text:span><text:span text:style-name="Internet_20_link"><text:span text:style-name="T4"><text:s/></text:span></text:span><text:span text:style-name="Internet_20_link"><text:span text:style-name="T1">A</text:span></text:span><text:span text:style-name="Internet_20_link"><text:span text:style-name="T14"> 2</text:span></text:span><text:span text:style-name="Internet_20_link"><text:span text:style-name="T4"> = <text:s/>278</text:span></text:span><text:span text:style-name="Internet_20_link"><text:span text:style-name="T17"> </text:span></text:span><text:span text:style-name="Internet_20_link"><text:span text:style-name="T13">º</text:span></text:span><text:span text:style-name="Internet_20_link"><text:span text:style-name="T4"> and altitude </text:span></text:span><text:span text:style-name="Internet_20_link"><text:span text:style-name="T1">h</text:span></text:span><text:span text:style-name="Internet_20_link"><text:span text:style-name="T14"> 2</text:span></text:span><text:span text:style-name="Internet_20_link"><text:span text:style-name="T4"> = </text:span></text:span><text:span text:style-name="Internet_20_link"><text:span text:style-name="T31">20</text:span></text:span><text:span text:style-name="Internet_20_link"><text:span text:style-name="T17"> </text:span></text:span><text:span text:style-name="Internet_20_link"><text:span text:style-name="T13">º</text:span></text:span><text:span text:style-name="Internet_20_link"><text:span text:style-name="T4"> :<text:tab/>. . . . . . . . . . . . . . . . . . . . . . . . <text:s/>.<text:tab/><text:tab/></text:span></text:span><text:span text:style-name="Internet_20_link"><text:span text:style-name="T5">[1]</text:span></text:span><text:span text:style-name="Internet_20_link"><text:span text:style-name="T38"><text:line-break/></text:span></text:span></text:p>
        </text:list-item>
        <text:list-item>
          <text:p text:style-name="P18"><text:span text:style-name="Internet_20_link"><text:span text:style-name="T4">Give the horizontal coordinates (azimuth, altitude) of :</text:span></text:span></text:p>
          <text:p text:style-name="P22"><text:span text:style-name="Internet_20_link"><text:span text:style-name="T4">Syrius (</text:span></text:span><text:span text:style-name="Internet_20_link"><text:span text:style-name="T1">α</text:span></text:span><text:span text:style-name="Internet_20_link"><text:span text:style-name="T4"> CMa) :<text:tab/></text:span></text:span><text:span text:style-name="Internet_20_link"><text:span text:style-name="T1">A</text:span></text:span><text:span text:style-name="Internet_20_link"><text:span text:style-name="T14"> 3</text:span></text:span><text:span text:style-name="Internet_20_link"><text:span text:style-name="T4"> = . . . . . . ; <text:s text:c="2"/></text:span></text:span><text:span text:style-name="Internet_20_link"><text:span text:style-name="T1">h</text:span></text:span><text:span text:style-name="Internet_20_link"><text:span text:style-name="T14"> 3</text:span></text:span><text:span text:style-name="Internet_20_link"><text:span text:style-name="T4"> = . . . . . .<text:tab/></text:span></text:span><text:span text:style-name="Internet_20_link"><text:span text:style-name="T5">[0.5 + 0.5]</text:span></text:span></text:p>
          <text:p text:style-name="P22"><text:span text:style-name="Internet_20_link"><text:span text:style-name="T4">The Andromeda Galaxy (</text:span></text:span>M<text:span text:style-name="Internet_20_link"><text:span text:style-name="T17"> </text:span></text:span><text:span text:style-name="Internet_20_link"><text:span text:style-name="T4">31) :<text:tab/></text:span></text:span><text:span text:style-name="Internet_20_link"><text:span text:style-name="T1">A</text:span></text:span><text:span text:style-name="Internet_20_link"><text:span text:style-name="T14"> 4</text:span></text:span><text:span text:style-name="Internet_20_link"><text:span text:style-name="T4"> = . . . . . . ; <text:s text:c="2"/></text:span></text:span><text:span text:style-name="Internet_20_link"><text:span text:style-name="T1">h</text:span></text:span><text:span text:style-name="Internet_20_link"><text:span text:style-name="T14"> 4</text:span></text:span><text:span text:style-name="Internet_20_link"><text:span text:style-name="T4"> = . . . . . .<text:tab/></text:span></text:span><text:span text:style-name="Internet_20_link"><text:span text:style-name="T5">[0.5 + 0.5]</text:span></text:span><text:span text:style-name="Internet_20_link"><text:span text:style-name="T38"><text:line-break/></text:span></text:span></text:p>
        </text:list-item>
        <text:list-item>
          <text:p text:style-name="P22"><text:span text:style-name="Internet_20_link"><text:span text:style-name="T4">Give the equatorial coordinates of the star marked on the sky with a red arrow 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Internet_20_link"><text:span text:style-name="T4"><text:s/><text:tab/></text:span></text:span><text:span text:style-name="Internet_20_link"><text:span text:style-name="T19">α</text:span></text:span><text:span text:style-name="Internet_20_link"><text:span text:style-name="T21"> = . . . . . . . <text:s/>; <text:s/></text:span></text:span><text:span text:style-name="Internet_20_link"><text:span text:style-name="T19">δ</text:span></text:span><text:span text:style-name="Internet_20_link"><text:span text:style-name="T21"> = . . . . . . . <text:tab/></text:span></text:span><text:span text:style-name="Internet_20_link"><text:span text:style-name="T22">[1 + 1]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04853458" text:continue-list="list1789048338" text:style-name="L1">
        <text:list-item>
          <text:p text:style-name="P23">Mars<text:tab/><text:tab/><text:tab/><text:tab/><text:tab/><text:tab/><text:tab/><text:tab/><text:tab/><text:tab/>[ total 25 p.]</text:p>
        </text:list-item>
      </text:list>
      <text:list xml:id="list1085547051" text:style-name="L3">
        <text:list-item>
          <text:p text:style-name="P10"><text:span text:style-name="T18">Give the areographic (Martian) latitude of the observer </text:span><text:span text:style-name="Internet_20_link"><text:span text:style-name="T21">:<text:tab/></text:span></text:span><text:span text:style-name="Internet_20_link"><text:span text:style-name="T19">φ</text:span></text:span><text:span text:style-name="Internet_20_link"><text:span text:style-name="T21"> = <text:s/></text:span></text:span><text:span text:style-name="Internet_20_link"><text:span text:style-name="T22">23 degrees<text:tab/><text:tab/>[2]</text:span></text:span></text:p>
        </text:list-item>
        <text:list-item>
          <text:p text:style-name="P11">Give the altitudes of upper <text:span text:style-name="T40">h</text:span><text:span text:style-name="T41">u</text:span><text:span text:style-name="T40"> </text:span>and lower <text:span text:style-name="T40">h</text:span><text:span text:style-name="T41">l</text:span> culmination of :</text:p>
          <text:p text:style-name="P12"><text:span text:style-name="T18">Pollux (</text:span><text:span text:style-name="T23">β Gem)</text:span><text:span text:style-name="T18"> :<text:tab/></text:span><text:span text:style-name="T20">h</text:span><text:span text:style-name="T15">u</text:span><text:span text:style-name="T8"> = . . . . . . . . . . ;<text:tab/><text:tab/></text:span><text:span text:style-name="T2">h</text:span><text:span text:style-name="T15">l</text:span><text:span text:style-name="T8"> = . . . . . . . </text:span><text:span text:style-name="T11">(calculated)</text:span><text:span text:style-name="T8"><text:tab/></text:span><text:span text:style-name="T11">[1+2]</text:span></text:p>
          <text:p text:style-name="P13"><text:span text:style-name="T8">Deneb (</text:span><text:span text:style-name="T7">α</text:span><text:span text:style-name="T9"> Cyg)<text:tab/></text:span><text:span text:style-name="T3">h</text:span><text:span text:style-name="T16">u</text:span><text:span text:style-name="T9"> = . . . . . . . . . . ;<text:tab/><text:tab/></text:span><text:span text:style-name="T3">h</text:span><text:span text:style-name="T16">l</text:span><text:span text:style-name="T9"> = . . . . . . . . . . <text:s/>,<text:tab/><text:tab/>[</text:span><text:span text:style-name="T10">1+1]</text:span><text:span text:style-name="T9"> </text:span></text:p>
        </text:list-item>
        <text:list-item>
          <text:p text:style-name="P12"><text:span text:style-name="Internet_20_link"><text:span text:style-name="T31">Give the areocentric (Martian) right ascension and declination of :</text:span></text:span></text:p>
          <text:p text:style-name="P12"><text:span text:style-name="T9">Regulus (</text:span><text:span text:style-name="T7">α</text:span><text:span text:style-name="T9"> Leo)<text:tab/> </text:span><text:span text:style-name="T3">δ</text:span><text:span text:style-name="T9"> = . . . . . . . . . . <text:s/>.<text:tab/><text:tab/><text:tab/><text:tab/><text:tab/><text:tab/></text:span><text:span text:style-name="T10">[2]</text:span></text:p>
          <text:p text:style-name="P12"><text:span text:style-name="T9">Toliman (</text:span><text:span text:style-name="T7">α</text:span><text:span text:style-name="T9"> Cen)<text:tab/> </text:span><text:span text:style-name="T3">δ</text:span><text:span text:style-name="T9"> = . . . . . . . . . . <text:s/>.</text:span><text:span text:style-name="T28"> <text:s/><text:tab/><text:tab/><text:tab/><text:tab/><text:tab/><text:tab/></text:span><text:span text:style-name="T27">[2]</text:span></text:p>
        </text:list-item>
        <text:list-item>
          <text:p text:style-name="P11">Sketch diagrams to illustrate your working in questions (I) and (J) above :<text:tab/><text:tab/><text:span text:style-name="T29">[2+2]</text:span><draw:g text:anchor-type="char" draw:z-index="2" draw:style-name="gr5"><draw:g draw:style-name="gr6"><draw:custom-shape draw:style-name="gr7" draw:text-style-name="P27" svg:width="2.348in" svg:height="2.348in" svg:x="3.5437in" svg:y="0.3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4" svg:x1="3.5437in" svg:y1="1.5744in" svg:x2="5.8917in" svg:y2="1.5744in"><text:p/></draw:line><draw:frame draw:style-name="gr8" draw:text-style-name="P25" svg:width="0.2823in" svg:height="0.2449in" svg:x="4.5701in" svg:y="1.4346in"><draw:text-box><text:p text:style-name="P25"><text:span text:style-name="T44">●</text:span></text:p></draw:text-box></draw:frame></draw:g><draw:g draw:style-name="gr6"><draw:custom-shape draw:style-name="gr7" draw:text-style-name="P27" svg:width="2.348in" svg:height="2.348in" svg:x="0.7874in" svg:y="0.3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4" svg:x1="0.7874in" svg:y1="1.5744in" svg:x2="3.1354in" svg:y2="1.5744in"><text:p/></draw:line><draw:frame draw:style-name="gr8" draw:text-style-name="P25" svg:width="0.2823in" svg:height="0.2449in" svg:x="1.8138in" svg:y="1.4346in"><draw:text-box><text:p text:style-name="P25"><text:span text:style-name="T44">●</text:span></text:p></draw:text-box></draw:frame></draw:g></draw:g></text:p>
        </text:list-item>
        <text:list-item>
          <text:p text:style-name="P12"><draw:frame text:anchor-type="paragraph" draw:z-index="3" draw:style-name="gr9" svg:width="0.563in" svg:height="0.2449in" svg:x="4.4346in" svg:y="2.1984in"><draw:text-box><text:p text:style-name="P28">Nadir</text:p></draw:text-box></draw:frame><draw:frame text:anchor-type="paragraph" draw:z-index="4" draw:style-name="gr9" svg:width="0.198in" svg:height="0.2449in" svg:x="5.6937in" svg:y="1.0425in"><draw:text-box><text:p text:style-name="P28">N</text:p></draw:text-box></draw:frame><draw:frame text:anchor-type="paragraph" draw:z-index="5" draw:style-name="gr9" svg:width="0.198in" svg:height="0.2449in" svg:x="3.5291in" svg:y="1.0425in"><draw:text-box><text:p text:style-name="P28">S</text:p></draw:text-box></draw:frame><draw:frame text:anchor-type="paragraph" draw:z-index="6" draw:style-name="gr9" svg:width="0.198in" svg:height="0.2449in" svg:x="0.7728in" svg:y="1.0425in"><draw:text-box><text:p text:style-name="P28">S</text:p></draw:text-box></draw:frame><draw:frame text:anchor-type="paragraph" draw:z-index="7" draw:style-name="gr9" svg:width="0.198in" svg:height="0.2449in" svg:x="2.9374in" svg:y="1.0425in"><draw:text-box><text:p text:style-name="P28">N</text:p></draw:text-box></draw:frame><draw:frame text:anchor-type="paragraph" draw:z-index="8" draw:style-name="gr9" svg:width="0.563in" svg:height="0.2449in" svg:x="4.4346in" svg:y="0.0425in"><draw:text-box><text:p text:style-name="P28">Zenith</text:p></draw:text-box></draw:frame><draw:frame text:anchor-type="paragraph" draw:z-index="9" draw:style-name="gr9" svg:width="0.563in" svg:height="0.2449in" svg:x="1.6783in" svg:y="0.0425in"><draw:text-box><text:p text:style-name="P28">Zenith</text:p></draw:text-box></draw:frame><draw:frame text:anchor-type="paragraph" draw:z-index="10" draw:style-name="gr9" svg:width="0.563in" svg:height="0.2449in" svg:x="1.6783in" svg:y="2.1984in"><draw:text-box><text:p text:style-name="P28">Nadir</text:p></draw:text-box></draw:frame><text:span text:style-name="Internet_20_link"><text:span text:style-name="T4">On the map of the sky, mark (with a cross) and label (</text:span></text:span><text:span text:style-name="Internet_20_link"><text:span text:style-name="T12">“</text:span></text:span><text:span text:style-name="Internet_20_link"><text:span text:style-name="T4">M</text:span></text:span><text:span text:style-name="Internet_20_link"><text:span text:style-name="T12">”</text:span></text:span><text:span text:style-name="Internet_20_link"><text:span text:style-name="T4">) the Martian North Pole</text:span></text:span><text:span text:style-name="Internet_20_link"><text:span text:style-name="T5"><text:tab/>[2]</text:span></text:span><text:span text:style-name="Internet_20_link"><text:span text:style-name="T4">.</text:span></text:span></text:p>
        </text:list-item>
        <text:list-item>
          <text:p text:style-name="P12"><text:span text:style-name="Internet_20_link"><text:span text:style-name="T4">Give the azimuth of the direction in which the observer moved away from the Martian base :</text:span></text:span></text:p>
          <text:p text:style-name="P14"><text:span text:style-name="Internet_20_link"><text:span text:style-name="T19"><text:s/><text:tab/>A</text:span></text:span><text:span text:style-name="Internet_20_link"><text:span text:style-name="T21"> = </text:span></text:span><text:span text:style-name="Internet_20_link"><text:span text:style-name="T22"><text:s/>330-180 = 150 degrees.<text:tab/><text:tab/><text:tab/><text:tab/><text:tab/><text:tab/><text:tab/>[2]</text:span></text:span></text:p>
        </text:list-item>
        <text:list-item>
          <text:p text:style-name="P12"><text:span text:style-name="Internet_20_link"><text:span text:style-name="T4">Estimate the location of the base on Mars, and circle the appropriate description :</text:span></text:span></text:p>
          <text:p text:style-name="P15"><text:span text:style-name="Internet_20_link"><text:span text:style-name="T1">a.</text:span></text:span><text:span text:style-name="Internet_20_link"><text:span text:style-name="T4"> near the Equator <text:tab/><text:tab/></text:span></text:span><text:span text:style-name="Internet_20_link"><text:span text:style-name="T1">b.</text:span></text:span><text:span text:style-name="Internet_20_link"><text:span text:style-name="T4"> </text:span></text:span><text:span text:style-name="Internet_20_link"><text:span text:style-name="T6">near the northern Tropic circle</text:span></text:span><text:span text:style-name="Internet_20_link"><text:span text:style-name="T5"><text:tab/>[3]</text:span></text:span><text:span text:style-name="Internet_20_link"><text:span text:style-name="T4"><text:line-break/><text:line-break/></text:span></text:span><text:span text:style-name="Internet_20_link"><text:span text:style-name="T1">c.</text:span></text:span><text:span text:style-name="Internet_20_link"><text:span text:style-name="T4"> near the northern Arctic circle <text:tab/></text:span></text:span><text:span text:style-name="Internet_20_link"><text:span text:style-name="T1">d.</text:span></text:span><text:span text:style-name="Internet_20_link"><text:span text:style-name="T4"> near the North Pole</text:span></text:span><text:span text:style-name="Internet_20_link"><text:span text:style-name="T21"><text:line-break/></text:span></text:span></text:p>
        </text:list-item>
        <text:list-item>
          <text:p text:style-name="P11">The time axis below shows the Martian year and the seasons in the northern hemisphere. Mark the date represented by the planetarium display on the axis.<text:tab/><text:tab/><text:tab/><text:span text:style-name="T29">[3]</text:span></text:p>
        </text:list-item>
      </text:list>
      <text:list xml:id="list644360409" text:continue-list="list2004853458" text:style-name="L1">
        <text:list-header>
          <text:p text:style-name="P9"><draw:line text:anchor-type="char" draw:z-index="0" draw:style-name="gr1" draw:text-style-name="P24" svg:x1="0.1783in" svg:y1="0.3717in" svg:x2="6.4303in" svg:y2="0.3717in"><text:p/></draw:line><draw:g text:anchor-type="char" draw:z-index="1" draw:style-name="gr2"><draw:line draw:style-name="gr3" draw:text-style-name="P24" svg:x1="6.0874in" svg:y1="0.252in" svg:x2="6.0874in" svg:y2="0.4713in"><text:p/></draw:line><draw:frame draw:style-name="gr4" draw:text-style-name="P25" svg:width="0.2323in" svg:height="0.3248in" svg:x="6.2228in" svg:y="0.4035in"><draw:text-box><text:p text:style-name="P25"><text:span text:style-name="T42">t</text:span></text:p></draw:text-box></draw:frame><draw:frame draw:style-name="gr4" draw:text-style-name="P26" svg:width="1.285in" svg:height="0.276in" svg:x="0.4283in" svg:y="0.4819in"><draw:text-box><text:p text:style-name="P26"><text:span text:style-name="T43">spring</text:span></text:p></draw:text-box></draw:frame><draw:frame draw:style-name="gr4" draw:text-style-name="P26" svg:width="1.3531in" svg:height="0.276in" svg:x="1.8217in" svg:y="0.4929in"><draw:text-box><text:p text:style-name="P26"><text:span text:style-name="T43">summer</text:span></text:p></draw:text-box></draw:frame><draw:frame draw:style-name="gr4" draw:text-style-name="P26" svg:width="1.3398in" svg:height="0.276in" svg:x="3.2827in" svg:y="0.4827in"><draw:text-box><text:p text:style-name="P26"><text:span text:style-name="T43">autumn</text:span></text:p></draw:text-box></draw:frame><draw:frame draw:style-name="gr4" draw:text-style-name="P26" svg:width="1.3185in" svg:height="0.276in" svg:x="4.7035in" svg:y="0.4591in"><draw:text-box><text:p text:style-name="P26"><text:span text:style-name="T43">winter</text:span></text:p></draw:text-box></draw:frame><draw:line draw:style-name="gr3" draw:text-style-name="P24" svg:x1="4.6563in" svg:y1="0.252in" svg:x2="4.6563in" svg:y2="0.4713in"><text:p/></draw:line><draw:line draw:style-name="gr3" draw:text-style-name="P24" svg:x1="3.2236in" svg:y1="0.252in" svg:x2="3.2236in" svg:y2="0.4713in"><text:p/></draw:line><draw:line draw:style-name="gr3" draw:text-style-name="P24" svg:x1="1.789in" svg:y1="0.252in" svg:x2="1.789in" svg:y2="0.4713in"><text:p/></draw:line><draw:line draw:style-name="gr3" draw:text-style-name="P24" svg:x1="0.3583in" svg:y1="0.252in" svg:x2="0.3583in" svg:y2="0.4713in"><text:p/></draw:line></draw:g><text:span text:style-name="Internet_20_link"><text:span text:style-name="T3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URW Gothic L" fo:font-size="13pt" style:font-name-asian="DejaVu Sans" style:font-size-asian="13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asian="Times New Roman1" style:font-name-complex="Times New Roman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55in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0.8in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05in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in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55in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8in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05in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3in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center" style:justify-single-word="false" fo:text-indent="0in" style:auto-text-indent="false">
        <style:tab-stops>
          <style:tab-stop style:position="3.0091in" style:type="center"/>
          <style:tab-stop style:position="6.2618in" style:type="right"/>
        </style:tab-stops>
      </style:paragraph-properties>
      <style:text-properties style:font-name="Times New Roman2"/>
    </style:style>
    <style:page-layout style:name="Mpm1">
      <style:page-layout-properties fo:page-width="8.2701in" fo:page-height="11.6902in" style:num-format="1" style:print-orientation="portrait" fo:margin-top="0.6in" fo:margin-bottom="0.7598in" fo:margin-left="0.7638in" fo:margin-right="1.25in" style:writing-mode="lr-tb" style:layout-grid-color="#c0c0c0" style:layout-grid-lines="2589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fo:border-top="none" fo:border-bottom="0.0071in solid #000000" fo:border-left="none" fo:border-right="none" fo:padding-top="0in" fo:padding-bottom="0.0201in" fo:padding-left="0in" fo:padding-right="0in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Greg Stachowski</dc:creator>
    <dc:date>2011-08-26T00:10:18</dc:date>
    <meta:editing-cycles>196</meta:editing-cycles>
    <meta:editing-duration>PT114H22M56S</meta:editing-duration>
    <meta:generator>OpenOffice.org/3.2$Linux OpenOffice.org_project/320m12$Build-9483</meta:generator>
    <meta:printed-by>Greg Stachowski</meta:printed-by>
    <meta:print-date>2011-08-22T14:49:42</meta:print-date>
    <meta:document-statistic meta:table-count="1" meta:image-count="0" meta:object-count="0" meta:page-count="2" meta:paragraph-count="44" meta:word-count="680" meta:character-count="2884"/>
    <meta:template xlink:type="simple" xlink:actuate="onRequest" xlink:title="Normal.dotm" xlink:href=""/>
  </office:meta>
</office:document-meta>
</file>