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E000002D3B2A673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URW Palladio L1" svg:font-family="'URW Palladio L'" style:font-family-generic="swiss"/>
    <style:font-face style:name="Courier New1" svg:font-family="'Courier New'" style:font-family-generic="modern" style:font-pitch="fixed"/>
    <style:font-face style:name="DejaVu Sans2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88cm" fo:margin-left="1.977cm" fo:margin-right="0.034cm" table:align="margins" style:writing-mode="lr-tb"/>
    </style:style>
    <style:style style:name="Table1.A" style:family="table-column">
      <style:table-column-properties style:column-width="4.627cm" style:rel-column-width="21844*"/>
    </style:style>
    <style:style style:name="Table1.C" style:family="table-column">
      <style:table-column-properties style:column-width="4.627cm" style:rel-column-width="2184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style style:name="P2" style:family="paragraph" style:parent-style-name="Standard">
      <style:paragraph-properties fo:margin-left="1.272cm" fo:margin-right="0cm" style:line-height-at-least="0.381cm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3" style:family="paragraph" style:parent-style-name="Standard">
      <style:paragraph-properties fo:margin-left="1.272cm" fo:margin-right="0cm" style:line-height-at-least="0.381cm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top="0.254cm" fo:margin-bottom="0.356cm" style:line-height-at-least="0.381cm" fo:text-align="center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5" style:family="paragraph" style:parent-style-name="List_20_Paragraph">
      <style:paragraph-properties fo:margin-left="0.005cm" fo:margin-right="0.005cm" fo:margin-top="0.051cm" fo:margin-bottom="0.051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6" style:family="paragraph" style:parent-style-name="List_20_Paragraph">
      <style:paragraph-properties fo:margin-left="0.005cm" fo:margin-right="0.005cm" fo:margin-top="0.254cm" fo:margin-bottom="0.254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7" style:family="paragraph" style:parent-style-name="List_20_Paragraph">
      <style:paragraph-properties fo:margin-left="0.041cm" fo:margin-right="0.005cm" fo:margin-top="0.254cm" fo:margin-bottom="0.254cm" fo:line-height="100%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8" style:family="paragraph" style:parent-style-name="Standard">
      <style:paragraph-properties fo:margin-left="0.265cm" fo:margin-right="0cm" fo:margin-top="0cm" fo:margin-bottom="0.127cm" fo:line-height="2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Times New Roman CE" style:font-size-complex="11pt"/>
    </style:style>
    <style:style style:name="P9" style:family="paragraph" style:parent-style-name="List_20_Paragraph" style:list-style-name="L5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List_20_Paragraph" style:list-style-name="L3">
      <style:paragraph-properties fo:margin-left="1.924cm" fo:margin-right="0cm" style:line-height-at-least="0.381cm" fo:text-indent="-0.653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1" style:family="paragraph" style:parent-style-name="List_20_Paragraph" style:list-style-name="L4">
      <style:paragraph-properties fo:margin-left="1.924cm" fo:margin-right="0cm" style:line-height-at-least="0.381cm" fo:text-indent="-0.653cm" style:auto-text-indent="false">
        <style:tab-stops>
          <style:tab-stop style:position="1.958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2" style:family="paragraph" style:parent-style-name="List_20_Paragraph" style:list-style-name="L3">
      <style:paragraph-properties fo:margin-left="1.924cm" fo:margin-right="0cm" style:line-height-at-least="0.381cm" fo:text-indent="-0.653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List_20_Paragraph" style:list-style-name="L4">
      <style:paragraph-properties fo:margin-left="1.924cm" fo:margin-right="0cm" style:line-height-at-least="0.381cm" fo:text-indent="-0.653cm" style:auto-text-indent="false">
        <style:tab-stops>
          <style:tab-stop style:position="1.958cm"/>
        </style:tab-stops>
      </style:paragraph-properties>
    </style:style>
    <style:style style:name="P14" style:family="paragraph" style:parent-style-name="List_20_Paragraph" style:list-style-name="L6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</style:style>
    <style:style style:name="P15" style:family="paragraph" style:parent-style-name="List_20_Paragraph" style:list-style-name="L7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</style:style>
    <style:style style:name="P16" style:family="paragraph" style:parent-style-name="List_20_Paragraph" style:list-style-name="L6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7" style:family="paragraph" style:parent-style-name="List_20_Paragraph" style:list-style-name="L7">
      <style:paragraph-properties fo:margin-left="1.924cm" fo:margin-right="0cm" fo:text-indent="-0.653cm" style:auto-text-indent="false">
        <style:tab-stops>
          <style:tab-stop style:position="1.88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8" style:family="paragraph" style:parent-style-name="List_20_Paragraph" style:list-style-name="L6">
      <style:paragraph-properties fo:margin-left="1.924cm" fo:margin-right="0cm" fo:text-indent="-0.653cm" style:auto-text-indent="false">
        <style:tab-stops>
          <style:tab-stop style:position="1.889cm"/>
          <style:tab-stop style:position="9.518cm"/>
        </style:tab-stops>
      </style:paragraph-properties>
    </style:style>
    <style:style style:name="P19" style:family="paragraph" style:parent-style-name="List_20_Paragraph" style:list-style-name="L6">
      <style:paragraph-properties fo:margin-left="1.924cm" fo:margin-right="0cm" fo:text-align="start" style:justify-single-word="false" fo:text-indent="-0.653cm" style:auto-text-indent="false">
        <style:tab-stops>
          <style:tab-stop style:position="1.889cm"/>
          <style:tab-stop style:position="2.748cm"/>
          <style:tab-stop style:position="3.814cm"/>
          <style:tab-stop style:position="4.845cm"/>
          <style:tab-stop style:position="5.876cm"/>
          <style:tab-stop style:position="6.872cm"/>
          <style:tab-stop style:position="7.869cm"/>
          <style:tab-stop style:position="8.865cm"/>
          <style:tab-stop style:position="9.931cm"/>
          <style:tab-stop style:position="10.927cm"/>
          <style:tab-stop style:position="11.924cm"/>
          <style:tab-stop style:position="12.92cm"/>
        </style:tab-stops>
      </style:paragraph-properties>
    </style:style>
    <style:style style:name="P20" style:family="paragraph" style:parent-style-name="List_20_Paragraph" style:list-style-name="L6">
      <style:paragraph-properties fo:margin-left="1.924cm" fo:margin-right="0cm" fo:text-indent="-0.653cm" style:auto-text-indent="false">
        <style:tab-stops>
          <style:tab-stop style:position="1.889cm"/>
          <style:tab-stop style:position="7.387cm"/>
        </style:tab-stops>
      </style:paragraph-properties>
    </style:style>
    <style:style style:name="P21" style:family="paragraph" style:parent-style-name="List_20_Paragraph" style:list-style-name="L6">
      <style:paragraph-properties fo:margin-left="1.924cm" fo:margin-right="0cm" fo:text-indent="-0.653cm" style:auto-text-indent="false">
        <style:tab-stops>
          <style:tab-stop style:position="1.889cm"/>
          <style:tab-stop style:position="8.763cm"/>
        </style:tab-stops>
      </style:paragraph-properties>
    </style:style>
    <style:style style:name="P22" style:family="paragraph" style:parent-style-name="List_20_Paragraph" style:list-style-name="L6">
      <style:paragraph-properties fo:margin-left="1.924cm" fo:margin-right="0cm" fo:text-indent="-0.653cm" style:auto-text-indent="false">
        <style:tab-stops>
          <style:tab-stop style:position="1.889cm"/>
          <style:tab-stop style:position="6.322cm"/>
        </style:tab-stops>
      </style:paragraph-properties>
    </style:style>
    <style:style style:name="P23" style:family="paragraph" style:parent-style-name="List_20_Paragraph" style:list-style-name="L7">
      <style:paragraph-properties fo:margin-left="1.924cm" fo:margin-right="0cm" fo:text-indent="-0.653cm" style:auto-text-indent="false">
        <style:tab-stops>
          <style:tab-stop style:position="1.889cm"/>
          <style:tab-stop style:position="6.322cm"/>
        </style:tab-stops>
      </style:paragraph-properties>
    </style:style>
    <style:style style:name="P24" style:family="paragraph" style:parent-style-name="List_20_Paragraph" style:list-style-name="L7">
      <style:paragraph-properties fo:margin-left="1.924cm" fo:margin-right="0cm" fo:text-indent="-0.653cm" style:auto-text-indent="false">
        <style:tab-stops>
          <style:tab-stop style:position="1.889cm"/>
          <style:tab-stop style:position="11.065cm"/>
        </style:tab-stops>
      </style:paragraph-properties>
    </style:style>
    <style:style style:name="P25" style:family="paragraph" style:parent-style-name="List_20_Paragraph" style:list-style-name="L7">
      <style:paragraph-properties fo:margin-left="1.924cm" fo:margin-right="0cm" fo:text-indent="-0.653cm" style:auto-text-indent="false">
        <style:tab-stops>
          <style:tab-stop style:position="1.889cm"/>
          <style:tab-stop style:position="9.484cm"/>
        </style:tab-stops>
      </style:paragraph-properties>
    </style:style>
    <style:style style:name="P26" style:family="paragraph" style:parent-style-name="List_20_Paragraph" style:list-style-name="L5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left="0.265cm" fo:margin-right="0cm" fo:margin-top="0cm" fo:margin-bottom="0.127cm" fo:line-height="200%" fo:text-align="center" style:justify-single-word="false" fo:text-indent="0cm" style:auto-text-indent="false" style:page-number="auto" style:text-autospace="none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Times New Roman CE" style:font-size-complex="11pt"/>
    </style:style>
    <style:style style:name="P28" style:family="paragraph" style:parent-style-name="Standard" style:list-style-name="L1">
      <style:paragraph-properties style:line-height-at-least="0.381cm" fo:text-align="start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9" style:family="paragraph" style:parent-style-name="Standard" style:list-style-name="L2">
      <style:paragraph-properties style:line-height-at-least="0.381cm" fo:text-align="start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0" style:family="paragraph" style:parent-style-name="Standard" style:list-style-name="WW8Num2" style:master-page-name="Standard">
      <style:paragraph-properties fo:margin-left="0.617cm" fo:margin-right="0cm" fo:text-align="center" style:justify-single-word="false" fo:text-indent="-0.617cm" style:auto-text-indent="false" style:page-number="auto" fo:break-before="page" style:text-autospace="none">
        <style:tab-stops>
          <style:tab-stop style:position="1.251cm"/>
        </style:tab-stops>
      </style:paragraph-properties>
      <style:text-properties style:use-window-font-color="true" style:font-name="Times New Roman2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Calibri1" style:font-size-complex="11pt" style:font-style-complex="normal"/>
    </style:style>
    <style:style style:name="P31" style:family="paragraph" style:parent-style-name="Standard">
      <style:paragraph-properties fo:margin-left="1.272cm" fo:margin-right="0cm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solid" style:text-underline-width="auto" style:text-underline-color="font-color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32" style:family="paragraph">
      <style:paragraph-properties fo:text-align="center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P35" style:family="paragraph">
      <style:paragraph-properties fo:margin-left="0cm" fo:margin-right="0cm" fo:margin-top="0cm" fo:margin-bottom="0cm" style:line-height-at-least="0cm" fo:text-align="center" fo:text-indent="0cm" style:writing-mode="lr-tb"/>
    </style:style>
    <style:style style:name="P36" style:family="paragraph">
      <style:paragraph-properties style:writing-mode="lr-tb"/>
    </style:style>
    <style:style style:name="T1" style:family="text">
      <style:text-properties fo:color="#000000" style:text-position="0% 100%"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2" style:family="text">
      <style:text-properties fo:color="#000000"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style:text-position="0% 100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" style:family="text">
      <style:text-properties fo:color="#000000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000000" style:text-position="0% 100%" style:font-name="Times New Roman" fo:font-size="11pt" fo:font-style="normal" style:text-underline-style="none" style:font-name-asian="Times New Roman3" style:font-size-asian="11pt" style:font-style-asian="normal" style:font-name-complex="Times New Roman3" style:font-size-complex="11pt" style:font-style-complex="normal"/>
    </style:style>
    <style:style style:name="T6" style:family="text">
      <style:text-properties fo:color="#000000" style:text-position="0% 100%" style:font-name="Times New Roman" fo:font-size="11pt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000000" style:text-position="0% 100%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style:text-position="0% 100%" style:font-name="Times New Roman" fo:font-size="11pt" style:font-size-asian="11pt" style:font-size-complex="11pt"/>
    </style:style>
    <style:style style:name="T9" style:family="text">
      <style:text-properties fo:color="#000000" style:text-position="0% 100%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text-position="0% 100%" style:font-name="Times New Roman3" fo:font-size="11pt" fo:font-style="normal" style:text-underline-style="none" style:font-name-asian="Times New Roman3" style:font-size-asian="11pt" style:font-style-asian="normal" style:font-name-complex="Times New Roman3" style:font-size-complex="11pt" style:font-style-complex="normal"/>
    </style:style>
    <style:style style:name="T11" style:family="text">
      <style:text-properties fo:color="#000000" style:text-position="0% 100%" style:font-name="Times New Roman3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style:text-position="sub 58%" style:font-name="Times New Roman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text-position="sub 58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4" style:family="text">
      <style:text-properties fo:color="#000000" style:text-position="sub 58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style:text-position="super 58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000000"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19" style:family="text">
      <style:text-properties fo:color="#000000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22" style:family="text">
      <style:text-properties fo:color="#000000" style:font-name="Times New Roman" fo:font-size="11pt" style:text-underline-style="none" style:font-size-asian="11pt" style:font-size-complex="11pt"/>
    </style:style>
    <style:style style:name="T23" style:family="text">
      <style:text-properties style:text-position="super 58%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0" style:family="text">
      <style:text-properties style:use-window-font-color="true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1" style:family="text">
      <style:text-properties style:use-window-font-color="true" style:text-position="super 58%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2" style:family="text">
      <style:text-properties style:use-window-font-color="true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Times New Roman3" style:text-underline-style="none"/>
    </style:style>
    <style:style style:name="T35" style:family="text">
      <style:text-properties fo:color="#ff0000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ff0000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font-name="Arial" fo:font-size="15pt" fo:language="en" fo:country="US" fo:font-style="italic" fo:text-shadow="none" style:text-underline-style="none" fo:font-weight="normal" style:letter-kerning="true" style:font-name-asian="Arial Unicode MS" style:font-size-asian="15pt" style:language-asian="zh" style:country-asian="CN" style:font-style-asian="italic" style:font-weight-asian="normal" style:font-name-complex="Tahoma" style:font-size-complex="15pt" style:language-complex="hi" style:country-complex="IN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71cm" fo:text-indent="-0.635cm" fo:margin-left="13.1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06cm" fo:text-indent="-0.635cm" fo:margin-left="13.8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41cm" fo:text-indent="-0.635cm" fo:margin-left="14.4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76cm" fo:text-indent="-0.635cm" fo:margin-left="15.0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11cm" fo:text-indent="-0.635cm" fo:margin-left="15.7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46cm" fo:text-indent="-0.635cm" fo:margin-left="16.3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81cm" fo:text-indent="-0.635cm" fo:margin-left="16.9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616cm" fo:text-indent="-0.635cm" fo:margin-left="17.6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51cm" fo:text-indent="-0.635cm" fo:margin-left="18.251cm"/>
        </style:list-level-properties>
      </text:list-level-style-number>
    </text:list-style>
    <text:list-style style:name="L7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text:list-tab-stop-position="12.495cm" fo:text-indent="-0.635cm" fo:margin-left="12.4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3cm" fo:text-indent="-0.635cm" fo:margin-left="13.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65cm" fo:text-indent="-0.635cm" fo:margin-left="13.7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cm" fo:text-indent="-0.635cm" fo:margin-left="14.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35cm" fo:text-indent="-0.635cm" fo:margin-left="15.0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7cm" fo:text-indent="-0.635cm" fo:margin-left="15.6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05cm" fo:text-indent="-0.635cm" fo:margin-left="16.3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4cm" fo:text-indent="-0.635cm" fo:margin-left="16.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575cm" fo:text-indent="-0.635cm" fo:margin-left="17.5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1cm" fo:text-indent="-0.635cm" fo:margin-left="18.21cm"/>
        </style:list-level-properties>
      </text:list-level-style-number>
    </text:list-style>
    <style:style style:name="gr1" style:family="graphic">
      <style:graphic-properties draw:stroke="solid" svg:stroke-width="0.051cm" svg:stroke-color="#000000" draw:marker-start-width="0.432cm" draw:marker-end-width="0.432cm" draw:fill="none" draw:fill-color="#ffffff" fo:min-height="1.2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svg:stroke-color="#000000" draw:marker-start-width="0.432cm" draw:marker-end-width="0.432cm" draw:fill="none" draw:fill-color="#ffffff" fo:min-height="1.236cm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4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style:run-through="foreground"/>
    </style:style>
    <style:style style:name="gr8" style:family="graphic">
      <style:graphic-properties fo:margin-top="0cm" fo:margin-bottom="0.76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true" fo:padding-top="0.125cm" fo:padding-bottom="0.125cm" fo:padding-left="0.25cm" fo:padding-right="0.25cm" fo:wrap-option="no-wrap" style:run-through="foreground"/>
    </style:style>
    <style:style style:name="gr12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3" draw:text-style-name="P32" svg:width="9.907cm" svg:height="1.779cm" svg:x="4.369cm" svg:y="0.178cm">
        <text:p/>
      </draw:rect>
      <text:p text:style-name="P27">Observing competition – planetarium round</text:p>
      <text:p text:style-name="P8">General instructions</text:p>
      <text:list xml:id="list40227059" text:style-name="L1">
        <text:list-item>
          <text:p text:style-name="P28">There are 2 questions, each worth 25 points. You have <text:span text:style-name="T26">80</text:span> minutes to solve them, of which :</text:p>
        </text:list-item>
      </text:list>
      <text:list xml:id="list40230038" text:style-name="L2">
        <text:list-item>
          <text:p text:style-name="P29"><text:span text:style-name="T26">20</text:span> minutes for reading the question and preparing for the observations,</text:p>
        </text:list-item>
        <text:list-item>
          <text:p text:style-name="P29"><text:span text:style-name="T26">40</text:span> minutes to perform all the observations in the planetarium<text:line-break/>(20 minutes for each questions),</text:p>
        </text:list-item>
        <text:list-item>
          <text:p text:style-name="P29"><text:span text:style-name="T26">20</text:span> minutes for calculations and finishing your work.<text:line-break/></text:p>
        </text:list-item>
      </text:list>
      <text:list xml:id="list41140412" text:continue-list="list40227059" text:style-name="L1">
        <text:list-item>
          <text:p text:style-name="P28">Additional time is allowed to move to and from the planetarium. </text:p>
        </text:list-item>
        <text:list-item>
          <text:p text:style-name="P28">Along with the questions you will be given a map of the sky, for use with both questions. The map is for epoch J 2000.0, using a polar projection with a linear scale in declination, and covers stars down to about 5<text:span text:style-name="T23">th</text:span> magnitude. You will also be given paper for working and notes, writing implements, a pencil sharpener and an eraser.</text:p>
          <text:p text:style-name="P28">Please take everything from the desk in the first room with you to the planetarium dome, as you will be going to a different room afterwards to finish your work.</text:p>
        </text:list-item>
        <text:list-item>
          <text:p text:style-name="P28">At your place in the dome you will find a torch and clipboard. Please leave these two items behind for the next contestant.</text:p>
        </text:list-item>
        <text:list-item>
          <text:p text:style-name="P28">Only answers <text:span text:style-name="T33">given in the appropriate places on the question sheet and on the map</text:span> of the sky will be assessed. The additional worksheets will not be assessed.</text:p>
        </text:list-item>
        <text:list-item>
          <text:p text:style-name="P28">Clearly mark every page with your code number.</text:p>
        </text:list-item>
      </text:list>
      <text:p text:style-name="P4"><text:line-break/>About the questions</text:p>
      <text:p text:style-name="P2">In Question 1 :</text:p>
      <text:list xml:id="list40226012" text:style-name="L3">
        <text:list-item>
          <text:p text:style-name="P10">The sky is stationary, the observer is on the surface of the Earth.</text:p>
        </text:list-item>
        <text:list-item>
          <text:p text:style-name="P12"><text:span text:style-name="T29">Visible on the sky are: a comet, the Moon and a nova of about 2</text:span><text:span text:style-name="T31">nd</text:span><text:span text:style-name="T29"> magnitude.</text:span></text:p>
        </text:list-item>
        <text:list-item>
          <text:p text:style-name="P12"><text:span text:style-name="T29">From the 11</text:span><text:span text:style-name="T31">th</text:span><text:span text:style-name="T29"> minute, a grid representing horizontal coordinates will be projected on the sky, and will remain on until the end of the question.</text:span></text:p>
        </text:list-item>
      </text:list>
      <text:p text:style-name="P3"><text:span text:style-name="T25">In Question 2 :</text:span></text:p>
      <text:list xml:id="list40220336" text:style-name="L4">
        <text:list-item>
          <text:p text:style-name="P11">Four consecutive days on the surface of Mars will be shown.</text:p>
        </text:list-item>
        <text:list-item>
          <text:p text:style-name="P11">There is a Martian base visible on the horizon.</text:p>
        </text:list-item>
        <text:list-item>
          <text:p text:style-name="P11">During the Martian daytime the sky will be slightly brightened.</text:p>
        </text:list-item>
        <text:list-item>
          <text:p text:style-name="P13"><text:span text:style-name="T29">The moons of Mars and the other planets will </text:span><text:span text:style-name="T30">not</text:span><text:span text:style-name="T29"> be displayed.</text:span></text:p>
        </text:list-item>
        <text:list-item>
          <text:p text:style-name="P11">The local meridian will be continuously visible on the sky.<text:line-break/></text:p>
        </text:list-item>
      </text:list>
      <text:p text:style-name="P31"><draw:rect text:anchor-type="paragraph" draw:z-index="18" draw:style-name="gr13" draw:text-style-name="P32" svg:width="12.15cm" svg:height="0.772cm" svg:x="1.115cm" svg:y="-0.131cm"><text:p/></draw:rect>Note:<text:span text:style-name="T27"> Azimuth is counted from 0</text:span><text:span text:style-name="T34">º</text:span><text:span text:style-name="T27"> to 360</text:span><text:span text:style-name="T34">º</text:span><text:span text:style-name="T27"> starting at </text:span><text:span text:style-name="T27">S</text:span><text:span text:style-name="T27"> through W, N, E.</text:span></text:p>
      <text:list xml:id="list40216363" text:style-name="WW8Num2">
        <text:list-header>
          <text:p text:style-name="P30">Observing competition – planetarium round<text:line-break/></text:p>
        </text:list-header>
      </text:list>
      <text:list xml:id="list40217789" text:style-name="L5">
        <text:list-item>
          <text:p text:style-name="P9">Earth</text:p>
        </text:list-item>
      </text:list>
      <text:list xml:id="list40224168" text:style-name="L6">
        <text:list-item>
          <text:p text:style-name="P14"><text:span text:style-name="T16">On the map of the sky, mark (with a cross) and label the nova (mark it </text:span><text:span text:style-name="Internet_20_link"><text:span text:style-name="T10">“</text:span></text:span><text:span text:style-name="T16">N</text:span><text:span text:style-name="Internet_20_link"><text:span text:style-name="T10">”</text:span></text:span><text:span text:style-name="T16">) and the Moon (mark it with a Moon symbol) and draw the shape and position of the comet.</text:span></text:p>
        </text:list-item>
        <text:list-item>
          <text:p text:style-name="P14"><text:span text:style-name="Internet_20_link"><text:span text:style-name="T4">In the table below, circle only those objects which are above the astronomical horizon. </text:span></text:span><text:span text:style-name="Internet_20_link"><text:span text:style-name="T6">Note:</text:span></text:span><text:span text:style-name="Internet_20_link"><text:span text:style-name="T4"> you will lose 1 point for every incorrect answer.</text:span></text:span>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7"><text:span text:style-name="Internet_20_link"><text:span text:style-name="T4">M20 – Triffid Nebula</text:span></text:span></text:p>
          </table:table-cell>
          <table:table-cell table:style-name="Table1.A1" office:value-type="string">
            <text:p text:style-name="P7"><text:span text:style-name="Internet_20_link"><text:span text:style-name="T4">o Cet – Mira</text:span></text:span></text:p>
          </table:table-cell>
          <table:table-cell table:style-name="Table1.C1" office:value-type="string">
            <text:p text:style-name="P6"><text:span text:style-name="Internet_20_link"><text:span text:style-name="T4">δ CMa – Wezen</text:span></text:span></text:p>
          </table:table-cell>
        </table:table-row>
        <table:table-row>
          <table:table-cell table:style-name="Table1.A2" office:value-type="string">
            <text:p text:style-name="P7"><text:span text:style-name="Internet_20_link"><text:span text:style-name="T4">α Cyg – Deneb</text:span></text:span></text:p>
          </table:table-cell>
          <table:table-cell table:style-name="Table1.A2" office:value-type="string">
            <text:p text:style-name="P7"><text:span text:style-name="Internet_20_link"><text:span text:style-name="T4">M57 – Ring Nebula</text:span></text:span></text:p>
          </table:table-cell>
          <table:table-cell table:style-name="Table1.C2" office:value-type="string">
            <text:p text:style-name="P6"><text:span text:style-name="Internet_20_link"><text:span text:style-name="T4">β Per – Algol</text:span></text:span></text:p>
          </table:table-cell>
        </table:table-row>
        <table:table-row>
          <table:table-cell table:style-name="Table1.A2" office:value-type="string">
            <text:p text:style-name="P7"><text:span text:style-name="Internet_20_link"><text:span text:style-name="T4">δ Cep – Alrediph</text:span></text:span></text:p>
          </table:table-cell>
          <table:table-cell table:style-name="Table1.A2" office:value-type="string">
            <text:p text:style-name="P7"><text:span text:style-name="Internet_20_link"><text:span text:style-name="T4">α Boo – Arcturus</text:span></text:span></text:p>
          </table:table-cell>
          <table:table-cell table:style-name="Table1.C2" office:value-type="string">
            <text:p text:style-name="P5"><text:span text:style-name="Internet_20_link"><text:span text:style-name="T4">M44 <text:s/>– Praesepe<text:line-break/>(Beehive Cluster)</text:span></text:span></text:p>
          </table:table-cell>
        </table:table-row>
      </table:table>
      <text:list xml:id="list41160623" text:continue-numbering="true" text:style-name="L6">
        <text:list-header>
          <text:p text:style-name="P14"><text:span text:style-name="Internet_20_link"><text:span text:style-name="T4"/></text:span></text:p>
        </text:list-header>
        <text:list-item>
          <text:p text:style-name="P14"><text:span text:style-name="T24">When the coordinate grid is visible, mark on the map the northern part of the local meridian (from the zenith to the horizon) and the ecliptic north pole (with a cross and marked </text:span><text:span text:style-name="Internet_20_link"><text:span text:style-name="T10">“</text:span></text:span><text:span text:style-name="T24">P</text:span><text:span text:style-name="Internet_20_link"><text:span text:style-name="T5">”</text:span></text:span><text:span text:style-name="T24">).</text:span><text:span text:style-name="Internet_20_link"><text:span text:style-name="T35"><text:line-break/></text:span></text:span></text:p>
        </text:list-item>
        <text:list-item>
          <text:p text:style-name="P16">For the displayed sky, give the :</text:p>
          <text:p text:style-name="P18"><text:span text:style-name="Internet_20_link"><text:span text:style-name="T19">geographical latitude of the observer :<text:tab/></text:span></text:span><text:span text:style-name="Internet_20_link"><text:span text:style-name="T18">φ</text:span></text:span><text:span text:style-name="Internet_20_link"><text:span text:style-name="T19"> = . . . . . . . . . , <text:s text:c="2"/></text:span></text:span></text:p>
          <text:p text:style-name="P18"><text:span text:style-name="Internet_20_link"><text:span text:style-name="T22">Local Sidereal Time :<text:tab/></text:span></text:span><text:span text:style-name="Internet_20_link"><text:span text:style-name="T18">θ</text:span></text:span><text:span text:style-name="Internet_20_link"><text:span text:style-name="T19"> = . . . . . . . . . , <text:s text:c="2"/></text:span></text:span></text:p>
          <text:p text:style-name="P16">time of year, by circling the calendar month : </text:p>
          <text:p text:style-name="P19"><text:span text:style-name="T16">Jan, <text:tab/>Feb, <text:tab/>Mar, <text:tab/>Apr, <text:tab/>May, <text:tab/>Jun, <text:tab/>Jul, <text:tab/>Aug, <text:tab/>Sep, <text:tab/>Oct, <text:tab/>Nov,<text:tab/>Dec.</text:span><text:span text:style-name="Internet_20_link"><text:span text:style-name="T35"><text:line-break/></text:span></text:span></text:p>
        </text:list-item>
        <text:list-item>
          <text:p text:style-name="P14"><text:span text:style-name="Internet_20_link"><text:span text:style-name="T4">Give the names of the objects, whose approximate horizontal coordinates are :</text:span></text:span></text:p>
          <text:p text:style-name="P14"><text:span text:style-name="Internet_20_link"><text:span text:style-name="T4">azimuth <text:s/></text:span></text:span><text:span text:style-name="Internet_20_link"><text:span text:style-name="T1">A</text:span></text:span><text:span text:style-name="Internet_20_link"><text:span text:style-name="T14"> 1</text:span></text:span><text:span text:style-name="Internet_20_link"><text:span text:style-name="T4"> = <text:s text:c="2"/>45</text:span></text:span><text:span text:style-name="Internet_20_link"><text:span text:style-name="T15"> </text:span></text:span><text:span text:style-name="Internet_20_link"><text:span text:style-name="T11">º</text:span></text:span><text:span text:style-name="Internet_20_link"><text:span text:style-name="T4"> and altitude </text:span></text:span><text:span text:style-name="Internet_20_link"><text:span text:style-name="T1">h</text:span></text:span><text:span text:style-name="Internet_20_link"><text:span text:style-name="T14"> 1</text:span></text:span><text:span text:style-name="Internet_20_link"><text:span text:style-name="T4"> = 58</text:span></text:span><text:span text:style-name="Internet_20_link"><text:span text:style-name="T15"> </text:span></text:span><text:span text:style-name="Internet_20_link"><text:span text:style-name="T11">º</text:span></text:span><text:span text:style-name="Internet_20_link"><text:span text:style-name="T4"> :<text:tab/>. . . . . . . . . . . . . . . . . . . . . . . . <text:s/>,</text:span></text:span></text:p>
          <text:p text:style-name="P14"><text:span text:style-name="Internet_20_link"><text:span text:style-name="T4">azimuth</text:span></text:span><text:span text:style-name="Internet_20_link"><text:span text:style-name="T14"> </text:span></text:span><text:span text:style-name="Internet_20_link"><text:span text:style-name="T4"><text:s/></text:span></text:span><text:span text:style-name="Internet_20_link"><text:span text:style-name="T1">A</text:span></text:span><text:span text:style-name="Internet_20_link"><text:span text:style-name="T14"> 2</text:span></text:span><text:span text:style-name="Internet_20_link"><text:span text:style-name="T4"> = <text:s/>278</text:span></text:span><text:span text:style-name="Internet_20_link"><text:span text:style-name="T15"> </text:span></text:span><text:span text:style-name="Internet_20_link"><text:span text:style-name="T11">º</text:span></text:span><text:span text:style-name="Internet_20_link"><text:span text:style-name="T4"> and altitude </text:span></text:span><text:span text:style-name="Internet_20_link"><text:span text:style-name="T1">h</text:span></text:span><text:span text:style-name="Internet_20_link"><text:span text:style-name="T14"> 2</text:span></text:span><text:span text:style-name="Internet_20_link"><text:span text:style-name="T4"> = </text:span></text:span><text:span text:style-name="Internet_20_link"><text:span text:style-name="T32">20</text:span></text:span><text:span text:style-name="Internet_20_link"><text:span text:style-name="T15"> </text:span></text:span><text:span text:style-name="Internet_20_link"><text:span text:style-name="T11">º</text:span></text:span><text:span text:style-name="Internet_20_link"><text:span text:style-name="T4"> :<text:tab/>. . . . . . . . . . . . . . . . . . . . . . . . <text:s/>.</text:span></text:span></text:p>
          <text:p text:style-name="P14"><text:span text:style-name="Internet_20_link"><text:span text:style-name="T4">(If you can, use Bayer designations, IAU abbreviations and Messier numbers or <text:line-break/>English or Latin names.)</text:span></text:span></text:p>
        </text:list-item>
        <text:list-item>
          <text:p text:style-name="P14"><text:span text:style-name="Internet_20_link"><text:span text:style-name="T4">Give the horizontal coordinates (azimuth, altitude) of :</text:span></text:span></text:p>
          <text:p text:style-name="P20"><text:span text:style-name="Internet_20_link"><text:span text:style-name="T4">Sirius (</text:span></text:span><text:span text:style-name="Internet_20_link"><text:span text:style-name="T1">α</text:span></text:span><text:span text:style-name="Internet_20_link"><text:span text:style-name="T4"> CMa) :<text:tab/></text:span></text:span><text:span text:style-name="Internet_20_link"><text:span text:style-name="T1">A</text:span></text:span><text:span text:style-name="Internet_20_link"><text:span text:style-name="T14"> 3</text:span></text:span><text:span text:style-name="Internet_20_link"><text:span text:style-name="T4"> = . . . . . . . . . . . ; <text:s text:c="2"/></text:span></text:span><text:span text:style-name="Internet_20_link"><text:span text:style-name="T1">h</text:span></text:span><text:span text:style-name="Internet_20_link"><text:span text:style-name="T14"> 3</text:span></text:span><text:span text:style-name="Internet_20_link"><text:span text:style-name="T4"> = . . . . . . . . . . . .</text:span></text:span></text:p>
          <text:p text:style-name="P20"><text:span text:style-name="Internet_20_link"><text:span text:style-name="T4">The Andromeda Galaxy (</text:span></text:span>M<text:span text:style-name="Internet_20_link"><text:span text:style-name="T15"> </text:span></text:span><text:span text:style-name="Internet_20_link"><text:span text:style-name="T4">31) :<text:tab/></text:span></text:span><text:span text:style-name="Internet_20_link"><text:span text:style-name="T1">A</text:span></text:span><text:span text:style-name="Internet_20_link"><text:span text:style-name="T14"> 4</text:span></text:span><text:span text:style-name="Internet_20_link"><text:span text:style-name="T4"> = . . . . . . . . . . . ; <text:s text:c="2"/></text:span></text:span><text:span text:style-name="Internet_20_link"><text:span text:style-name="T1">h</text:span></text:span><text:span text:style-name="Internet_20_link"><text:span text:style-name="T14"> 4</text:span></text:span><text:span text:style-name="Internet_20_link"><text:span text:style-name="T4"> = . . . . . . . . . . . .</text:span></text:span><text:span text:style-name="Internet_20_link"><text:span text:style-name="T35"><text:line-break/></text:span></text:span></text:p>
        </text:list-item>
        <text:list-item>
          <text:p text:style-name="P21"><text:span text:style-name="Internet_20_link"><text:span text:style-name="T4">Give the equatorial coordinates of the star marked on the sky with a red arrow 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Internet_20_link"><text:span text:style-name="T4"><text:s/><text:tab/></text:span></text:span><text:span text:style-name="Internet_20_link"><text:span text:style-name="T18">α</text:span></text:span><text:span text:style-name="Internet_20_link"><text:span text:style-name="T19"> = . . . . . . . . . . . . . . . . ; <text:s/></text:span></text:span><text:span text:style-name="Internet_20_link"><text:span text:style-name="T18">δ</text:span></text:span><text:span text:style-name="Internet_20_link"><text:span text:style-name="T19"> = . . . . . . . . . . . . . . . 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150757" text:continue-list="list40217789" text:style-name="L5">
        <text:list-item>
          <text:p text:style-name="P26">Mars</text:p>
        </text:list-item>
      </text:list>
      <text:list xml:id="list40208544" text:style-name="L7">
        <text:list-item>
          <text:p text:style-name="P24"><text:span text:style-name="T16">Give the areographic (Martian) latitude of the observer </text:span><text:span text:style-name="Internet_20_link"><text:span text:style-name="T19">:<text:tab/></text:span></text:span><text:span text:style-name="Internet_20_link"><text:span text:style-name="T18">φ</text:span></text:span><text:span text:style-name="Internet_20_link"><text:span text:style-name="T19"> = . . . . . . . . . </text:span></text:span></text:p>
        </text:list-item>
        <text:list-item>
          <text:p text:style-name="P15"><text:span text:style-name="T16">Give the altitudes of upper (</text:span><text:span text:style-name="T17">h</text:span><text:span text:style-name="T12">u</text:span><text:span text:style-name="T21">)</text:span><text:span text:style-name="T17"> </text:span><text:span text:style-name="T16">and lower (</text:span><text:span text:style-name="T17">h</text:span><text:span text:style-name="T12">l</text:span><text:span text:style-name="T16">) culmination of :</text:span></text:p>
          <text:p text:style-name="P15"><text:span text:style-name="T16">Pollux (</text:span><text:span text:style-name="T20">β Gem)</text:span><text:span text:style-name="T16"> :<text:tab/></text:span><text:span text:style-name="T17">h</text:span><text:span text:style-name="T12">u</text:span><text:span text:style-name="T8"> = . . . . . . . . . . ;<text:tab/><text:tab/></text:span><text:span text:style-name="T2">h</text:span><text:span text:style-name="T12">l</text:span><text:span text:style-name="T8"> = . . . . . . . . . . <text:s/>,</text:span></text:p>
          <text:p text:style-name="P15"><text:span text:style-name="T8">Deneb (</text:span><text:span text:style-name="T7">α</text:span><text:span text:style-name="T9"> Cyg)<text:tab/></text:span><text:span text:style-name="T3">h</text:span><text:span text:style-name="T13">u</text:span><text:span text:style-name="T9"> = . . . . . . . . . . ;<text:tab/><text:tab/></text:span><text:span text:style-name="T3">h</text:span><text:span text:style-name="T13">l</text:span><text:span text:style-name="T9"> = . . . . . . . . . . <text:s/>, </text:span></text:p>
        </text:list-item>
        <text:list-item>
          <text:p text:style-name="P15"><text:span text:style-name="Internet_20_link"><text:span text:style-name="T32">Give the areocentric (Martian) declination of :</text:span></text:span></text:p>
          <text:p text:style-name="P15"><text:span text:style-name="T9">Regulus (</text:span><text:span text:style-name="T7">α</text:span><text:span text:style-name="T9"> Leo)<text:tab/> </text:span><text:span text:style-name="T3">δ</text:span><text:span text:style-name="T9"> = . . . . . . . . . . <text:s/>.</text:span></text:p>
          <text:p text:style-name="P15"><text:span text:style-name="T9">Toliman (</text:span><text:span text:style-name="T7">α</text:span><text:span text:style-name="T9"> Cen)<text:tab/> </text:span><text:span text:style-name="T3">δ</text:span><text:span text:style-name="T9"> = . . . . . . . . . . <text:s/>.</text:span><text:span text:style-name="T24"> <text:s/></text:span></text:p>
        </text:list-item>
        <text:list-item>
          <text:p text:style-name="P17">Sketch diagrams to illustrate your working in questions (I) and (J) above :<draw:g text:anchor-type="char" draw:z-index="9" draw:style-name="gr8"><draw:g draw:style-name="gr9"><draw:custom-shape draw:style-name="gr10" draw:text-style-name="P36" svg:width="5.964cm" svg:height="5.964cm" svg:x="9.001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33" svg:x1="9.001cm" svg:y1="3.999cm" svg:x2="14.965cm" svg:y2="3.999cm"><text:p/></draw:line><draw:frame draw:style-name="gr11" draw:text-style-name="P34" svg:width="0.719cm" svg:height="0.622cm" svg:x="11.608cm" svg:y="3.644cm"><draw:text-box><text:p text:style-name="P34"><text:span text:style-name="T39">●</text:span></text:p></draw:text-box></draw:frame></draw:g><draw:g draw:style-name="gr9"><draw:custom-shape draw:style-name="gr10" draw:text-style-name="P36" svg:width="5.964cm" svg:height="5.964cm" svg:x="2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33" svg:x1="2cm" svg:y1="3.999cm" svg:x2="7.964cm" svg:y2="3.999cm"><text:p/></draw:line><draw:frame draw:style-name="gr11" draw:text-style-name="P34" svg:width="0.719cm" svg:height="0.622cm" svg:x="4.607cm" svg:y="3.644cm"><draw:text-box><text:p text:style-name="P34"><text:span text:style-name="T39">●</text:span></text:p></draw:text-box></draw:frame></draw:g></draw:g></text:p>
        </text:list-item>
        <text:list-item>
          <text:p text:style-name="P15"><draw:frame text:anchor-type="paragraph" draw:z-index="10" draw:style-name="gr12" svg:width="1.43cm" svg:height="0.678cm" svg:x="4.263cm" svg:y="0.108cm"><draw:text-box><text:p text:style-name="P32">Zenith</text:p></draw:text-box></draw:frame><draw:frame text:anchor-type="paragraph" draw:z-index="11" draw:style-name="gr12" svg:width="0.503cm" svg:height="0.678cm" svg:x="7.461cm" svg:y="2.648cm"><draw:text-box><text:p text:style-name="P32">N</text:p></draw:text-box></draw:frame><draw:frame text:anchor-type="paragraph" draw:z-index="12" draw:style-name="gr12" svg:width="0.503cm" svg:height="0.678cm" svg:x="1.963cm" svg:y="2.648cm"><draw:text-box><text:p text:style-name="P32">S</text:p></draw:text-box></draw:frame><draw:frame text:anchor-type="paragraph" draw:z-index="13" draw:style-name="gr12" svg:width="0.503cm" svg:height="0.678cm" svg:x="8.964cm" svg:y="2.648cm"><draw:text-box><text:p text:style-name="P32">S</text:p></draw:text-box></draw:frame><draw:frame text:anchor-type="paragraph" draw:z-index="14" draw:style-name="gr12" svg:width="0.503cm" svg:height="0.678cm" svg:x="14.462cm" svg:y="2.648cm"><draw:text-box><text:p text:style-name="P32">N</text:p></draw:text-box></draw:frame><draw:frame text:anchor-type="paragraph" draw:z-index="15" draw:style-name="gr12" svg:width="1.43cm" svg:height="0.678cm" svg:x="11.264cm" svg:y="0.108cm"><draw:text-box><text:p text:style-name="P32">Zenith</text:p></draw:text-box></draw:frame><draw:frame text:anchor-type="paragraph" draw:z-index="16" draw:style-name="gr12" svg:width="1.43cm" svg:height="0.678cm" svg:x="4.263cm" svg:y="5.584cm"><draw:text-box><text:p text:style-name="P32">Nadir</text:p></draw:text-box></draw:frame><draw:frame text:anchor-type="paragraph" draw:z-index="17" draw:style-name="gr12" svg:width="1.43cm" svg:height="0.678cm" svg:x="11.264cm" svg:y="5.584cm"><draw:text-box><text:p text:style-name="P32">Nadir</text:p></draw:text-box></draw:frame><text:span text:style-name="Internet_20_link"><text:span text:style-name="T4">on the map of the sky, mark (with a cross) and label (</text:span></text:span><text:span text:style-name="Internet_20_link"><text:span text:style-name="T10">“</text:span></text:span><text:span text:style-name="Internet_20_link"><text:span text:style-name="T4">M</text:span></text:span><text:span text:style-name="Internet_20_link"><text:span text:style-name="T10">”</text:span></text:span><text:span text:style-name="Internet_20_link"><text:span text:style-name="T4">) the Martian celestial North Pole.</text:span></text:span></text:p>
        </text:list-item>
        <text:list-item>
          <text:p text:style-name="P15"><text:span text:style-name="Internet_20_link"><text:span text:style-name="T4">Give the azimuth of the observer as seen from the Martian base 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Internet_20_link"><text:span text:style-name="T18"><text:s/><text:tab/>A</text:span></text:span><text:span text:style-name="Internet_20_link"><text:span text:style-name="T19"> = . . . . . . . . . <text:s/>.</text:span></text:span><text:span text:style-name="T24"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<text:span text:style-name="Internet_20_link"><text:span text:style-name="T4">Estimate the location of the base on Mars, and circle the appropriate description :</text:span></text:span></text:p>
          <text:p text:style-name="P25"><text:span text:style-name="Internet_20_link"><text:span text:style-name="T18">a.</text:span></text:span><text:span text:style-name="Internet_20_link"><text:span text:style-name="T19"> near the Equator <text:tab/></text:span></text:span><text:span text:style-name="Internet_20_link"><text:span text:style-name="T18">b.</text:span></text:span><text:span text:style-name="Internet_20_link"><text:span text:style-name="T19"> near the northern Tropic circle<text:line-break/><text:line-break/></text:span></text:span><text:span text:style-name="Internet_20_link"><text:span text:style-name="T18">c.</text:span></text:span><text:span text:style-name="Internet_20_link"><text:span text:style-name="T19"> near the northern Arctic circle <text:tab/></text:span></text:span><text:span text:style-name="Internet_20_link"><text:span text:style-name="T18">d.</text:span></text:span><text:span text:style-name="Internet_20_link"><text:span text:style-name="T19"> near the North Pole<text:line-break/></text:span></text:span></text:p>
        </text:list-item>
        <text:list-item>
          <text:p text:style-name="P17">The time axis below shows the Martian year and the seasons in the northern hemisphere. Mark the date represented by the planetarium display on the axis.</text:p>
          <text:p text:style-name="P15"><draw:line text:anchor-type="char" draw:z-index="7" draw:style-name="gr4" draw:text-style-name="P33" svg:x1="0.453cm" svg:y1="0.944cm" svg:x2="16.333cm" svg:y2="0.944cm"><text:p/></draw:line><draw:g text:anchor-type="char" draw:z-index="8" draw:style-name="gr5"><draw:line draw:style-name="gr6" draw:text-style-name="P33" svg:x1="15.462cm" svg:y1="0.64cm" svg:x2="15.462cm" svg:y2="1.197cm"><text:p/></draw:line><draw:frame draw:style-name="gr7" draw:text-style-name="P34" svg:width="0.59cm" svg:height="0.825cm" svg:x="15.806cm" svg:y="1.025cm"><draw:text-box><text:p text:style-name="P34"><text:span text:style-name="T37">t</text:span></text:p></draw:text-box></draw:frame><draw:frame draw:style-name="gr7" draw:text-style-name="P35" svg:width="3.264cm" svg:height="0.701cm" svg:x="1.088cm" svg:y="1.224cm"><draw:text-box><text:p text:style-name="P35"><text:span text:style-name="T38">spring</text:span></text:p></draw:text-box></draw:frame><draw:frame draw:style-name="gr7" draw:text-style-name="P35" svg:width="3.437cm" svg:height="0.701cm" svg:x="4.627cm" svg:y="1.252cm"><draw:text-box><text:p text:style-name="P35"><text:span text:style-name="T38">summer</text:span></text:p></draw:text-box></draw:frame><draw:frame draw:style-name="gr7" draw:text-style-name="P35" svg:width="3.403cm" svg:height="0.701cm" svg:x="8.338cm" svg:y="1.226cm"><draw:text-box><text:p text:style-name="P35"><text:span text:style-name="T38">autumn</text:span></text:p></draw:text-box></draw:frame><draw:frame draw:style-name="gr7" draw:text-style-name="P35" svg:width="3.349cm" svg:height="0.701cm" svg:x="11.947cm" svg:y="1.166cm"><draw:text-box><text:p text:style-name="P35"><text:span text:style-name="T38">winter</text:span></text:p></draw:text-box></draw:frame><draw:line draw:style-name="gr6" draw:text-style-name="P33" svg:x1="11.827cm" svg:y1="0.64cm" svg:x2="11.827cm" svg:y2="1.197cm"><text:p/></draw:line><draw:line draw:style-name="gr6" draw:text-style-name="P33" svg:x1="8.188cm" svg:y1="0.64cm" svg:x2="8.188cm" svg:y2="1.197cm"><text:p/></draw:line><draw:line draw:style-name="gr6" draw:text-style-name="P33" svg:x1="4.544cm" svg:y1="0.64cm" svg:x2="4.544cm" svg:y2="1.197cm"><text:p/></draw:line><draw:line draw:style-name="gr6" draw:text-style-name="P33" svg:x1="0.91cm" svg:y1="0.64cm" svg:x2="0.91cm" svg:y2="1.197cm"><text:p/></draw:line></draw:g><text:span text:style-name="Internet_20_link"><text:span text:style-name="T3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URW Palladio L1" svg:font-family="'URW Palladio L'" style:font-family-generic="swiss"/>
    <style:font-face style:name="Courier New1" svg:font-family="'Courier New'" style:font-family-generic="modern" style:font-pitch="fixed"/>
    <style:font-face style:name="DejaVu Sans2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39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032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667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302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937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572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207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842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47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000000" draw:marker-start-width="0.432cm" draw:marker-end-width="0.432cm" draw:fill="none" draw:fill-color="#ffffff" fo:min-height="1.236cm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524cm" fo:margin-bottom="1.93cm" fo:margin-left="1.94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8cm" fo:border-top="none" fo:border-bottom="0.018cm solid #000000" fo:border-left="none" fo:border-right="none" fo:padding-top="0cm" fo:padding-bottom="0.051cm" fo:padding-left="0cm" fo:padding-right="0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25cm" svg:y="-1.016cm" svg:width="2.154cm" svg:height="1.501cm" draw:z-index="2"><draw:image xlink:href="Pictures/100000000000040E000002D3B2A6738A.png" xlink:type="simple" xlink:show="embed" xlink:actuate="onLoad"/></draw:frame><draw:frame text:anchor-type="paragraph" draw:z-index="5" draw:style-name="Mgr1" svg:width="7.384cm" svg:height="1.287cm" svg:x="4.216cm" svg:y="-0.94cm"><draw:text-box><text:p><text:s/>Code no.:</text:p></draw:text-box></draw:frame><text:tab/><text:tab/>v1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creator>Orgenizer </dc:creator>
    <dc:date>2011-08-28T21:02:56.18</dc:date>
    <meta:editing-cycles>214</meta:editing-cycles>
    <meta:editing-duration>P4DT13H54M10S</meta:editing-duration>
    <meta:generator>OpenOffice.org/3.3$Win32 OpenOffice.org_project/330m20$Build-9567</meta:generator>
    <meta:printed-by>Greg Stachowski</meta:printed-by>
    <meta:print-date>2011-08-22T14:49:42</meta:print-date>
    <meta:document-statistic meta:table-count="1" meta:image-count="1" meta:object-count="0" meta:page-count="3" meta:paragraph-count="68" meta:word-count="1073" meta:character-count="4777"/>
    <meta:template xlink:type="simple" xlink:actuate="onRequest" xlink:title="Normal.dotm" xlink:href=""/>
  </office:meta>
</office:document-meta>
</file>