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Palladio L" svg:font-family="'URW Palladio L'"/>
    <style:font-face style:name="Courier New" svg:font-family="'Courier New'" style:font-family-generic="modern"/>
    <style:font-face style:name="Arial3" svg:font-family="Arial" style:font-family-generic="roman"/>
    <style:font-face style:name="Times New Roman3" svg:font-family="'Times New Roman'" style:font-family-generic="roman"/>
    <style:font-face style:name="URW Palladio L1" svg:font-family="'URW Palladio L'" style:font-family-generic="roman"/>
    <style:font-face style:name="Arial4" svg:font-family="Arial" style:font-family-generic="swiss"/>
    <style:font-face style:name="Arial2" svg:font-family="Arial" style:font-adornments="Normalny" style:font-family-generic="swiss"/>
    <style:font-face style:name="URW Palladio L2" svg:font-family="'URW Palladio L'" style:font-family-generic="swiss"/>
    <style:font-face style:name="DejaVu Sans2" svg:font-family="'DejaVu San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88cm" fo:margin-left="1.977cm" fo:margin-right="0.034cm" table:align="margins" style:writing-mode="lr-tb"/>
    </style:style>
    <style:style style:name="Tabela1.A" style:family="table-column">
      <style:table-column-properties style:column-width="4.627cm" style:rel-column-width="21844*"/>
    </style:style>
    <style:style style:name="Tabela1.C" style:family="table-column">
      <style:table-column-properties style:column-width="4.627cm" style:rel-column-width="218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643cm" style:type="center"/>
          <style:tab-stop style:position="15.905cm" style:type="right"/>
        </style:tab-stops>
      </style:paragraph-properties>
      <style:text-properties style:font-name="Times New Roman2"/>
    </style:style>
    <style:style style:name="P2" style:family="paragraph" style:parent-style-name="Standard">
      <style:paragraph-properties fo:margin-left="0.265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ff0000" style:font-name="Times New Roman2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Calibri1" style:font-size-complex="11pt" style:font-style-complex="normal" style:font-weight-complex="bold"/>
    </style:style>
    <style:style style:name="P3" style:family="paragraph" style:parent-style-name="Standard">
      <style:paragraph-properties fo:margin-left="0.265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Times New Roman2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Calibri1" style:font-size-complex="11pt" style:font-style-complex="normal" style:font-weight-complex="bold"/>
    </style:style>
    <style:style style:name="P4" style:family="paragraph" style:parent-style-name="List_20_Paragraph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</style:style>
    <style:style style:name="P5" style:family="paragraph" style:parent-style-name="List_20_Paragraph">
      <style:paragraph-properties fo:margin-left="0.041cm" fo:margin-right="0.005cm" fo:margin-top="0.254cm" fo:margin-bottom="0.254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6" style:family="paragraph" style:parent-style-name="List_20_Paragraph">
      <style:paragraph-properties fo:margin-left="0.005cm" fo:margin-right="0.005cm" fo:margin-top="0.254cm" fo:margin-bottom="0.254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7" style:family="paragraph" style:parent-style-name="List_20_Paragraph">
      <style:paragraph-properties fo:margin-left="0.005cm" fo:margin-right="0.005cm" fo:margin-top="0.051cm" fo:margin-bottom="0.051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8" style:family="paragraph" style:parent-style-name="List_20_Paragraph">
      <style:paragraph-properties>
        <style:tab-stops>
          <style:tab-stop style:position="1.889cm"/>
        </style:tab-stops>
      </style:paragraph-properties>
      <style:text-properties style:font-name="Times New Roman1"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0.265cm" fo:margin-right="0cm" fo:margin-top="0.127cm" fo:margin-bottom="0.254cm" fo:line-height="200%" fo:text-align="center" style:justify-single-word="false" fo:text-indent="0cm" style:auto-text-indent="false" style:page-number="auto" style:text-autospace="none">
        <style:tab-stops>
          <style:tab-stop style:position="1.251cm"/>
        </style:tab-stops>
      </style:paragraph-properties>
      <style:text-properties style:use-window-font-color="true" style:font-name="Times New Roman2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Calibri1" style:font-size-complex="11pt" style:font-style-complex="normal"/>
    </style:style>
    <style:style style:name="P10" style:family="paragraph" style:parent-style-name="Standard">
      <style:paragraph-properties fo:margin-left="0.26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Times New Roman3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" style:family="paragraph" style:parent-style-name="List_20_Paragraph" style:list-style-name="L1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2" style:family="paragraph" style:parent-style-name="List_20_Paragraph" style:list-style-name="L5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3" style:family="paragraph" style:parent-style-name="List_20_Paragraph" style:list-style-name="L6">
      <style:paragraph-properties>
        <style:tab-stops>
          <style:tab-stop style:position="1.889cm"/>
          <style:tab-stop style:position="11.065cm"/>
        </style:tab-stops>
      </style:paragraph-properties>
    </style:style>
    <style:style style:name="P14" style:family="paragraph" style:parent-style-name="List_20_Paragraph" style:list-style-name="L6">
      <style:paragraph-properties>
        <style:tab-stops>
          <style:tab-stop style:position="1.889cm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15" style:family="paragraph" style:parent-style-name="List_20_Paragraph">
      <style:paragraph-properties>
        <style:tab-stops>
          <style:tab-stop style:position="1.889cm"/>
        </style:tab-stops>
      </style:paragraph-properties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16" style:family="paragraph" style:parent-style-name="List_20_Paragraph" style:list-style-name="L6">
      <style:paragraph-properties>
        <style:tab-stops>
          <style:tab-stop style:position="1.889cm"/>
        </style:tab-stops>
      </style:paragraph-properties>
    </style:style>
    <style:style style:name="P17" style:family="paragraph" style:parent-style-name="List_20_Paragraph" style:list-style-name="L6">
      <style:paragraph-properties>
        <style:tab-stops>
          <style:tab-stop style:position="1.889cm"/>
          <style:tab-stop style:position="4.983cm"/>
        </style:tab-stops>
      </style:paragraph-properties>
    </style:style>
    <style:style style:name="P18" style:family="paragraph" style:parent-style-name="List_20_Paragraph" style:list-style-name="L6">
      <style:paragraph-properties>
        <style:tab-stops>
          <style:tab-stop style:position="1.889cm"/>
          <style:tab-stop style:position="6.322cm"/>
        </style:tab-stops>
      </style:paragraph-properties>
    </style:style>
    <style:style style:name="P19" style:family="paragraph" style:parent-style-name="List_20_Paragraph" style:list-style-name="L6">
      <style:paragraph-properties>
        <style:tab-stops>
          <style:tab-stop style:position="1.889cm"/>
          <style:tab-stop style:position="6.288cm"/>
          <style:tab-stop style:position="8.659cm"/>
        </style:tab-stops>
      </style:paragraph-properties>
    </style:style>
    <style:style style:name="P20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  <style:tab-stop style:position="15.841cm" style:type="right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21" style:family="paragraph" style:parent-style-name="List_20_Paragraph" style:list-style-name="L4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22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  <style:tab-stop style:position="15.841cm" style:type="right"/>
        </style:tab-stops>
      </style:paragraph-properties>
    </style:style>
    <style:style style:name="P23" style:family="paragraph" style:parent-style-name="List_20_Paragraph" style:list-style-name="L3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</style:style>
    <style:style style:name="P24" style:family="paragraph" style:parent-style-name="List_20_Paragraph" style:list-style-name="L4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</style:style>
    <style:style style:name="P25" style:family="paragraph" style:parent-style-name="List_20_Paragraph" style:list-style-name="L4">
      <style:paragraph-properties fo:margin-left="1.924cm" fo:margin-right="0cm" fo:text-indent="-0.653cm" style:auto-text-indent="false">
        <style:tab-stops>
          <style:tab-stop style:position="1.889cm"/>
          <style:tab-stop style:position="9.518cm"/>
        </style:tab-stops>
      </style:paragraph-properties>
    </style:style>
    <style:style style:name="P26" style:family="paragraph" style:parent-style-name="List_20_Paragraph" style:list-style-name="L4">
      <style:paragraph-properties fo:margin-left="1.924cm" fo:margin-right="0cm" fo:text-align="start" style:justify-single-word="false" fo:text-indent="-0.653cm" style:auto-text-indent="false">
        <style:tab-stops>
          <style:tab-stop style:position="1.889cm"/>
          <style:tab-stop style:position="2.748cm"/>
          <style:tab-stop style:position="3.814cm"/>
          <style:tab-stop style:position="4.845cm"/>
          <style:tab-stop style:position="5.876cm"/>
          <style:tab-stop style:position="6.872cm"/>
          <style:tab-stop style:position="7.869cm"/>
          <style:tab-stop style:position="8.865cm"/>
          <style:tab-stop style:position="9.931cm"/>
          <style:tab-stop style:position="10.927cm"/>
          <style:tab-stop style:position="11.924cm"/>
          <style:tab-stop style:position="12.92cm"/>
        </style:tab-stops>
      </style:paragraph-properties>
    </style:style>
    <style:style style:name="P27" style:family="paragraph" style:parent-style-name="List_20_Paragraph" style:list-style-name="L4">
      <style:paragraph-properties fo:margin-left="1.924cm" fo:margin-right="0cm" fo:text-align="start" style:justify-single-word="false" fo:text-indent="-0.653cm" style:auto-text-indent="false">
        <style:tab-stops>
          <style:tab-stop style:position="1.889cm"/>
          <style:tab-stop style:position="8.763cm"/>
        </style:tab-stops>
      </style:paragraph-properties>
    </style:style>
    <style:style style:name="P28" style:family="paragraph" style:parent-style-name="List_20_Paragraph" style:list-style-name="L4">
      <style:paragraph-properties fo:margin-left="1.924cm" fo:margin-right="0cm" fo:text-indent="-0.653cm" style:auto-text-indent="false">
        <style:tab-stops>
          <style:tab-stop style:position="1.889cm"/>
          <style:tab-stop style:position="8.763cm"/>
        </style:tab-stops>
      </style:paragraph-properties>
    </style:style>
    <style:style style:name="P29" style:family="paragraph" style:parent-style-name="List_20_Paragraph" style:list-style-name="L4">
      <style:paragraph-properties fo:margin-left="1.924cm" fo:margin-right="0cm" fo:text-align="center" style:justify-single-word="false" fo:text-indent="-0.653cm" style:auto-text-indent="false">
        <style:tab-stops>
          <style:tab-stop style:position="1.889cm"/>
          <style:tab-stop style:position="8.763cm"/>
        </style:tab-stops>
      </style:paragraph-properties>
    </style:style>
    <style:style style:name="P30" style:family="paragraph" style:parent-style-name="List_20_Paragraph" style:list-style-name="L4">
      <style:paragraph-properties fo:margin-left="1.272cm" fo:margin-right="0cm" fo:text-align="start" style:justify-single-word="false" fo:text-indent="0cm" style:auto-text-indent="false">
        <style:tab-stops>
          <style:tab-stop style:position="1.889cm"/>
          <style:tab-stop style:position="2.748cm"/>
          <style:tab-stop style:position="3.814cm"/>
          <style:tab-stop style:position="4.845cm"/>
          <style:tab-stop style:position="5.876cm"/>
          <style:tab-stop style:position="6.872cm"/>
          <style:tab-stop style:position="7.869cm"/>
          <style:tab-stop style:position="8.865cm"/>
          <style:tab-stop style:position="9.931cm"/>
          <style:tab-stop style:position="10.927cm"/>
          <style:tab-stop style:position="11.924cm"/>
          <style:tab-stop style:position="12.92cm"/>
        </style:tab-stops>
      </style:paragraph-properties>
    </style:style>
    <style:style style:name="P31" style:family="paragraph" style:parent-style-name="List_20_Paragraph" style:list-style-name="L4">
      <style:paragraph-properties fo:margin-left="1.272cm" fo:margin-right="0cm" fo:text-indent="0cm" style:auto-text-indent="false">
        <style:tab-stops>
          <style:tab-stop style:position="1.889cm"/>
        </style:tab-stops>
      </style:paragraph-properties>
    </style:style>
    <style:style style:name="P32" style:family="paragraph" style:parent-style-name="List_20_Paragraph" style:list-style-name="L4">
      <style:paragraph-properties fo:margin-left="1.272cm" fo:margin-right="0cm" fo:text-indent="0cm" style:auto-text-indent="false">
        <style:tab-stops>
          <style:tab-stop style:position="1.889cm"/>
          <style:tab-stop style:position="8.763cm"/>
        </style:tab-stops>
      </style:paragraph-properties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P36" style:family="paragraph">
      <style:paragraph-properties fo:margin-left="0cm" fo:margin-right="0cm" fo:margin-top="0cm" fo:margin-bottom="0cm" style:line-height-at-least="0cm" fo:text-align="start" fo:text-indent="0cm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style:line-height-at-least="0cm" fo:text-align="center" fo:text-indent="0cm" style:writing-mode="lr-tb"/>
    </style:style>
    <style:style style:name="P38" style:family="paragraph">
      <style:paragraph-properties fo:margin-left="0cm" fo:margin-right="0cm" fo:margin-top="0cm" fo:margin-bottom="0cm" style:line-height-at-least="0cm" fo:text-align="center" fo:text-indent="0cm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Tahoma" style:font-size-complex="14pt" style:font-style-complex="italic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/>
    </style:style>
    <style:style style:name="T1" style:family="text">
      <style:text-properties fo:color="#000000" style:text-position="0% 100%" style:font-name="Times New Roman1" fo:font-size="11pt" fo:font-style="italic" style:text-underline-style="none" style:font-name-asian="Times New Roman1" style:font-size-asian="11pt" style:font-style-asian="italic" style:font-name-complex="Times New Roman1" style:font-size-complex="11pt" style:font-style-complex="italic"/>
    </style:style>
    <style:style style:name="T2" style:family="text">
      <style:text-properties fo:color="#000000" style:text-position="0% 100%" style:font-name="Times New Roman1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color="#000000" style:text-position="0% 100%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fo:color="#000000" style:text-position="0% 100%" style:font-name="Times New Roman1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text-position="0% 100%"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6" style:family="text">
      <style:text-properties fo:color="#000000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7" style:family="text">
      <style:text-properties fo:color="#000000" style:text-position="0% 100%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000000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color="#000000" style:text-position="0% 100%" style:font-name="Times New Roman1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style:text-position="0% 100%"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1" style:family="text">
      <style:text-properties fo:color="#000000" style:text-position="0% 100%" style:font-name="Times New Roman1" fo:font-size="11pt" style:font-size-asian="11pt" style:font-size-complex="11pt"/>
    </style:style>
    <style:style style:name="T12" style:family="text">
      <style:text-properties fo:color="#000000" style:text-position="0% 100%" style:font-name="Times New Roman1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0" style:text-position="0% 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style:text-position="0% 100%" style:font-name="Times New Roman1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text-position="0% 100%" style:font-name="Times New Roman1" fo:font-size="11pt" fo:language="en" fo:country="none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color="#000000" style:text-position="0% 100%" style:font-name="Times New Roman3" fo:font-size="11pt" fo:font-style="normal" style:text-underline-style="none" style:font-name-asian="Times New Roman3" style:font-size-asian="11pt" style:font-style-asian="normal" style:font-name-complex="Times New Roman3" style:font-size-complex="11pt" style:font-style-complex="normal"/>
    </style:style>
    <style:style style:name="T17" style:family="text">
      <style:text-properties fo:color="#000000" style:text-position="0% 100%" style:font-name="Times New Roman3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8" style:family="text">
      <style:text-properties fo:color="#000000" style:text-position="0% 100%" style:font-name="Times New Roman3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" style:family="text">
      <style:text-properties fo:color="#000000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position="sub 58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21" style:family="text">
      <style:text-properties fo:color="#000000" style:text-position="sub 58%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style:text-position="sub 58%" style:font-name="Times New Roman1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000000" style:text-position="sub 58%"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24" style:family="text">
      <style:text-properties fo:color="#000000" style:text-position="sub 58%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5" style:family="text">
      <style:text-properties fo:color="#000000" style:text-position="super 58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26" style:family="text">
      <style:text-properties fo:color="#000000" style:text-position="super 58%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7" style:family="text">
      <style:text-properties fo:color="#000000" style:text-position="super 58%" style:font-name="Times New Roman1" fo:font-size="11pt" fo:language="en" fo:country="none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28" style:family="text">
      <style:text-properties fo:color="#000000" style:font-name="Times New Roman1" fo:font-size="11pt" style:font-size-asian="11pt" style:font-size-complex="11pt"/>
    </style:style>
    <style:style style:name="T29" style:family="text">
      <style:text-properties fo:color="#000000" style:font-name="Times New Roman1" fo:font-size="11pt" fo:font-style="italic" style:text-underline-style="none" style:font-name-asian="Times New Roman1" style:font-size-asian="11pt" style:font-style-asian="italic" style:font-name-complex="Times New Roman1" style:font-size-complex="11pt" style:font-style-complex="italic"/>
    </style:style>
    <style:style style:name="T30" style:family="text">
      <style:text-properties fo:color="#000000" style:font-name="Times New Roman1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1" style:family="text">
      <style:text-properties fo:color="#000000" style:font-name="Times New Roman1" fo:font-size="11pt" fo:font-style="italic" style:font-size-asian="11pt" style:font-style-asian="italic" style:font-size-complex="11pt" style:font-style-complex="italic"/>
    </style:style>
    <style:style style:name="T32" style:family="text">
      <style:text-properties fo:color="#000000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33" style:family="text">
      <style:text-properties fo:color="#000000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4" style:family="text">
      <style:text-properties fo:color="#000000"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35" style:family="text">
      <style:text-properties fo:color="#000000" style:font-name="Times New Roman1" fo:font-size="11pt" style:text-underline-style="none" style:font-size-asian="11pt" style:font-size-complex="11pt"/>
    </style:style>
    <style:style style:name="T36" style:family="text"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color="#000000" style:font-name="Times New Roman1" fo:font-size="11pt" style:text-underline-style="solid" style:text-underline-width="auto" style:text-underline-color="font-color" style:font-size-asian="11pt" style:font-size-complex="11pt"/>
    </style:style>
    <style:style style:name="T39" style:family="text">
      <style:text-properties fo:color="#000000" style:font-name="Times New Roman1" fo:font-size="11pt" fo:language="en" fo:country="none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color="#000000" style:font-name="Times New Roman1" fo:font-size="11pt" fo:language="en" fo:country="none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41" style:family="text">
      <style:text-properties fo:color="#000000" style:font-name="Times New Roman1" fo:font-size="11pt" fo:language="en" fo:country="none" fo:font-style="normal" style:text-underline-style="none" style:font-name-asian="Times New Roman1" style:font-size-asian="11pt" style:language-asian="pl" style:country-asian="PL" style:font-style-asian="normal" style:font-name-complex="Arial1" style:font-size-complex="11pt" style:font-style-complex="normal"/>
    </style:style>
    <style:style style:name="T42" style:family="text">
      <style:text-properties fo:color="#000000" style:font-name="Times New Roman1" fo:font-size="15pt" fo:language="en" fo:country="none" fo:font-style="normal" style:text-underline-style="none" fo:font-weight="normal" style:font-name-asian="Times New Roman1" style:font-size-asian="15pt" style:language-asian="pl" style:country-asian="PL" style:font-style-asian="normal" style:font-weight-asian="normal" style:font-name-complex="Arial1" style:font-size-complex="15pt" style:font-style-complex="normal" style:font-weight-complex="normal"/>
    </style:style>
    <style:style style:name="T43" style:family="text">
      <style:text-properties fo:color="#000000" style:text-line-through-style="solid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44" style:family="text">
      <style:text-properties fo:color="#000000" style:font-name="Times New Roman3" fo:font-size="11pt" fo:language="en" fo:country="none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Times New Roman1" fo:font-size="11pt" style:font-size-asian="11pt" style:font-size-complex="11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use-window-font-color="true" style:font-name="Times New Roman1" fo:font-size="11pt" fo:font-weight="bold" style:font-size-asian="11pt" style:font-weight-asian="bold" style:font-size-complex="11pt" style:font-weight-complex="bold"/>
    </style:style>
    <style:style style:name="T49" style:family="text">
      <style:text-properties style:use-window-font-color="true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50" style:family="text">
      <style:text-properties style:use-window-font-color="true" style:text-position="0% 100%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1" style:family="text">
      <style:text-properties style:use-window-font-color="true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2" style:family="text">
      <style:text-properties style:use-window-font-color="true" style:text-position="0% 100%"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style:use-window-font-color="true" style:font-name="Times New Roman2" fo:language="en" fo:country="US" fo:font-style="normal" style:font-name-asian="Times New Roman CE" style:font-style-asian="normal" style:font-name-complex="Calibri1" style:font-style-complex="normal"/>
    </style:style>
    <style:style style:name="T54" style:family="text">
      <style:text-properties fo:color="#ff0000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55" style:family="text">
      <style:text-properties fo:color="#ff0000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style:text-position="sub 58%" fo:font-style="italic" style:font-style-asian="italic" style:font-style-complex="italic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use-window-font-color="true" style:text-outline="false" style:text-line-through-style="none" style:font-name="Arial1" fo:font-size="15pt" fo:language="en" fo:country="US" fo:font-style="italic" fo:text-shadow="none" style:text-underline-style="none" fo:font-weight="normal" style:letter-kerning="true" style:font-name-asian="Arial Unicode MS1" style:font-size-asian="15pt" style:language-asian="zh" style:country-asian="CN" style:font-style-asian="italic" style:font-weight-asian="normal" style:font-name-complex="Tahoma1" style:font-size-complex="15pt" style:language-complex="hi" style:country-complex="IN" style:font-style-complex="italic" style:font-weight-complex="normal" style:text-emphasize="none" style:font-relief="none"/>
    </style:style>
    <style:style style:name="T61" style:family="tex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font-relief="none"/>
    </style:style>
    <style:style style:name="T62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63" style:family="tex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64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65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66" style:family="tex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letter-kerning="true" style:font-name-asian="Arial2" style:font-size-asian="12pt" style:font-style-asian="italic" style:font-weight-asian="normal" style:font-name-complex="Arial2" style:font-size-complex="12pt" style:font-style-complex="italic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71cm" fo:text-indent="-0.635cm" fo:margin-left="13.1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06cm" fo:text-indent="-0.635cm" fo:margin-left="13.8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41cm" fo:text-indent="-0.635cm" fo:margin-left="14.4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76cm" fo:text-indent="-0.635cm" fo:margin-left="15.0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11cm" fo:text-indent="-0.635cm" fo:margin-left="15.7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46cm" fo:text-indent="-0.635cm" fo:margin-left="16.3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81cm" fo:text-indent="-0.635cm" fo:margin-left="16.9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616cm" fo:text-indent="-0.635cm" fo:margin-left="17.6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51cm" fo:text-indent="-0.635cm" fo:margin-left="18.251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71cm" fo:text-indent="-0.635cm" fo:margin-left="13.1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06cm" fo:text-indent="-0.635cm" fo:margin-left="13.8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41cm" fo:text-indent="-0.635cm" fo:margin-left="14.4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76cm" fo:text-indent="-0.635cm" fo:margin-left="15.0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11cm" fo:text-indent="-0.635cm" fo:margin-left="15.7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46cm" fo:text-indent="-0.635cm" fo:margin-left="16.3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81cm" fo:text-indent="-0.635cm" fo:margin-left="16.9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616cm" fo:text-indent="-0.635cm" fo:margin-left="17.6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51cm" fo:text-indent="-0.635cm" fo:margin-left="18.25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draw:auto-grow-width="true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02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serving competition – planetarium round<text:line-break/>Solutions and points</text:p>
      <text:p text:style-name="P2">Dotyczy pokazu na Planetaryjnym niebie w dniu 26.08.2011.</text:p>
      <text:p text:style-name="P3"/>
      <text:p text:style-name="P10"><text:span text:style-name="T53"/></text:p>
      <text:list xml:id="list43251694" text:style-name="L1">
        <text:list-item>
          <text:p text:style-name="P11"><text:span text:style-name="T58">Earth</text:span><text:tab/><text:tab/><text:tab/><text:tab/><text:tab/><text:tab/><text:tab/><text:tab/><text:tab/><text:tab/>[ total 25 p.]</text:p>
        </text:list-item>
      </text:list>
      <text:list xml:id="list43244432" text:style-name="L2">
        <text:list-item>
          <text:p text:style-name="P20">On the map of the sky, mark and label the nova and the Moon and draw the shape and position of the c</text:p>
          <text:p text:style-name="P22"><text:span text:style-name="T28">Nowa w Woźnicy, <text:s/>Księżyc w Byku pomiędzy Hiadami i Plejadami, kometa na granicy Bliźniąt i Woźnicy.<text:tab/> <text:s text:c="10"/></text:span><text:span text:style-name="T36">[</text:span><text:span text:style-name="T48">2 +1 + 3 = 6]</text:span></text:p>
        </text:list-item>
        <text:list-item>
          <text:p text:style-name="P22"><text:span text:style-name="T48"><text:s/></text:span><text:span text:style-name="Internet_20_link"><text:span text:style-name="T6">In the table below, circle only those objects which are above the astronomical horizon. <text:tab/> [</text:span></text:span><text:span text:style-name="Internet_20_link"><text:span text:style-name="T7">+0.5 for each correct, -1 for each incorrect]</text:span></text:span></text:p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5"><text:span text:style-name="Internet_20_link"><text:span text:style-name="T43">M20 – Triffid Nebula</text:span></text:span></text:p>
          </table:table-cell>
          <table:table-cell table:style-name="Tabela1.A1" office:value-type="string">
            <text:p text:style-name="P5"><text:span text:style-name="Internet_20_link"><text:span text:style-name="T6">o Cet – Mira</text:span></text:span></text:p>
          </table:table-cell>
          <table:table-cell table:style-name="Tabela1.C1" office:value-type="string">
            <text:p text:style-name="P6"><text:span text:style-name="Internet_20_link"><text:span text:style-name="T6">δ CMa – Wezen</text:span></text:span></text:p>
          </table:table-cell>
        </table:table-row>
        <table:table-row>
          <table:table-cell table:style-name="Tabela1.A2" office:value-type="string">
            <text:p text:style-name="P5"><text:span text:style-name="Internet_20_link"><text:span text:style-name="T6">α Cyg – Deneb</text:span></text:span></text:p>
          </table:table-cell>
          <table:table-cell table:style-name="Tabela1.A2" office:value-type="string">
            <text:p text:style-name="P5"><text:span text:style-name="Internet_20_link"><text:span text:style-name="T43">M57 – Ring Nebula</text:span></text:span></text:p>
          </table:table-cell>
          <table:table-cell table:style-name="Tabela1.C2" office:value-type="string">
            <text:p text:style-name="P6"><text:span text:style-name="Internet_20_link"><text:span text:style-name="T6">β Per – Algol</text:span></text:span></text:p>
          </table:table-cell>
        </table:table-row>
        <table:table-row>
          <table:table-cell table:style-name="Tabela1.A2" office:value-type="string">
            <text:p text:style-name="P5"><text:span text:style-name="Internet_20_link"><text:span text:style-name="T6">δ Cep – Alrediph</text:span></text:span></text:p>
          </table:table-cell>
          <table:table-cell table:style-name="Tabela1.A2" office:value-type="string">
            <text:p text:style-name="P5"><text:span text:style-name="Internet_20_link"><text:span text:style-name="T43">α Boo – Arcturus</text:span></text:span></text:p>
          </table:table-cell>
          <table:table-cell table:style-name="Tabela1.C2" office:value-type="string">
            <text:p text:style-name="P7"><text:span text:style-name="Internet_20_link"><text:span text:style-name="T6">M44 <text:s/>– Praesepe<text:line-break/>(Beehive Cluster)</text:span></text:span></text:p>
          </table:table-cell>
        </table:table-row>
      </table:table>
      <text:p text:style-name="P4"><text:span text:style-name="Internet_20_link"><text:span text:style-name="T6"/></text:span></text:p>
      <text:list xml:id="list43231934" text:style-name="L3">
        <text:list-item>
          <text:p text:style-name="P23"><text:span text:style-name="T46">When the coordinate grid is visible, mark on the map the northern part of the local meridian and the ecliptic north pole.</text:span><text:span text:style-name="T48"> <text:tab/><text:tab/><text:tab/><text:tab/><text:tab/>[</text:span><text:span text:style-name="T52">3</text:span><text:span text:style-name="Internet_20_link"><text:span text:style-name="T50"> + 2 = 5]</text:span></text:span></text:p>
        </text:list-item>
      </text:list>
      <text:p text:style-name="P4"><text:span text:style-name="Internet_20_link"><text:span text:style-name="T51">D)<text:tab/></text:span></text:span><text:span text:style-name="T28">For the displayed sky, give the :</text:span></text:p>
      <text:list xml:id="list43248253" text:style-name="L4">
        <text:list-header>
          <text:p text:style-name="P25"><text:span text:style-name="Internet_20_link"><text:span text:style-name="T32">geographical latitude of the observer :<text:tab/></text:span></text:span><text:span text:style-name="Internet_20_link"><text:span text:style-name="T30">φ</text:span></text:span><text:span text:style-name="Internet_20_link"><text:span text:style-name="T33"> =</text:span></text:span><text:span text:style-name="Internet_20_link"><text:span text:style-name="T32"> </text:span></text:span><text:span text:style-name="Internet_20_link"><text:span text:style-name="T7">50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1</text:span></text:span><text:span text:style-name="Internet_20_link"><text:span text:style-name="T26">o </text:span></text:span><text:span text:style-name="Internet_20_link"><text:span text:style-name="T8"><text:s text:c="3"/>.</text:span></text:span><text:span text:style-name="Internet_20_link"><text:span text:style-name="T32"> . . . . . . . . , <text:s text:c="3"/><text:tab/></text:span></text:span><text:span text:style-name="Internet_20_link"><text:span text:style-name="T33">[1]</text:span></text:span></text:p>
          <text:p text:style-name="P25"><text:span text:style-name="Internet_20_link"><text:span text:style-name="T35">Local Sidereal Time :<text:tab/></text:span></text:span><text:span text:style-name="Internet_20_link"><text:span text:style-name="T30">θ</text:span></text:span><text:span text:style-name="Internet_20_link"><text:span text:style-name="T33"> = 5</text:span></text:span><text:span text:style-name="Internet_20_link"><text:span text:style-name="T26">h</text:span></text:span><text:span text:style-name="Internet_20_link"><text:span text:style-name="T7"> 25</text:span></text:span><text:span text:style-name="Internet_20_link"><text:span text:style-name="T26">m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8</text:span></text:span><text:span text:style-name="Internet_20_link"><text:span text:style-name="T26">m</text:span></text:span><text:span text:style-name="Internet_20_link"><text:span text:style-name="T6"> </text:span></text:span><text:span text:style-name="Internet_20_link"><text:span text:style-name="T32"><text:s/>. . . . . . . . . , <text:tab/></text:span></text:span><text:span text:style-name="Internet_20_link"><text:span text:style-name="T33">[2]</text:span></text:span></text:p>
          <text:p text:style-name="P21">time of year, by circling the calendar month : </text:p>
          <text:p text:style-name="P26"><text:span text:style-name="T38">Jan</text:span><text:span text:style-name="T28">, <text:tab/></text:span><text:span text:style-name="T38">Feb</text:span><text:span text:style-name="T28">, <text:tab/>Mar, <text:tab/>Apr, <text:tab/>May, <text:tab/>Jun, <text:tab/>Jul, <text:tab/>Aug, <text:tab/>Sep, <text:tab/>Oct, <text:tab/>Nov,<text:tab/>Dec. </text:span><text:span text:style-name="T36"><text:s/><text:tab/></text:span></text:p>
          <text:p text:style-name="P26"><text:span text:style-name="T36">Jan or Feb <text:s text:c="2"/></text:span><text:span text:style-name="T37">(data odtwarzana przea aparaturę, to 28 Jan) <text:tab/><text:tab/><text:tab/><text:tab/></text:span><text:span text:style-name="T36">[</text:span><text:span text:style-name="Internet_20_link"><text:span text:style-name="T7">2]</text:span></text:span></text:p>
          <text:p text:style-name="P30"><text:span text:style-name="Internet_20_link"><text:span text:style-name="T6">E)<text:tab/>Give the names of the objects, whose approximate horizontal coordinates are :</text:span></text:span></text:p>
          <text:p text:style-name="P24"><text:span text:style-name="Internet_20_link"><text:span text:style-name="T6">azimuth <text:s/></text:span></text:span><text:span text:style-name="Internet_20_link"><text:span text:style-name="T1">A</text:span></text:span><text:span text:style-name="Internet_20_link"><text:span text:style-name="T20"> 1</text:span></text:span><text:span text:style-name="Internet_20_link"><text:span text:style-name="T6"> = <text:s text:c="2"/>45</text:span></text:span><text:span text:style-name="Internet_20_link"><text:span text:style-name="T25"> </text:span></text:span><text:span text:style-name="Internet_20_link"><text:span text:style-name="T17">º</text:span></text:span><text:span text:style-name="Internet_20_link"><text:span text:style-name="T6"> and altitude </text:span></text:span><text:span text:style-name="Internet_20_link"><text:span text:style-name="T1">h</text:span></text:span><text:span text:style-name="Internet_20_link"><text:span text:style-name="T20"> 1</text:span></text:span><text:span text:style-name="Internet_20_link"><text:span text:style-name="T6"> = 58</text:span></text:span><text:span text:style-name="Internet_20_link"><text:span text:style-name="T25"> </text:span></text:span><text:span text:style-name="Internet_20_link"><text:span text:style-name="T17">º</text:span></text:span><text:span text:style-name="Internet_20_link"><text:span text:style-name="T6"> :<text:tab/>. . . </text:span></text:span><text:span text:style-name="Internet_20_link"><text:span text:style-name="T7">M 45 <text:s text:c="4"/>(Pleiades)</text:span></text:span><text:span text:style-name="Internet_20_link"><text:span text:style-name="T6">,<text:tab/><text:tab/><text:tab/></text:span></text:span><text:span text:style-name="Internet_20_link"><text:span text:style-name="T7">[1]</text:span></text:span></text:p>
          <text:p text:style-name="P24"><text:span text:style-name="Internet_20_link"><text:span text:style-name="T6">azimuth</text:span></text:span><text:span text:style-name="Internet_20_link"><text:span text:style-name="T20"> </text:span></text:span><text:span text:style-name="Internet_20_link"><text:span text:style-name="T6"><text:s/></text:span></text:span><text:span text:style-name="Internet_20_link"><text:span text:style-name="T1">A</text:span></text:span><text:span text:style-name="Internet_20_link"><text:span text:style-name="T20"> 2</text:span></text:span><text:span text:style-name="Internet_20_link"><text:span text:style-name="T6"> = <text:s/>278</text:span></text:span><text:span text:style-name="Internet_20_link"><text:span text:style-name="T25"> </text:span></text:span><text:span text:style-name="Internet_20_link"><text:span text:style-name="T17">º</text:span></text:span><text:span text:style-name="Internet_20_link"><text:span text:style-name="T6"> and altitude </text:span></text:span><text:span text:style-name="Internet_20_link"><text:span text:style-name="T1">h</text:span></text:span><text:span text:style-name="Internet_20_link"><text:span text:style-name="T20"> 2</text:span></text:span><text:span text:style-name="Internet_20_link"><text:span text:style-name="T6"> = </text:span></text:span><text:span text:style-name="Internet_20_link"><text:span text:style-name="T49">20</text:span></text:span><text:span text:style-name="Internet_20_link"><text:span text:style-name="T25"> </text:span></text:span><text:span text:style-name="Internet_20_link"><text:span text:style-name="T17">º</text:span></text:span><text:span text:style-name="Internet_20_link"><text:span text:style-name="T6"> :<text:tab/>. . . .</text:span></text:span><text:span text:style-name="Internet_20_link"><text:span text:style-name="T18">α</text:span></text:span><text:span text:style-name="Internet_20_link"><text:span text:style-name="T7"> Leo <text:s text:c="3"/>(Regulus)</text:span></text:span><text:span text:style-name="Internet_20_link"><text:span text:style-name="T6"><text:tab/><text:tab/><text:tab/></text:span></text:span><text:span text:style-name="Internet_20_link"><text:span text:style-name="T7">[1]</text:span></text:span></text:p>
          <text:p text:style-name="P31"><text:span text:style-name="Internet_20_link"><text:span text:style-name="T6">F)<text:tab/>Give the horizontal coordinates (azimuth, altitude) of :</text:span></text:span></text:p>
          <text:p text:style-name="P28"><text:span text:style-name="Internet_20_link"><text:span text:style-name="T6">Syrius (</text:span></text:span><text:span text:style-name="Internet_20_link"><text:span text:style-name="T1">α</text:span></text:span><text:span text:style-name="Internet_20_link"><text:span text:style-name="T6"> CMa) :<text:tab/></text:span></text:span><text:span text:style-name="Internet_20_link"><text:span text:style-name="T2">A</text:span></text:span><text:span text:style-name="Internet_20_link"><text:span text:style-name="T21"> 3</text:span></text:span><text:span text:style-name="Internet_20_link"><text:span text:style-name="T7"> = 340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2</text:span></text:span><text:span text:style-name="Internet_20_link"><text:span text:style-name="T26">o</text:span></text:span><text:span text:style-name="Internet_20_link"><text:span text:style-name="T7">,</text:span></text:span><text:span text:style-name="Internet_20_link"><text:span text:style-name="T6"> </text:span></text:span><text:span text:style-name="Internet_20_link"><text:span text:style-name="T7">h</text:span></text:span><text:span text:style-name="Internet_20_link"><text:span text:style-name="T21"> 3</text:span></text:span><text:span text:style-name="Internet_20_link"><text:span text:style-name="T7"> = <text:s/>20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1</text:span></text:span><text:span text:style-name="Internet_20_link"><text:span text:style-name="T26">o </text:span></text:span><text:span text:style-name="Internet_20_link"><text:span text:style-name="T6"><text:s/>. . </text:span></text:span><text:span text:style-name="Internet_20_link"><text:span text:style-name="T7"><text:s/>[0.5 + 0.5]</text:span></text:span></text:p>
          <text:p text:style-name="P28"><text:span text:style-name="Internet_20_link"><text:span text:style-name="T6">The Andromeda Galaxy (</text:span></text:span>M<text:span text:style-name="Internet_20_link"><text:span text:style-name="T25"> </text:span></text:span><text:span text:style-name="Internet_20_link"><text:span text:style-name="T6">31) :<text:tab/></text:span></text:span><text:span text:style-name="Internet_20_link"><text:span text:style-name="T2">A</text:span></text:span><text:span text:style-name="Internet_20_link"><text:span text:style-name="T21"> 4</text:span></text:span><text:span text:style-name="Internet_20_link"><text:span text:style-name="T7"> = <text:s/>108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2</text:span></text:span><text:span text:style-name="Internet_20_link"><text:span text:style-name="T26">o</text:span></text:span><text:span text:style-name="Internet_20_link"><text:span text:style-name="T7">,</text:span></text:span><text:span text:style-name="Internet_20_link"><text:span text:style-name="T6"> </text:span></text:span><text:span text:style-name="Internet_20_link"><text:span text:style-name="T7">h</text:span></text:span><text:span text:style-name="Internet_20_link"><text:span text:style-name="T21"> 3</text:span></text:span><text:span text:style-name="Internet_20_link"><text:span text:style-name="T7"> = <text:s/>41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2</text:span></text:span><text:span text:style-name="Internet_20_link"><text:span text:style-name="T26">o </text:span></text:span><text:span text:style-name="Internet_20_link"><text:span text:style-name="T6"><text:s text:c="2"/>. . <text:s/></text:span></text:span><text:span text:style-name="Internet_20_link"><text:span text:style-name="T7">[0.5 + 0.5]</text:span></text:span><text:span text:style-name="Internet_20_link"><text:span text:style-name="T54"><text:line-break/></text:span></text:span></text:p>
          <text:p text:style-name="P32"><text:soft-page-break/><text:span text:style-name="Internet_20_link"><text:span text:style-name="T6">G)<text:tab/>Give the equatorial coordinates of the star marked on the sky with a red arrow 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pan text:style-name="Internet_20_link"><text:span text:style-name="T39">Obiektem był Mirfak <text:s/>(α Per): <text:s text:c="7"/></text:span></text:span><text:span text:style-name="Internet_20_link"><text:span text:style-name="T40"><text:s/></text:span></text:span><text:span text:style-name="Internet_20_link"><text:span text:style-name="T44">α</text:span></text:span><text:span text:style-name="Internet_20_link"><text:span text:style-name="T40"> = 3</text:span></text:span><text:span text:style-name="Internet_20_link"><text:span text:style-name="T27">h</text:span></text:span><text:span text:style-name="Internet_20_link"><text:span text:style-name="T15"> 24</text:span></text:span><text:span text:style-name="Internet_20_link"><text:span text:style-name="T27">m</text:span></text:span><text:span text:style-name="Internet_20_link"><text:span text:style-name="T15"> ± 15</text:span></text:span><text:span text:style-name="Internet_20_link"><text:span text:style-name="T27">m</text:span></text:span><text:span text:style-name="Internet_20_link"><text:span text:style-name="T15"> </text:span></text:span><text:span text:style-name="Internet_20_link"><text:span text:style-name="T40">; <text:s text:c="3"/>δ = </text:span></text:span><text:span text:style-name="Internet_20_link"><text:span text:style-name="T7"><text:s/>49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3</text:span></text:span><text:span text:style-name="Internet_20_link"><text:span text:style-name="T26">o </text:span></text:span><text:span text:style-name="Internet_20_link"><text:span text:style-name="T42"><text:s/><text:tab/> <text:s/></text:span></text:span><text:span text:style-name="Internet_20_link"><text:span text:style-name="T40">[1 + 1]</text:span></text:span></text:p>
                          <text:p text:style-name="P27"><text:span text:style-name="Internet_20_link"><text:span text:style-name="T39">Po zidentyfikowaniu na mapce można określić współrzędne Mirfaka.</text:span></text:span></text:p>
                          <text:p text:style-name="P27"><text:span text:style-name="Internet_20_link"><text:span text:style-name="T40"><text:s/>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3225402" text:style-name="L5">
        <text:list-header>
          <text:p text:style-name="P12"><text:span text:style-name="T58">Mars</text:span><text:tab/><text:tab/><text:tab/><text:tab/><text:tab/><text:tab/><text:tab/><text:tab/><text:tab/><text:tab/>[ total 25 p.]</text:p>
        </text:list-header>
      </text:list>
      <text:list xml:id="list43246134" text:style-name="L6">
        <text:list-item>
          <text:p text:style-name="P13"><text:span text:style-name="T28">Give the areographic (Martian) latitude of the observer </text:span><text:span text:style-name="Internet_20_link"><text:span text:style-name="T32">:<text:tab/></text:span></text:span><text:span text:style-name="Internet_20_link"><text:span text:style-name="T29">φ</text:span></text:span><text:span text:style-name="Internet_20_link"><text:span text:style-name="T32"> = </text:span></text:span><text:span text:style-name="Internet_20_link"><text:span text:style-name="T33">22.5 degrees<text:tab/><text:tab/>[2]</text:span></text:span></text:p>
        </text:list-item>
        <text:list-item>
          <text:p text:style-name="P14">Give the altitudes of upper <text:span text:style-name="T56">h</text:span><text:span text:style-name="T57">u</text:span><text:span text:style-name="T56"> </text:span>and lower <text:span text:style-name="T56">h</text:span><text:span text:style-name="T57">l</text:span> culmination of :</text:p>
          <text:p text:style-name="P16"><text:span text:style-name="T28">Pollux (</text:span><text:span text:style-name="T34">β Gem)</text:span><text:span text:style-name="T28"> :<text:tab/></text:span><text:span text:style-name="T31">h</text:span><text:span text:style-name="T22">u</text:span><text:span text:style-name="T11"> = </text:span><text:span text:style-name="Internet_20_link"><text:span text:style-name="T7">61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0.5</text:span></text:span><text:span text:style-name="Internet_20_link"><text:span text:style-name="T26">o </text:span></text:span><text:span text:style-name="T11">;<text:tab/><text:tab/></text:span><text:span text:style-name="T4">h</text:span><text:span text:style-name="T22">l</text:span><text:span text:style-name="T11"> = </text:span><text:span text:style-name="Internet_20_link"><text:span text:style-name="T7">50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1</text:span></text:span><text:span text:style-name="Internet_20_link"><text:span text:style-name="T26">o </text:span></text:span><text:span text:style-name="T11">. . . . . . </text:span><text:span text:style-name="T14">(calculated)</text:span><text:span text:style-name="T11"><text:tab/></text:span><text:span text:style-name="T14">[1+2]</text:span></text:p>
          <text:p text:style-name="P17"><text:span text:style-name="T11">Deneb (</text:span><text:span text:style-name="T10">α</text:span><text:span text:style-name="T12"> Cyg)<text:tab/></text:span><text:span text:style-name="T5">h</text:span><text:span text:style-name="T23">u</text:span><text:span text:style-name="T12"> = </text:span><text:span text:style-name="Internet_20_link"><text:span text:style-name="T7">32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0.5</text:span></text:span><text:span text:style-name="Internet_20_link"><text:span text:style-name="T26">o </text:span></text:span><text:span text:style-name="T12"><text:s/><text:tab/><text:tab/></text:span><text:span text:style-name="T5">h</text:span><text:span text:style-name="T23">l</text:span><text:span text:style-name="T12"> =</text:span><text:span text:style-name="Internet_20_link"><text:span text:style-name="T7">13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10.5</text:span></text:span><text:span text:style-name="Internet_20_link"><text:span text:style-name="T26">o </text:span></text:span><text:span text:style-name="T12">.<text:tab/><text:tab/><text:tab/><text:tab/>[</text:span><text:span text:style-name="T13">1+1]</text:span><text:span text:style-name="T12"> </text:span></text:p>
        </text:list-item>
        <text:list-item>
          <text:p text:style-name="P16"><text:span text:style-name="Internet_20_link"><text:span text:style-name="T49">Give the areocentric (Martian) right ascension and declination of :</text:span></text:span></text:p>
          <text:p text:style-name="P16"><text:span text:style-name="T12">Regulus (</text:span><text:span text:style-name="T10">α</text:span><text:span text:style-name="T12"> Leo)<text:tab/> </text:span><text:span text:style-name="T5">δ</text:span><text:span text:style-name="T12"> = </text:span><text:span text:style-name="Internet_20_link"><text:span text:style-name="T7">-22.5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0.5</text:span></text:span><text:span text:style-name="Internet_20_link"><text:span text:style-name="T26">o</text:span></text:span><text:span text:style-name="Internet_20_link"><text:span text:style-name="T8"> <text:s/>z wysokości górowania: <text:s/></text:span></text:span><text:span text:style-name="Internet_20_link"><text:span text:style-name="T3">h</text:span></text:span><text:span text:style-name="Internet_20_link"><text:span text:style-name="T24">u</text:span></text:span><text:span text:style-name="Internet_20_link"><text:span text:style-name="T8"> = </text:span></text:span><text:span text:style-name="Internet_20_link"><text:span text:style-name="T7">45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0.5</text:span></text:span><text:span text:style-name="Internet_20_link"><text:span text:style-name="T26">o <text:s text:c="9"/></text:span></text:span><text:span text:style-name="T12"><text:tab/></text:span><text:span text:style-name="T13">[2]</text:span></text:p>
          <text:p text:style-name="P16"><draw:g text:anchor-type="paragraph" draw:z-index="2" draw:style-name="gr2"><draw:g draw:style-name="gr3"><draw:g draw:style-name="gr3"><draw:g draw:style-name="gr3"><draw:custom-shape draw:style-name="gr7" draw:text-style-name="P41" svg:width="5.964cm" svg:height="5.964cm" svg:x="0.342cm" svg:y="1.8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34" svg:x1="0.342cm" svg:y1="4.858cm" svg:x2="6.306cm" svg:y2="4.858cm"><text:p/></draw:line><draw:frame draw:style-name="gr8" draw:text-style-name="P36" svg:width="0.719cm" svg:height="0.623cm" svg:x="2.948cm" svg:y="4.505cm"><draw:text-box><text:p text:style-name="P35"><text:span text:style-name="T63">●</text:span></text:p></draw:text-box></draw:frame></draw:g><draw:line draw:style-name="gr9" draw:text-style-name="P42" svg:x1="3.312cm" svg:y1="1.854cm" svg:x2="3.312cm" svg:y2="7.854cm"><text:p/></draw:line><draw:frame draw:style-name="gr6" draw:text-style-name="P43" svg:width="0.807cm" svg:height="0.821cm" svg:x="2.942cm" svg:y="1.155cm"><draw:text-box><text:p text:style-name="P39"><text:span text:style-name="T64">Z</text:span></text:p></draw:text-box></draw:frame><draw:frame draw:style-name="gr6" draw:text-style-name="P43" svg:width="0.862cm" svg:height="0.821cm" svg:x="6.183cm" svg:y="4.473cm"><draw:text-box><text:p text:style-name="P39"><text:span text:style-name="T64">N</text:span></text:p></draw:text-box></draw:frame><draw:frame draw:style-name="gr6" draw:text-style-name="P43" svg:width="0.835cm" svg:height="0.821cm" svg:x="-0.358cm" svg:y="4.469cm"><draw:text-box><text:p text:style-name="P39"><text:span text:style-name="T64">S</text:span></text:p></draw:text-box></draw:frame><draw:line draw:style-name="gr9" draw:text-style-name="P44" svg:x1="0.542cm" svg:y1="6.109cm" svg:x2="6.042cm" svg:y2="3.609cm"><text:p/></draw:line><draw:frame draw:style-name="gr6" draw:text-style-name="P43" svg:width="0.916cm" svg:height="0.821cm" svg:x="5.983cm" svg:y="3.173cm"><draw:text-box><text:p text:style-name="P39"><text:span text:style-name="T64">M</text:span></text:p></draw:text-box></draw:frame><draw:line draw:style-name="gr9" draw:text-style-name="P44" svg:x1="1.942cm" svg:y1="2.155cm" svg:x2="4.668cm" svg:y2="7.496cm"><text:p/></draw:line><draw:frame draw:style-name="gr6" draw:text-style-name="P43" svg:width="0.835cm" svg:height="0.821cm" svg:x="1.424cm" svg:y="1.473cm"><draw:text-box><text:p text:style-name="P39"><text:span text:style-name="T64">E</text:span></text:p></draw:text-box></draw:frame><draw:line draw:style-name="gr10" draw:text-style-name="P44" svg:x1="1.146cm" svg:y1="2.749cm" svg:x2="3.732cm" svg:y2="7.825cm"><text:p/></draw:line><draw:line draw:style-name="gr9" draw:text-style-name="P44" svg:x1="1.146cm" svg:y1="2.749cm" svg:x2="3.312cm" svg:y2="4.86cm"><text:p/></draw:line><draw:line draw:style-name="gr9" draw:text-style-name="P45" svg:x1="3.312cm" svg:y1="4.858cm" svg:x2="3.732cm" svg:y2="7.823cm"><text:p/></draw:line><draw:line draw:style-name="gr10" draw:text-style-name="P45" svg:x1="5.511cm" svg:y1="2.779cm" svg:x2="6.306cm" svg:y2="4.503cm"><text:p/></draw:line><draw:line draw:style-name="gr9" draw:text-style-name="P45" svg:x1="3.312cm" svg:y1="4.845cm" svg:x2="6.306cm" svg:y2="4.458cm"><text:p/></draw:line></draw:g><draw:line draw:style-name="gr9" draw:text-style-name="P45" svg:x1="3.312cm" svg:y1="4.845cm" svg:x2="5.511cm" svg:y2="2.883cm"><text:p/></draw:line><draw:g draw:style-name="gr3"><draw:g draw:style-name="gr3"><draw:custom-shape draw:style-name="gr7" draw:text-style-name="P41" svg:width="5.964cm" svg:height="5.964cm" svg:x="9.444cm" svg:y="1.8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34" svg:x1="9.444cm" svg:y1="4.858cm" svg:x2="15.408cm" svg:y2="4.858cm"><text:p/></draw:line><draw:frame draw:style-name="gr8" draw:text-style-name="P36" svg:width="0.719cm" svg:height="0.623cm" svg:x="12.051cm" svg:y="4.505cm"><draw:text-box><text:p text:style-name="P35"><text:span text:style-name="T63">●</text:span></text:p></draw:text-box></draw:frame></draw:g><draw:line draw:style-name="gr9" draw:text-style-name="P42" svg:x1="12.414cm" svg:y1="1.854cm" svg:x2="12.414cm" svg:y2="7.854cm"><text:p/></draw:line><draw:frame draw:style-name="gr6" draw:text-style-name="P43" svg:width="0.807cm" svg:height="0.821cm" svg:x="12.044cm" svg:y="1.155cm"><draw:text-box><text:p text:style-name="P39"><text:span text:style-name="T64">Z</text:span></text:p></draw:text-box></draw:frame><draw:frame draw:style-name="gr6" draw:text-style-name="P43" svg:width="0.862cm" svg:height="0.821cm" svg:x="15.284cm" svg:y="4.473cm"><draw:text-box><text:p text:style-name="P39"><text:span text:style-name="T64">N</text:span></text:p></draw:text-box></draw:frame><draw:frame draw:style-name="gr6" draw:text-style-name="P43" svg:width="0.835cm" svg:height="0.821cm" svg:x="8.744cm" svg:y="4.469cm"><draw:text-box><text:p text:style-name="P39"><text:span text:style-name="T64">S</text:span></text:p></draw:text-box></draw:frame><draw:line draw:style-name="gr9" draw:text-style-name="P44" svg:x1="9.644cm" svg:y1="6.109cm" svg:x2="15.144cm" svg:y2="3.609cm"><text:p/></draw:line><draw:frame draw:style-name="gr6" draw:text-style-name="P43" svg:width="0.916cm" svg:height="0.821cm" svg:x="15.085cm" svg:y="3.173cm"><draw:text-box><text:p text:style-name="P39"><text:span text:style-name="T64">M</text:span></text:p></draw:text-box></draw:frame><draw:line draw:style-name="gr9" draw:text-style-name="P44" svg:x1="11.044cm" svg:y1="2.155cm" svg:x2="13.77cm" svg:y2="7.496cm"><text:p/></draw:line><draw:frame draw:style-name="gr6" draw:text-style-name="P43" svg:width="0.835cm" svg:height="0.821cm" svg:x="10.525cm" svg:y="1.473cm"><draw:text-box><text:p text:style-name="P39"><text:span text:style-name="T64">E</text:span></text:p></draw:text-box></draw:frame></draw:g></draw:g><draw:line draw:style-name="gr9" draw:text-style-name="P46" svg:x1="10.039cm" svg:y1="3.055cm" svg:x2="12.414cm" svg:y2="4.86cm"><text:p/></draw:line><draw:frame draw:style-name="gr11" draw:text-style-name="P40" svg:width="0.74cm" svg:height="0.74cm" svg:x="10.516cm" svg:y="4.055cm"><draw:text-box><text:p text:style-name="P39"><text:span text:style-name="T62">h</text:span></text:p></draw:text-box></draw:frame><draw:frame draw:style-name="gr6" draw:text-style-name="P47" svg:width="0.662cm" svg:height="0.578cm" svg:x="10.793cm" svg:y="4.27cm"><draw:text-box><text:p text:style-name="P39"><text:span text:style-name="T65">g</text:span></text:p></draw:text-box></draw:frame><draw:frame draw:style-name="gr6" draw:text-style-name="P48" svg:width="0.74cm" svg:height="0.74cm" svg:x="11.083cm" svg:y="3.455cm"><draw:text-box><text:p text:style-name="P39"><text:span text:style-name="T66">δ</text:span></text:p></draw:text-box></draw:frame><draw:frame draw:style-name="gr6" draw:text-style-name="P48" svg:width="0.782cm" svg:height="0.74cm" svg:x="13.483cm" svg:y="4.155cm"><draw:text-box><text:p text:style-name="P39"><text:span text:style-name="T66">φ</text:span></text:p></draw:text-box></draw:frame><draw:frame draw:style-name="gr6" draw:text-style-name="P48" svg:width="0.74cm" svg:height="0.74cm" svg:x="2.083cm" svg:y="3.256cm"><draw:text-box><text:p text:style-name="P39"><text:span text:style-name="T66">δ</text:span></text:p></draw:text-box></draw:frame><draw:frame draw:style-name="gr6" draw:text-style-name="P47" svg:width="0.662cm" svg:height="0.578cm" svg:x="2.295cm" svg:y="4.272cm"><draw:text-box><text:p text:style-name="P39"><text:span text:style-name="T65">g</text:span></text:p></draw:text-box></draw:frame><draw:frame draw:style-name="gr11" draw:text-style-name="P40" svg:width="0.74cm" svg:height="0.74cm" svg:x="2.016cm" svg:y="4.057cm"><draw:text-box><text:p text:style-name="P39"><text:span text:style-name="T62">h</text:span></text:p></draw:text-box></draw:frame><draw:frame draw:style-name="gr6" draw:text-style-name="P48" svg:width="0.782cm" svg:height="0.74cm" svg:x="11.686cm" svg:y="2.958cm"><draw:text-box><text:p text:style-name="P39"><text:span text:style-name="T66">φ</text:span></text:p></draw:text-box></draw:frame><draw:frame draw:style-name="gr6" draw:text-style-name="P48" svg:width="0.782cm" svg:height="0.74cm" svg:x="2.586cm" svg:y="2.958cm"><draw:text-box><text:p text:style-name="P39"><text:span text:style-name="T66">φ</text:span></text:p></draw:text-box></draw:frame></draw:g><text:span text:style-name="T12">Toliman (</text:span><text:span text:style-name="T10">α</text:span><text:span text:style-name="T12"> Cen)<text:tab/> </text:span><text:span text:style-name="T5">δ</text:span><text:span text:style-name="T12"> = </text:span><text:span text:style-name="Internet_20_link"><text:span text:style-name="T7">-48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0.5</text:span></text:span><text:span text:style-name="Internet_20_link"><text:span text:style-name="T26">o</text:span></text:span><text:span text:style-name="Internet_20_link"><text:span text:style-name="T8"> <text:s text:c="4"/>z wysokości górowania: <text:s/></text:span></text:span><text:span text:style-name="Internet_20_link"><text:span text:style-name="T3">h</text:span></text:span><text:span text:style-name="Internet_20_link"><text:span text:style-name="T24">u</text:span></text:span><text:span text:style-name="Internet_20_link"><text:span text:style-name="T8"> = </text:span></text:span><text:span text:style-name="Internet_20_link"><text:span text:style-name="T7">19.5</text:span></text:span><text:span text:style-name="Internet_20_link"><text:span text:style-name="T26">o</text:span></text:span><text:span text:style-name="Internet_20_link"><text:span text:style-name="T7"> </text:span></text:span><text:span text:style-name="Internet_20_link"><text:span text:style-name="T18">±</text:span></text:span><text:span text:style-name="Internet_20_link"><text:span text:style-name="T7"> 0.5</text:span></text:span><text:span text:style-name="Internet_20_link"><text:span text:style-name="T26">o <text:s text:c="9"/></text:span></text:span><text:span text:style-name="T12"><text:tab/></text:span><text:span text:style-name="T13">[2]</text:span></text:p>
        </text:list-item>
        <text:list-item>
          <text:p text:style-name="P16"><text:span text:style-name="T28">Sketch diagrams to illustrate your working in questions (I) and (J) above :<text:tab/><text:tab/></text:span><text:span text:style-name="T36">[2+2]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43575471" text:continue-numbering="true" text:style-name="L6">
        <text:list-item>
          <text:p text:style-name="P16"><text:span text:style-name="T36"><text:s/></text:span><text:span text:style-name="Internet_20_link"><text:span text:style-name="T6">On the map of the sky, mark (with a cross) and label (</text:span></text:span><text:span text:style-name="Internet_20_link"><text:span text:style-name="T16">“</text:span></text:span><text:span text:style-name="Internet_20_link"><text:span text:style-name="T6">M</text:span></text:span><text:span text:style-name="Internet_20_link"><text:span text:style-name="T16">”</text:span></text:span><text:span text:style-name="Internet_20_link"><text:span text:style-name="T6">) the Martian North Pole</text:span></text:span><text:span text:style-name="Internet_20_link"><text:span text:style-name="T7"><text:tab/>[2]</text:span></text:span><text:span text:style-name="Internet_20_link"><text:span text:style-name="T6">.</text:span></text:span></text:p>
        </text:list-item>
        <text:list-item>
          <text:p text:style-name="P16"><text:span text:style-name="Internet_20_link"><text:span text:style-name="T6">Give the azimuth of the direction in which the observer moved away from the Martian base :</text:span></text:span></text:p>
          <text:p text:style-name="P18"><text:span text:style-name="Internet_20_link"><text:span text:style-name="T29"><text:s/><text:tab/>A</text:span></text:span><text:span text:style-name="Internet_20_link"><text:span text:style-name="T32"> = </text:span></text:span><text:span text:style-name="Internet_20_link"><text:span text:style-name="T33"><text:s/>330 - 180 = 150 degrees.<text:tab/><text:tab/><text:tab/><text:tab/><text:tab/><text:tab/><text:tab/>[2]</text:span></text:span></text:p>
        </text:list-item>
        <text:list-item>
          <text:p text:style-name="P16"><text:span text:style-name="Internet_20_link"><text:span text:style-name="T6">Estimate the location of the base on Mars, and circle the appropriate description :</text:span></text:span></text:p>
          <text:p text:style-name="P19"><text:span text:style-name="Internet_20_link"><text:span text:style-name="T1">a.</text:span></text:span><text:span text:style-name="Internet_20_link"><text:span text:style-name="T6"> near the Equator <text:tab/><text:tab/></text:span></text:span><text:span text:style-name="Internet_20_link"><text:span text:style-name="T1">b.</text:span></text:span><text:span text:style-name="Internet_20_link"><text:span text:style-name="T6"> </text:span></text:span><text:span text:style-name="Internet_20_link"><text:span text:style-name="T9">near the northern Tropic circle</text:span></text:span><text:span text:style-name="Internet_20_link"><text:span text:style-name="T7"><text:tab/>[3]</text:span></text:span><text:span text:style-name="Internet_20_link"><text:span text:style-name="T6"><text:line-break/><text:line-break/></text:span></text:span><text:span text:style-name="Internet_20_link"><text:span text:style-name="T1">c.</text:span></text:span><text:span text:style-name="Internet_20_link"><text:span text:style-name="T6"> near the northern Arctic circle <text:tab/></text:span></text:span><text:span text:style-name="Internet_20_link"><text:span text:style-name="T1">d.</text:span></text:span><text:span text:style-name="Internet_20_link"><text:span text:style-name="T6"> near the North Pole</text:span></text:span></text:p>
          <text:p text:style-name="P19"><text:span text:style-name="Internet_20_link"><text:span text:style-name="T32"><text:line-break/></text:span></text:span></text:p>
        </text:list-item>
        <text:list-item>
          <text:p text:style-name="P14"><text:soft-page-break/>The time axis below shows the Martian year and the seasons in the northern hemisphere. Mark the date represented by the planetarium display on the axis.<text:tab/><text:tab/><text:tab/><text:span text:style-name="T47">[3]</text:span></text:p>
        </text:list-item>
      </text:list>
      <text:p text:style-name="P8"><draw:g text:anchor-type="paragraph" draw:z-index="1" draw:style-name="gr2"><draw:g draw:style-name="gr3"><draw:line draw:style-name="gr4" draw:text-style-name="P34" svg:x1="14.949cm" svg:y1="0.119cm" svg:x2="14.949cm" svg:y2="0.676cm"><text:p/></draw:line><draw:frame draw:style-name="gr5" draw:text-style-name="P36" svg:width="0.59cm" svg:height="0.825cm" svg:x="15.293cm" svg:y="0.501cm"><draw:text-box><text:p text:style-name="P35"><text:span text:style-name="T60">t</text:span></text:p></draw:text-box></draw:frame><draw:frame draw:style-name="gr5" draw:text-style-name="P38" svg:width="3.264cm" svg:height="0.703cm" svg:x="0.575cm" svg:y="0.701cm"><draw:text-box><text:p text:style-name="P37"><text:span text:style-name="T61">spring</text:span></text:p></draw:text-box></draw:frame><draw:frame draw:style-name="gr5" draw:text-style-name="P38" svg:width="3.439cm" svg:height="0.701cm" svg:x="4.114cm" svg:y="0.729cm"><draw:text-box><text:p text:style-name="P37"><text:span text:style-name="T61">summer</text:span></text:p></draw:text-box></draw:frame><draw:frame draw:style-name="gr5" draw:text-style-name="P38" svg:width="3.403cm" svg:height="0.703cm" svg:x="7.825cm" svg:y="0.702cm"><draw:text-box><text:p text:style-name="P37"><text:span text:style-name="T61">autumn</text:span></text:p></draw:text-box></draw:frame><draw:frame draw:style-name="gr5" draw:text-style-name="P38" svg:width="3.35cm" svg:height="0.703cm" svg:x="11.434cm" svg:y="0.644cm"><draw:text-box><text:p text:style-name="P37"><text:span text:style-name="T61">winter</text:span></text:p></draw:text-box></draw:frame><draw:line draw:style-name="gr4" draw:text-style-name="P34" svg:x1="11.314cm" svg:y1="0.119cm" svg:x2="11.314cm" svg:y2="0.676cm"><text:p/></draw:line><draw:line draw:style-name="gr4" draw:text-style-name="P34" svg:x1="7.675cm" svg:y1="0.119cm" svg:x2="7.675cm" svg:y2="0.676cm"><text:p/></draw:line><draw:line draw:style-name="gr4" draw:text-style-name="P34" svg:x1="4.032cm" svg:y1="0.119cm" svg:x2="4.032cm" svg:y2="0.676cm"><text:p/></draw:line><draw:line draw:style-name="gr4" draw:text-style-name="P34" svg:x1="0.397cm" svg:y1="0.119cm" svg:x2="0.397cm" svg:y2="0.676cm"><text:p/></draw:line></draw:g><draw:frame draw:style-name="gr6" draw:text-style-name="P40" svg:width="0.717cm" svg:height="0.74cm" svg:x="1.505cm" svg:y="0.071cm"><draw:text-box><text:p text:style-name="P39"><text:span text:style-name="T62">x</text:span></text:p></draw:text-box></draw:frame><draw:frame draw:style-name="gr6" draw:text-style-name="P40" svg:width="0.646cm" svg:height="0.74cm" svg:x="2.406cm" svg:y="0.073cm"><draw:text-box><text:p text:style-name="P39"><text:span text:style-name="T62">)</text:span></text:p></draw:text-box></draw:frame><draw:frame draw:style-name="gr6" draw:text-style-name="P40" svg:width="0.646cm" svg:height="0.74cm" svg:x="0.595cm" svg:y="0.071cm"><draw:text-box><text:p text:style-name="P39"><text:span text:style-name="T62">(</text:span></text:p></draw:text-box></draw:frame></draw:g><text:span text:style-name="Internet_20_link"><text:span text:style-name="T55"/></text:span></text:p>
      <text:p text:style-name="P8"/>
      <text:p text:style-name="P8"><draw:line text:anchor-type="char" draw:z-index="0" draw:style-name="gr1" draw:text-style-name="P33" svg:x1="0.141cm" svg:y1="-1.197cm" svg:x2="16.021cm" svg:y2="-1.197cm"><text:p/></draw:line><text:span text:style-name="Internet_20_link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Palladio L" svg:font-family="'URW Palladio L'"/>
    <style:font-face style:name="Courier New" svg:font-family="'Courier New'" style:font-family-generic="modern"/>
    <style:font-face style:name="Arial3" svg:font-family="Arial" style:font-family-generic="roman"/>
    <style:font-face style:name="Times New Roman3" svg:font-family="'Times New Roman'" style:font-family-generic="roman"/>
    <style:font-face style:name="URW Palladio L1" svg:font-family="'URW Palladio L'" style:font-family-generic="roman"/>
    <style:font-face style:name="Arial4" svg:font-family="Arial" style:font-family-generic="swiss"/>
    <style:font-face style:name="Arial2" svg:font-family="Arial" style:font-adornments="Normalny" style:font-family-generic="swiss"/>
    <style:font-face style:name="URW Palladio L2" svg:font-family="'URW Palladio L'" style:font-family-generic="swiss"/>
    <style:font-face style:name="DejaVu Sans2" svg:font-family="'DejaVu San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1" style:font-name-asian="Times New Roman1" style:font-name-complex="Times New Roman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39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032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667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302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937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572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207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842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477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643cm" style:type="center"/>
          <style:tab-stop style:position="15.905cm" style:type="right"/>
        </style:tab-stops>
      </style:paragraph-properties>
      <style:text-properties style:font-name="Times New Roman2"/>
    </style:style>
    <style:page-layout style:name="Mpm1">
      <style:page-layout-properties fo:page-width="21.006cm" fo:page-height="29.693cm" style:num-format="1" style:print-orientation="portrait" fo:margin-top="1.524cm" fo:margin-bottom="1.93cm" fo:margin-left="1.94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8cm" fo:border-top="none" fo:border-bottom="0.018cm solid #000000" fo:border-left="none" fo:border-right="none" fo:padding-top="0cm" fo:padding-bottom="0.051cm" fo:padding-left="0cm" fo:padding-right="0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v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date>2011-08-27T23:43:24.57</dc:date>
    <meta:editing-cycles>202</meta:editing-cycles>
    <meta:editing-duration>P4DT19H41M13S</meta:editing-duration>
    <meta:generator>OpenOffice.org/3.3$Win32 OpenOffice.org_project/330m20$Build-9567</meta:generator>
    <meta:printed-by>Greg Stachowski</meta:printed-by>
    <meta:print-date>2011-08-22T14:49:42</meta:print-date>
    <meta:document-statistic meta:table-count="1" meta:image-count="0" meta:object-count="0" meta:page-count="3" meta:paragraph-count="49" meta:word-count="635" meta:character-count="3095"/>
    <meta:template xlink:type="simple" xlink:actuate="onRequest" xlink:title="Normal.dotm" xlink:href=""/>
  </office:meta>
</office:document-meta>
</file>