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E000002D3B2A6738A.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libri" svg:font-family="Calibri"/>
    <style:font-face style:name="Times New Roman" svg:font-family="'Times New Roman'"/>
    <style:font-face style:name="URW Palladio L" svg:font-family="'URW Palladio L'"/>
    <style:font-face style:name="Times New Roman1" svg:font-family="'Times New Roman'" style:font-family-generic="roman"/>
    <style:font-face style:name="Times New Roman4" svg:font-family="'Times New Roman'" style:font-adornments="Normal" style:font-family-generic="roman"/>
    <style:font-face style:name="Times New Roman3" svg:font-family="'Times New Roman'" style:font-family-generic="roman" style:font-pitch="variable"/>
    <style:font-face style:name="Times New Roman2" svg:font-family="'Times New Roman'" style:font-adornments="Normal" style:font-family-generic="roman" style:font-pitch="variable"/>
    <style:font-face style:name="Arial Unicode MS" svg:font-family="'Arial Unicode MS'" style:font-family-generic="system" style:font-pitch="variable"/>
    <style:font-face style:name="BAAAAA+TimesNewRomanPSMT" svg:font-family="BAAAAA+TimesNewRomanPSMT" style:font-family-generic="system" style:font-pitch="variable"/>
    <style:font-face style:name="CAAAAA+TimesNewRomanPS-ItalicMT" svg:font-family="CAAAAA+TimesNewRomanPS-ItalicMT" style:font-family-generic="system" style:font-pitch="variable"/>
    <style:font-face style:name="CGHGWD+PLMathSymbols10-Italic" svg:font-family="CGHGWD+PLMathSymbols10-Italic"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AAAAA+DejaVuSerif-Italic" svg:font-family="EAAAAA+DejaVuSerif-Italic" style:font-family-generic="system" style:font-pitch="variable"/>
    <style:font-face style:name="EWQCBF+PLMathItalic8-Italic" svg:font-family="EWQCBF+PLMathItalic8-Italic" style:font-family-generic="system" style:font-pitch="variable"/>
    <style:font-face style:name="KBTEJO+PLMathSymbols8-Italic" svg:font-family="KBTEJO+PLMathSymbols8-Italic" style:font-family-generic="system" style:font-pitch="variable"/>
    <style:font-face style:name="PLMathSymbols8-Italic" svg:font-family="PLMathSymbols8-Italic" style:font-family-generic="system" style:font-pitch="variable"/>
    <style:font-face style:name="Times New Roman5" svg:font-family="'Times New Roman'" style:font-family-generic="system" style:font-pitch="variable"/>
    <style:font-face style:name="TimesNewRomanPSMT" svg:font-family="TimesNewRomanPSMT" style:font-family-generic="system" style:font-pitch="variable"/>
    <style:font-face style:name="WYQXGG+PLRoman12-Regular" svg:font-family="WYQXGG+PLRoman12-Regular" style:font-family-generic="system" style:font-pitch="variable"/>
    <style:font-face style:name="wasy10" svg:font-family="wasy10" style:font-family-generic="system" style:font-pitch="variable"/>
  </office:font-face-decls>
  <office:automatic-styles>
    <style:style style:name="P1" style:family="paragraph" style:parent-style-name="Header">
      <style:paragraph-properties fo:text-align="end" style:justify-single-word="false"/>
      <style:text-properties style:font-name="Times New Roman"/>
    </style:style>
    <style:style style:name="P2" style:family="paragraph" style:parent-style-name="List_20_Paragraph">
      <style:paragraph-properties fo:margin-top="0cm" fo:margin-bottom="0cm" style:line-height-at-least="0.176cm" fo:text-align="start" style:justify-single-word="false">
        <style:tab-stops>
          <style:tab-stop style:position="1.251cm"/>
          <style:tab-stop style:position="8.084cm"/>
        </style:tab-stops>
      </style:paragraph-properties>
    </style:style>
    <style:style style:name="P3" style:family="paragraph" style:parent-style-name="List_20_Paragraph">
      <style:paragraph-properties style:line-height-at-least="0.487cm" fo:text-align="start" style:justify-single-word="false" fo:orphans="2" fo:widows="2" fo:hyphenation-ladder-count="no-limit">
        <style:tab-stops>
          <style:tab-stop style:position="1.251cm"/>
        </style:tab-stops>
      </style:paragraph-properties>
      <style:text-properties style:font-name="Times New Roman3" fo:font-size="11pt" style:font-name-asian="BAAAAA+TimesNewRomanPSMT" style:font-size-asian="11pt" style:font-name-complex="BAAAAA+TimesNewRomanPSMT" style:font-size-complex="11pt" fo:hyphenate="false" fo:hyphenation-remain-char-count="2" fo:hyphenation-push-char-count="2"/>
    </style:style>
    <style:style style:name="P4" style:family="paragraph" style:parent-style-name="Standard" style:master-page-name="Standard">
      <style:paragraph-properties fo:text-align="center" style:justify-single-word="false" style:page-number="auto"/>
      <style:text-properties style:font-name="Times New Roman" fo:font-size="11pt" fo:font-weight="bold" style:font-size-asian="11pt" style:font-weight-asian="bold" style:font-name-complex="Calibri1" style:font-size-complex="11pt"/>
    </style:style>
    <style:style style:name="P5" style:family="paragraph" style:parent-style-name="List_20_Paragraph" style:list-style-name="WWNum1"/>
    <style:style style:name="P6" style:family="paragraph" style:parent-style-name="List_20_Paragraph" style:list-style-name="WWNum1">
      <style:paragraph-properties fo:text-align="start" style:justify-single-word="false"/>
      <style:text-properties fo:color="#000000" style:font-name="Times New Roman" fo:font-size="11pt" style:font-size-asian="11pt" style:font-name-complex="Calibri1" style:font-size-complex="11pt"/>
    </style:style>
    <style:style style:name="P7" style:family="paragraph" style:parent-style-name="List_20_Paragraph" style:list-style-name="WWNum1">
      <style:paragraph-properties fo:text-align="start" style:justify-single-word="false">
        <style:tab-stops>
          <style:tab-stop style:position="1.251cm"/>
          <style:tab-stop style:position="1.485cm"/>
        </style:tab-stops>
      </style:paragraph-properties>
    </style:style>
    <style:style style:name="P8" style:family="paragraph" style:parent-style-name="List_20_Paragraph" style:list-style-name="WWNum1">
      <style:paragraph-properties fo:text-align="start" style:justify-single-word="false"/>
    </style:style>
    <style:style style:name="P9" style:family="paragraph" style:parent-style-name="List_20_Paragraph" style:list-style-name="WWNum1">
      <style:paragraph-properties fo:text-align="start" style:justify-single-word="false">
        <style:tab-stops>
          <style:tab-stop style:position="1.251cm"/>
          <style:tab-stop style:position="4.44cm"/>
          <style:tab-stop style:position="5.909cm"/>
        </style:tab-stops>
      </style:paragraph-properties>
    </style:style>
    <style:style style:name="P10" style:family="paragraph" style:parent-style-name="List_20_Paragraph" style:list-style-name="WWNum1">
      <style:paragraph-properties fo:text-align="start" style:justify-single-word="false"/>
      <style:text-properties style:font-name="Times New Roman" fo:font-size="11pt" style:font-name-asian="WYQXGG+PLRoman12-Regular" style:font-size-asian="11pt" style:font-name-complex="WYQXGG+PLRoman12-Regular" style:font-size-complex="11pt"/>
    </style:style>
    <style:style style:name="P11" style:family="paragraph" style:parent-style-name="List_20_Paragraph" style:list-style-name="WWNum1">
      <style:paragraph-properties fo:text-align="center" style:justify-single-word="false">
        <style:tab-stops>
          <style:tab-stop style:position="1.251cm"/>
          <style:tab-stop style:position="1.485cm"/>
        </style:tab-stops>
      </style:paragraph-properties>
    </style:style>
    <style:style style:name="P12" style:family="paragraph" style:parent-style-name="List_20_Paragraph" style:list-style-name="WWNum1">
      <style:paragraph-properties fo:margin-top="0cm" fo:margin-bottom="0cm" style:line-height-at-least="0.176cm" fo:text-align="start" style:justify-single-word="false">
        <style:tab-stops>
          <style:tab-stop style:position="1.251cm"/>
          <style:tab-stop style:position="8.084cm"/>
        </style:tab-stops>
      </style:paragraph-properties>
    </style:style>
    <style:style style:name="P13" style:family="paragraph" style:parent-style-name="List_20_Paragraph" style:list-style-name="WWNum1">
      <style:paragraph-properties fo:margin-top="0cm" fo:margin-bottom="0cm" style:line-height-at-least="0.176cm" fo:text-align="start" style:justify-single-word="false"/>
    </style:style>
    <style:style style:name="P14" style:family="paragraph" style:parent-style-name="List_20_Paragraph" style:list-style-name="WWNum1">
      <style:paragraph-properties fo:margin-top="0cm" fo:margin-bottom="0cm" style:line-height-at-least="0.176cm" fo:text-align="start" style:justify-single-word="false"/>
      <style:text-properties style:font-name="Times New Roman" fo:font-size="11pt" style:font-name-asian="Times New Roman5" style:font-size-asian="11pt" style:font-name-complex="Calibri1" style:font-size-complex="11pt"/>
    </style:style>
    <style:style style:name="P15" style:family="paragraph" style:parent-style-name="List_20_Paragraph" style:list-style-name="WWNum1">
      <style:paragraph-properties fo:margin-top="0cm" fo:margin-bottom="0cm" style:line-height-at-least="0.176cm" fo:text-align="start" style:justify-single-word="false"/>
      <style:text-properties style:font-name="Times New Roman" fo:font-size="11pt" style:font-name-asian="TimesNewRomanPSMT" style:font-size-asian="11pt" style:font-name-complex="Calibri1" style:font-size-complex="11pt"/>
    </style:style>
    <style:style style:name="P16" style:family="paragraph" style:parent-style-name="List_20_Paragraph" style:list-style-name="WWNum1">
      <style:paragraph-properties fo:margin-top="0cm" fo:margin-bottom="0cm" style:line-height-at-least="0.176cm" fo:text-align="start" style:justify-single-word="false"/>
      <style:text-properties fo:language="en" fo:country="US" style:language-asian="en" style:country-asian="US" style:language-complex="ar" style:country-complex="SA"/>
    </style:style>
    <style:style style:name="P17" style:family="paragraph" style:parent-style-name="List_20_Paragraph" style:list-style-name="WWNum1">
      <style:paragraph-properties fo:break-before="page"/>
    </style:style>
    <style:style style:name="T1" style:family="text">
      <style:text-properties style:font-name="Times New Roman" fo:font-size="11pt" style:font-size-asian="11pt" style:font-name-complex="Calibri1" style:font-size-complex="11pt"/>
    </style:style>
    <style:style style:name="T2" style:family="text">
      <style:text-properties style:font-name="Times New Roman" fo:font-size="11pt" fo:font-style="italic" style:font-size-asian="11pt" style:font-style-asian="italic" style:font-name-complex="Calibri1" style:font-size-complex="11pt" style:font-style-complex="italic"/>
    </style:style>
    <style:style style:name="T3" style:family="text">
      <style:text-properties style:font-name="Times New Roman" fo:font-size="11pt" fo:font-style="italic" style:font-name-asian="TimesNewRomanPSMT" style:font-size-asian="11pt" style:font-style-asian="italic" style:font-name-complex="Calibri1" style:font-size-complex="11pt" style:font-style-complex="italic"/>
    </style:style>
    <style:style style:name="T4" style:family="text">
      <style:text-properties style:font-name="Times New Roman" fo:font-size="11pt" fo:font-style="italic" style:font-name-asian="Times New Roman5" style:font-size-asian="11pt" style:font-style-asian="italic" style:font-name-complex="Calibri1" style:font-size-complex="11pt" style:font-style-complex="italic"/>
    </style:style>
    <style:style style:name="T5" style:family="text">
      <style:text-properties style:font-name="Times New Roman" fo:font-size="11pt" fo:font-style="italic" style:font-name-asian="EAAAAA+DejaVuSerif-Italic" style:font-size-asian="11pt" style:font-style-asian="italic" style:font-name-complex="EAAAAA+DejaVuSerif-Italic" style:font-size-complex="11pt" style:font-style-complex="italic"/>
    </style:style>
    <style:style style:name="T6" style:family="text">
      <style:text-properties style:font-name="Times New Roman" fo:font-size="11pt" fo:font-style="normal" style:font-name-asian="TimesNewRomanPSMT" style:font-size-asian="11pt" style:font-style-asian="normal" style:font-name-complex="Calibri1" style:font-size-complex="11pt" style:font-style-complex="normal"/>
    </style:style>
    <style:style style:name="T7" style:family="text">
      <style:text-properties style:font-name="Times New Roman" fo:font-size="11pt" style:font-name-asian="KBTEJO+PLMathSymbols8-Italic" style:font-size-asian="11pt" style:font-name-complex="KBTEJO+PLMathSymbols8-Italic" style:font-size-complex="11pt"/>
    </style:style>
    <style:style style:name="T8" style:family="text">
      <style:text-properties style:font-name="Times New Roman" fo:font-size="11pt" style:font-name-asian="wasy10" style:font-size-asian="11pt" style:font-name-complex="Calibri1" style:font-size-complex="11pt"/>
    </style:style>
    <style:style style:name="T9" style:family="text">
      <style:text-properties style:font-name="Times New Roman" fo:font-size="11pt" style:font-name-asian="TimesNewRomanPSMT" style:font-size-asian="11pt" style:font-name-complex="Calibri1" style:font-size-complex="11pt"/>
    </style:style>
    <style:style style:name="T10" style:family="text">
      <style:text-properties style:font-name="Times New Roman" fo:font-size="11pt" style:font-name-asian="TimesNewRomanPSMT" style:font-size-asian="11pt" style:font-name-complex="Calibri1" style:font-size-complex="11pt" style:font-style-complex="italic"/>
    </style:style>
    <style:style style:name="T11" style:family="text">
      <style:text-properties style:font-name="Times New Roman" fo:font-size="11pt" style:font-name-asian="BAAAAA+TimesNewRomanPSMT" style:font-size-asian="11pt" style:font-name-complex="BAAAAA+TimesNewRomanPSMT" style:font-size-complex="11pt"/>
    </style:style>
    <style:style style:name="T12" style:family="text">
      <style:text-properties style:font-name="Times New Roman" fo:font-size="11pt" style:font-name-asian="EAAAAA+DejaVuSerif-Italic" style:font-size-asian="11pt" style:font-name-complex="EAAAAA+DejaVuSerif-Italic" style:font-size-complex="11pt"/>
    </style:style>
    <style:style style:name="T13" style:family="text">
      <style:text-properties style:font-name="Times New Roman" fo:font-size="11pt" style:font-name-asian="CAAAAA+TimesNewRomanPS-ItalicMT" style:font-size-asian="11pt" style:font-name-complex="CAAAAA+TimesNewRomanPS-ItalicMT" style:font-size-complex="11pt"/>
    </style:style>
    <style:style style:name="T14" style:family="text">
      <style:text-properties style:font-name="Times New Roman" fo:font-size="11pt" style:font-name-asian="Times New Roman5" style:font-size-asian="11pt" style:font-name-complex="Times New Roman5" style:font-size-complex="11pt"/>
    </style:style>
    <style:style style:name="T15" style:family="text">
      <style:text-properties style:font-name="Times New Roman" fo:font-size="11pt" style:font-name-asian="Times New Roman5" style:font-size-asian="11pt" style:font-name-complex="Calibri1" style:font-size-complex="11pt"/>
    </style:style>
    <style:style style:name="T16" style:family="text">
      <style:text-properties style:font-name="Times New Roman" fo:font-size="11pt" style:font-name-asian="WYQXGG+PLRoman12-Regular" style:font-size-asian="11pt" style:font-name-complex="WYQXGG+PLRoman12-Regular" style:font-size-complex="11pt"/>
    </style:style>
    <style:style style:name="T17" style:family="text">
      <style:text-properties style:font-name="Times New Roman" fo:font-size="11pt" style:font-name-asian="EWQCBF+PLMathItalic8-Italic" style:font-size-asian="11pt" style:font-name-complex="EWQCBF+PLMathItalic8-Italic" style:font-size-complex="11pt"/>
    </style:style>
    <style:style style:name="T18" style:family="text">
      <style:text-properties style:font-name="Times New Roman" fo:font-size="11pt" style:font-name-asian="CGHGWD+PLMathSymbols10-Italic" style:font-size-asian="11pt" style:font-name-complex="CGHGWD+PLMathSymbols10-Italic" style:font-size-complex="11pt"/>
    </style:style>
    <style:style style:name="T19" style:family="text">
      <style:text-properties fo:font-weight="bold" style:font-weight-asian="bold" style:font-weight-complex="bold"/>
    </style:style>
    <style:style style:name="T20" style:family="text">
      <style:text-properties fo:color="#000000" style:font-name="Times New Roman" fo:font-size="11pt" style:font-size-asian="11pt" style:font-name-complex="Calibri1" style:font-size-complex="11pt"/>
    </style:style>
    <style:style style:name="T21" style:family="text">
      <style:text-properties fo:color="#000000" style:font-name="Times New Roman" fo:font-size="11pt" style:font-name-asian="TimesNewRomanPSMT" style:font-size-asian="11pt" style:font-name-complex="Calibri1" style:font-size-complex="11pt"/>
    </style:style>
    <style:style style:name="T22" style:family="text">
      <style:text-properties fo:color="#000000" style:font-name="Times New Roman" fo:font-size="11pt" style:font-name-asian="Times New Roman5" style:font-size-asian="11pt" style:font-name-complex="Calibri1" style:font-size-complex="11pt"/>
    </style:style>
    <style:style style:name="T23" style:family="text">
      <style:text-properties fo:color="#000000" style:font-name="Times New Roman" fo:font-size="11pt" style:font-name-asian="Calibri1" style:font-size-asian="11pt" style:font-name-complex="Calibri1" style:font-size-complex="11pt"/>
    </style:style>
    <style:style style:name="T24" style:family="text">
      <style:text-properties fo:color="#000000" style:font-name="Times New Roman" fo:font-size="11pt" fo:font-style="italic" style:font-name-asian="Times New Roman5" style:font-size-asian="11pt" style:font-style-asian="italic" style:font-name-complex="Calibri1" style:font-size-complex="11pt" style:font-style-complex="italic"/>
    </style:style>
    <style:style style:name="T25" style:family="text">
      <style:text-properties fo:color="#000000" style:font-name="Times New Roman" fo:font-size="11pt" fo:font-style="italic" style:font-name-asian="Calibri1" style:font-size-asian="11pt" style:font-style-asian="italic" style:font-name-complex="Calibri1" style:font-size-complex="11pt" style:font-style-complex="italic"/>
    </style:style>
    <style:style style:name="T26" style:family="text">
      <style:text-properties fo:color="#000000" style:font-name="Times New Roman" fo:font-size="11pt" fo:font-style="italic" style:font-size-asian="11pt" style:font-style-asian="italic" style:font-name-complex="Calibri1" style:font-size-complex="11pt" style:font-style-complex="italic"/>
    </style:style>
    <style:style style:name="T27" style:family="text">
      <style:text-properties fo:color="#000000" style:font-name="Times New Roman" fo:font-size="11pt" fo:font-style="italic" style:font-name-asian="TimesNewRomanPSMT" style:font-size-asian="11pt" style:font-style-asian="italic" style:font-name-complex="Calibri1" style:font-size-complex="11pt" style:font-style-complex="italic"/>
    </style:style>
    <style:style style:name="T28" style:family="text">
      <style:text-properties fo:color="#000000" style:font-name="Times New Roman" fo:font-size="11pt" fo:font-style="normal" style:font-name-asian="Times New Roman5" style:font-size-asian="11pt" style:font-style-asian="normal" style:font-name-complex="Calibri1" style:font-size-complex="11pt" style:font-style-complex="normal"/>
    </style:style>
    <style:style style:name="T29" style:family="text">
      <style:text-properties fo:color="#000000" style:text-position="sub 58%" style:font-name="Times New Roman" fo:font-size="11pt" fo:font-style="normal" style:font-size-asian="11pt" style:font-style-asian="normal" style:font-name-complex="Calibri1" style:font-size-complex="11pt" style:font-style-complex="normal"/>
    </style:style>
    <style:style style:name="T30" style:family="text">
      <style:text-properties fo:color="#000000" style:text-position="super 58%" style:font-name="Times New Roman" fo:font-size="11pt" style:font-name-asian="Times New Roman5" style:font-size-asian="11pt" style:font-name-complex="Calibri1" style:font-size-complex="11pt"/>
    </style:style>
    <style:style style:name="T31" style:family="text">
      <style:text-properties fo:color="#000000" style:text-position="super 58%" style:font-name="Times New Roman" fo:font-size="11pt" style:font-name-asian="Times New Roman5" style:font-size-asian="11pt" style:font-name-complex="Times New Roman5" style:font-size-complex="11pt"/>
    </style:style>
    <style:style style:name="T32" style:family="text">
      <style:text-properties fo:color="#000000" style:text-position="super 58%" style:font-name="Times New Roman" fo:font-size="11pt" style:font-size-asian="11pt" style:font-name-complex="Calibri1" style:font-size-complex="11pt"/>
    </style:style>
    <style:style style:name="T33" style:family="text">
      <style:text-properties fo:color="#000000" style:text-position="super 58%" style:font-name="Times New Roman" fo:font-size="11pt" fo:font-style="normal" style:font-name-asian="Times New Roman5" style:font-size-asian="11pt" style:font-style-asian="normal" style:font-name-complex="Calibri1" style:font-size-complex="11pt" style:font-style-complex="normal"/>
    </style:style>
    <style:style style:name="T34" style:family="text">
      <style:text-properties fo:color="#000000" style:text-position="super 58%" style:font-name="Times New Roman1" fo:font-size="11pt" style:font-name-asian="DejaVu Sans" style:font-size-asian="11pt" style:font-name-complex="Times New Roman1" style:font-size-complex="11pt"/>
    </style:style>
    <style:style style:name="T35" style:family="text">
      <style:text-properties fo:color="#000000" style:font-name="Times New Roman1" fo:font-size="11pt" style:font-name-asian="DejaVu Sans" style:font-size-asian="11pt" style:font-name-complex="Times New Roman1" style:font-size-complex="11pt"/>
    </style:style>
    <style:style style:name="T36" style:family="text">
      <style:text-properties fo:color="#000000" style:font-name="Times New Roman1" fo:font-size="11pt" fo:font-style="italic" style:font-name-asian="DejaVu Sans" style:font-size-asian="11pt" style:font-style-asian="italic" style:font-name-complex="Times New Roman1" style:font-size-complex="11pt" style:font-style-complex="italic"/>
    </style:style>
    <style:style style:name="T37" style:family="text">
      <style:text-properties fo:color="#000000" style:font-name="Times New Roman1" fo:font-size="11pt" fo:font-style="italic" style:font-name-asian="TimesNewRomanPSMT" style:font-size-asian="11pt" style:font-style-asian="italic" style:font-name-complex="Calibri1" style:font-size-complex="11pt" style:font-style-complex="italic"/>
    </style:style>
    <style:style style:name="T38" style:family="text">
      <style:text-properties fo:color="#000000" style:font-name="Times New Roman1" fo:font-size="11pt" fo:font-style="normal" style:font-name-asian="DejaVu Sans" style:font-size-asian="11pt" style:font-style-asian="normal" style:font-name-complex="Times New Roman1" style:font-size-complex="11pt" style:font-style-complex="normal"/>
    </style:style>
    <style:style style:name="T39" style:family="text">
      <style:text-properties fo:color="#000000" style:font-name="Times New Roman1" fo:font-size="11pt" style:font-name-asian="TimesNewRomanPSMT" style:font-size-asian="11pt" style:font-name-complex="Calibri1" style:font-size-complex="11pt"/>
    </style:style>
    <style:style style:name="T40" style:family="text">
      <style:text-properties fo:color="#000000" style:font-name="Times New Roman4" fo:font-size="11pt" style:font-name-asian="DejaVu Sans" style:font-size-asian="11pt" style:font-size-complex="11pt"/>
    </style:style>
    <style:style style:name="T41" style:family="text">
      <style:text-properties fo:color="#000000" style:text-position="0% 100%" style:font-name="Times New Roman" fo:font-size="11pt" style:font-name-asian="Times New Roman5" style:font-size-asian="11pt" style:font-name-complex="Calibri1" style:font-size-complex="11pt"/>
    </style:style>
    <style:style style:name="T42" style:family="text">
      <style:text-properties fo:font-style="italic" style:font-style-asian="italic" style:font-style-complex="italic"/>
    </style:style>
    <style:style style:name="T43" style:family="text">
      <style:text-properties fo:font-style="normal" style:font-style-asian="normal"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bold" style:font-style-asian="normal" style:font-weight-asian="bold" style:font-style-complex="normal" style:font-weight-complex="bold"/>
    </style:style>
    <style:style style:name="T46" style:family="text">
      <style:text-properties style:text-position="sub 58%" style:font-name="Times New Roman" fo:font-size="11pt" fo:font-style="normal" style:font-name-asian="wasy10" style:font-size-asian="11pt" style:font-style-asian="normal" style:font-name-complex="Calibri1" style:font-size-complex="11pt" style:font-style-complex="normal"/>
    </style:style>
    <style:style style:name="T47" style:family="text">
      <style:text-properties style:text-position="sub 58%" style:font-name="Times New Roman" fo:font-size="11pt" fo:font-style="normal" style:font-name-asian="TimesNewRomanPSMT" style:font-size-asian="11pt" style:font-style-asian="normal" style:font-name-complex="Calibri1" style:font-size-complex="11pt" style:font-style-complex="normal"/>
    </style:style>
    <style:style style:name="T48" style:family="text">
      <style:text-properties style:text-position="sub 58%" style:font-name="Times New Roman" fo:font-size="11pt" style:font-name-asian="wasy10" style:font-size-asian="11pt" style:font-name-complex="Calibri1" style:font-size-complex="11pt"/>
    </style:style>
    <style:style style:name="T49" style:family="text">
      <style:text-properties style:text-position="super 58%" style:font-name="Times New Roman" fo:font-size="11pt" style:font-size-asian="11pt" style:font-name-complex="Calibri1" style:font-size-complex="11pt"/>
    </style:style>
    <style:style style:name="T50" style:family="text">
      <style:text-properties style:text-position="super 58%" style:font-name="Times New Roman" fo:font-size="11pt" style:font-name-asian="Times New Roman5" style:font-size-asian="11pt" style:font-name-complex="Times New Roman5" style:font-size-complex="11pt"/>
    </style:style>
    <style:style style:name="T51" style:family="text">
      <style:text-properties style:text-position="super 58%" style:font-name="Times New Roman" fo:font-size="11pt" style:font-name-asian="Times New Roman5" style:font-size-asian="11pt" style:font-name-complex="Calibri1" style:font-size-complex="11pt"/>
    </style:style>
    <style:style style:name="T52" style:family="text">
      <style:text-properties style:text-position="super 58%" style:font-name="Times New Roman" fo:font-size="11pt" style:font-name-asian="BAAAAA+TimesNewRomanPSMT" style:font-size-asian="11pt" style:font-name-complex="BAAAAA+TimesNewRomanPSMT" style:font-size-complex="11pt"/>
    </style:style>
    <style:style style:name="T53" style:family="text">
      <style:text-properties style:text-position="super 58%" style:font-name="Times New Roman" fo:font-size="11pt" style:font-name-asian="TimesNewRomanPSMT" style:font-size-asian="11pt" style:font-name-complex="Calibri1" style:font-size-complex="11pt"/>
    </style:style>
    <style:style style:name="T54" style:family="text">
      <style:text-properties style:text-position="super 58%" style:font-name="Times New Roman" fo:font-size="11pt" fo:font-style="italic" style:font-name-asian="TimesNewRomanPSMT" style:font-size-asian="11pt" style:font-style-asian="italic" style:font-name-complex="Calibri1" style:font-size-complex="11pt" style:font-style-complex="italic"/>
    </style:style>
    <style:style style:name="T55" style:family="text">
      <style:text-properties style:text-position="super 58%" style:font-name="Times New Roman" fo:font-size="11pt" style:font-name-asian="EWQCBF+PLMathItalic8-Italic" style:font-size-asian="11pt" style:font-name-complex="EWQCBF+PLMathItalic8-Italic" style:font-size-complex="11pt"/>
    </style:style>
    <style:style style:name="T56" style:family="text">
      <style:text-properties style:text-position="super 58%" style:font-name="Times New Roman" fo:font-size="11pt" style:font-name-asian="WYQXGG+PLRoman12-Regular" style:font-size-asian="11pt" style:font-name-complex="WYQXGG+PLRoman12-Regular" style:font-size-complex="11pt"/>
    </style:style>
    <style:style style:name="T57" style:family="text">
      <style:text-properties style:text-position="0% 100%" style:font-name="Times New Roman" fo:font-size="11pt" style:font-size-asian="11pt" style:font-name-complex="Calibri1" style:font-size-complex="11pt"/>
    </style:style>
    <style:style style:name="T58" style:family="text">
      <style:text-properties style:text-position="0% 100%" style:font-name="Times New Roman" fo:font-size="11pt" fo:font-style="italic" style:font-name-asian="PLMathSymbols8-Italic" style:font-size-asian="11pt" style:font-style-asian="italic" style:font-name-complex="Calibri1" style:font-size-complex="11pt" style:font-style-complex="italic"/>
    </style:style>
    <style:style style:name="T59" style:family="text">
      <style:text-properties style:font-name="Times New Roman3" fo:font-size="11pt" style:font-name-asian="BAAAAA+TimesNewRomanPSMT" style:font-size-asian="11pt" style:font-name-complex="BAAAAA+TimesNewRomanPSMT" style:font-size-complex="11pt"/>
    </style:style>
    <style:style style:name="T60" style:family="text">
      <style:text-properties style:font-name="Times New Roman4" style:font-name-asian="DejaVu Sans"/>
    </style:style>
    <style:style style:name="T61" style:family="text">
      <style:text-properties style:font-name="Times New Roman4" fo:font-size="11pt" style:font-name-asian="DejaVu Sans" style:font-size-asian="11pt" style:font-size-complex="11pt"/>
    </style:style>
    <style:style style:name="T62" style:family="text">
      <style:text-properties style:font-name="Times New Roman4" fo:font-weight="normal" style:font-name-asian="DejaVu Sans" style:font-weight-asian="normal" style:font-weight-complex="normal"/>
    </style:style>
    <style:style style:name="T63" style:family="text">
      <style:text-properties fo:font-weight="normal" style:font-weight-asian="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Short theoretical questions</text:p>
      <text:list xml:id="list43444020" text:style-name="WWNum1">
        <text:list-item>
          <text:p text:style-name="P6">Most single-appearance comets enter the inner Solar System directly from the Oort Cloud. Estimate how long it takes a comet to make this journey.<text:line-break/><text:line-break/>Assume that in the Oort Cloud, 35 000 AU from the Sun, the comet was at aphelion.</text:p>
        </text:list-item>
        <text:list-item>
          <text:p text:style-name="P7"><text:span text:style-name="T22">Estimate the number of stars in a globular cluster of diameter 40 pc, if the escape velocity at the edge of the cluster is 6 km s</text:span><text:span text:style-name="T31">−</text:span><text:span text:style-name="T30">1</text:span><text:span text:style-name="T22"> and most of the stars are similar to the Sun.</text:span></text:p>
        </text:list-item>
        <text:list-item>
          <text:p text:style-name="P8"><text:span text:style-name="T1">On 9 March 2011 the Voyager probe was 116 406 AU from the Sun and moving at 17</text:span><text:span text:style-name="T2"> </text:span><text:span text:style-name="T1">062 km s</text:span><text:span text:style-name="T31">−</text:span><text:span text:style-name="T49">1</text:span><text:span text:style-name="T1">. Determine the type of orbit the probe is on: (a) elliptical, (b) parabolic, or <text:line-break/>(c) hyperbolic. What is the brightness of the Sun as seen from Voyager?</text:span></text:p>
        </text:list-item>
        <text:list-item>
          <text:p text:style-name="P8"><text:span text:style-name="T1">Assuming that Phobos moves around Mars on a perfectly circular orbit in the equatorial plane of the planet, give the length of time Phobos is above the horizon for a point on the Martian equator.<text:line-break/><text:line-break/>Use the following data:<text:line-break/><text:line-break/>Radius of Mars </text:span><text:span text:style-name="T2">R</text:span><text:span text:style-name="T48">Mars</text:span><text:span text:style-name="T8"> </text:span><text:span text:style-name="T1">= 3 393 km<text:tab/><text:tab/>Rotational period of Mars </text:span><text:span text:style-name="T2">T</text:span><text:span text:style-name="T48">Mars</text:span><text:span text:style-name="T8"> </text:span><text:span text:style-name="T1">= 24</text:span><text:span text:style-name="T2">.</text:span><text:span text:style-name="T1">623 h<text:line-break/>Mass of Mars </text:span><text:span text:style-name="T2">M</text:span><text:span text:style-name="T46">Mars</text:span><text:span text:style-name="T8"> </text:span><text:span text:style-name="T1">= 6</text:span><text:span text:style-name="T2">.</text:span><text:span text:style-name="T1">421</text:span><text:span text:style-name="T26"> </text:span><text:span text:style-name="T36">× </text:span><text:span text:style-name="T38">1</text:span><text:span text:style-name="T1">0</text:span><text:span text:style-name="T49">23</text:span><text:span text:style-name="T57"> </text:span><text:span text:style-name="T1">kg<text:tab/><text:tab/>Orbital radius of</text:span><text:span text:style-name="T20"> Phobos </text:span><text:span text:style-name="T26">R</text:span><text:span text:style-name="T29">P</text:span><text:span text:style-name="T26"> </text:span><text:span text:style-name="T20">= 9 380 km</text:span></text:p>
        </text:list-item>
        <text:list-item>
          <text:p text:style-name="P8"><text:span text:style-name="T21">What would be the diameter of a radiotelescope working at a wavelngth of </text:span><text:span text:style-name="T37">λ </text:span><text:span text:style-name="T21">= 1 cm with the same resolution as an optical telescope of diameter </text:span><text:span text:style-name="T27">D </text:span><text:span text:style-name="T21">= 10 cm?</text:span></text:p>
        </text:list-item>
        <text:list-item>
          <text:p text:style-name="P12"><text:span text:style-name="T20">Tidal forces result in a torque on the Earth. Assuming that, during the last several hundred milion years, both this torque and the length of the sidereal year were constant and had values of 6 </text:span><text:span text:style-name="T35">× 10</text:span><text:span text:style-name="T34">16</text:span><text:span text:style-name="T35"> N m</text:span><text:span text:style-name="T20"> and 3.15 </text:span><text:span text:style-name="T35">× </text:span><text:span text:style-name="T20">10</text:span><text:span text:style-name="T32">7</text:span><text:span text:style-name="T20"> s respectively, calculate how many days there were in a year 600 million years ago. <text:line-break/><text:line-break/>Assume that the Earth is a homogenous sphere of density 5 500 kg m</text:span><text:span text:style-name="T31">−</text:span><text:span text:style-name="T32">3</text:span><text:span text:style-name="T20">.</text:span></text:p>
          <text:p text:style-name="P12"/>
        </text:list-item>
        <text:list-item>
          <text:p text:style-name="P12">A satellite orbits the Earth on a circular orbit. The initial momentum of the satellite is given by the vector <text:span text:style-name="T19">p</text:span>. At a certain time, an explosive charge is set off which gives the satellite an additional momentum <text:span text:style-name="T60">Δ</text:span><text:span text:style-name="T19">p</text:span>, equal in magnitude to |<text:span text:style-name="T19">p</text:span>|. <text:line-break/>Let <text:span text:style-name="T42">α</text:span> be the angle between the vectors <text:span text:style-name="T19">p</text:span> and <text:span text:style-name="T60">Δ</text:span><text:span text:style-name="T19">p</text:span>, and <text:span text:style-name="T42">β</text:span><text:span text:style-name="T43"> between the radius vector of the satellite and the vector</text:span> <text:span text:style-name="T60">Δ</text:span><text:span text:style-name="T19">p</text:span>.<text:line-break/> <text:line-break/>What should be the direction of the additional momentum vector <text:span text:style-name="T62">Δ</text:span><text:span text:style-name="T19">p</text:span><text:span text:style-name="T63">, for the new orbit to become:</text:span><text:line-break/></text:p>
          <text:list>
            <text:list-header>
              <text:p text:style-name="P12">(a) a hyperbola with perigee at the location of the explosion,</text:p>
              <text:p text:style-name="P12">(b) a parabola with perigee at the location of the explosion,</text:p>
              <text:p text:style-name="P12">(c) an ellipse with perigee at the location of the explosion,</text:p>
              <text:p text:style-name="P12">(d) a circle,</text:p>
              <text:p text:style-name="P12">(e) an ellipse with apogee at the location of the explosion?</text:p>
            </text:list-header>
          </text:list>
        </text:list-item>
      </text:list>
      <text:p text:style-name="P2"/>
      <text:list xml:id="list43500809" text:continue-numbering="true" text:style-name="WWNum1">
        <text:list-header>
          <text:p text:style-name="P12">For each orbit above, if it is possible mark <text:span text:style-name="T19">YES </text:span><text:span text:style-name="T63">on the answer sheet and give values of <text:s/></text:span><text:s/><text:span text:style-name="T42">α </text:span><text:span text:style-name="T44">and </text:span><text:span text:style-name="T42">β </text:span><text:span text:style-name="T43">for which it is possible. If the orbit is not possible, mark </text:span><text:span text:style-name="T45">NO</text:span><text:span text:style-name="T44">.</text:span></text:p>
          <text:p text:style-name="P12"/>
          <text:p text:style-name="P12">Note that for <text:span text:style-name="T42">α</text:span> = 180<text:span text:style-name="T60">º and</text:span> <text:span text:style-name="T42">β</text:span> = 90<text:span text:style-name="T60">º</text:span> the new orbit will be a line along which the satellite will free fall vertically towards the centre of the Earth.</text:p>
          <text:p text:style-name="P12"/>
        </text:list-header>
      </text:list>
      <text:p text:style-name="P3"/>
      <text:list xml:id="list43498895" text:continue-numbering="true" text:style-name="WWNum1">
        <text:list-item>
          <text:p text:style-name="P17"><text:span text:style-name="T59">Assuming that dust grains are black bodies, determine the diameter of a spherical dust grain which can remain in the vicinity of the Earth in equilibrium between the radiation pressure and gravitational attraction of the Sun.</text:span><text:span text:style-name="T11"><text:line-break/><text:line-break/>Take the density of the dust grain to be </text:span><text:span text:style-name="T5">ϱ</text:span><text:span text:style-name="T12"> </text:span><text:span text:style-name="T13">= </text:span><text:span text:style-name="T11">10</text:span><text:span text:style-name="T52">3</text:span><text:span text:style-name="T11"> </text:span><text:span text:style-name="T13">kg m</text:span><text:span text:style-name="T50">−</text:span><text:span text:style-name="T52">3</text:span><text:span text:style-name="T14">.</text:span></text:p>
        </text:list-item>
        <text:list-item>
          <text:p text:style-name="P13"><text:span text:style-name="T15">Interstellar distances are large compared to the sizes of stars. Thus, stellar clusters and galaxies which do not contain diffuse matter essentially do not obscure objects behind them. Estimate what proportion of the sky is obscured by stars when we look in the direction of a galaxy of surface brightness </text:span><text:span text:style-name="T4">μ </text:span><text:span text:style-name="T15">= 18</text:span><text:span text:style-name="T4">.</text:span><text:span text:style-name="T15">0 mag arcsec</text:span><text:span text:style-name="T50">−</text:span><text:span text:style-name="T51">2</text:span><text:span text:style-name="T15">.<text:line-break/><text:line-break/>Assume that the galaxy consists of stars similar to the Sun.</text:span></text:p>
          <text:p text:style-name="P14"/>
        </text:list-item>
        <text:list-item>
          <text:p text:style-name="P16"><text:span text:style-name="T9">Estimate the energy an elementary particle would need to penetrate the Earth's magnetosphere. Assume that the penetration is perpendicular to a belt of constant magnetic field 30 </text:span><text:span text:style-name="T10">μT</text:span><text:span text:style-name="T3"> </text:span><text:span text:style-name="T6">and thickness</text:span><text:span text:style-name="T9"> 10</text:span><text:span text:style-name="T53">4 </text:span><text:span text:style-name="T9">km. Prepare the sketch of the particle trajectory.</text:span></text:p>
          <text:p text:style-name="P13"><text:span text:style-name="T9"><text:line-break/>(Note that at such high energies the momentum can be replaced by the expression </text:span><text:span text:style-name="T3">E</text:span><text:span text:style-name="T9">/</text:span><text:span text:style-name="T3">c</text:span><text:span text:style-name="T9">.)</text:span></text:p>
          <text:p text:style-name="P15"/>
        </text:list-item>
        <text:list-item>
          <text:p text:style-name="P13"><text:span text:style-name="T9">Based on the spectrum of a galaxy with redshift </text:span><text:span text:style-name="T3">z </text:span><text:span text:style-name="T9">= 6</text:span><text:span text:style-name="T3">.</text:span><text:span text:style-name="T9">03 it was determined that the average age of the stars in the galaxy is (580 </text:span><text:span text:style-name="T3">± </text:span><text:span text:style-name="T9">20) million years. At what </text:span><text:span text:style-name="T3">z</text:span><text:span text:style-name="T9"> did the epoch of star formation occur in this galaxy? <text:line-break/><text:line-break/>Assume that the current age of the Universe is </text:span><text:span text:style-name="T3">t</text:span><text:span text:style-name="T47">0</text:span><text:span text:style-name="T58"> </text:span><text:span text:style-name="T9">= 13</text:span><text:span text:style-name="T3">.</text:span><text:span text:style-name="T9">7</text:span><text:span text:style-name="T27"> </text:span><text:span text:style-name="T36">× </text:span><text:span text:style-name="T9">10</text:span><text:span text:style-name="T53">9</text:span><text:span text:style-name="T9"> years and that the rate of expansion of the Universe is given by a flat cosmological model with cosmologica constant <text:s/></text:span><text:span text:style-name="T7">Λ </text:span><text:span text:style-name="T9">= 0. (In such a model the scale factor </text:span><text:span text:style-name="T3">R ~ t </text:span><text:span text:style-name="T53">2</text:span><text:span text:style-name="T54">/</text:span><text:span text:style-name="T53">3</text:span><text:span text:style-name="T9">, where </text:span><text:span text:style-name="T3">t</text:span><text:span text:style-name="T6"> is the time since the Big Bang</text:span><text:span text:style-name="T9">.)</text:span></text:p>
          <text:p text:style-name="P15"/>
        </text:list-item>
        <text:list-item>
          <text:p text:style-name="P10">Due to the precession of the Earth's axis, the region of sky visible from a location with fixed geographical coordinates changes with time. Is it possible that, at some point in time, Sirius will not rise as seen from Krakow, while Canopus will rise and set?</text:p>
          <text:p text:style-name="P8"><text:span text:style-name="T16">Assume that the Earth's axis traces out a cone of angle 47</text:span><text:bookmark-start text:name="__DdeLink__1091_1789891851"/><text:span text:style-name="T61">º</text:span><text:bookmark-end text:name="__DdeLink__1091_1789891851"/><text:span text:style-name="T16">. Krakow is at latitude 50.1º N; the current equatorial coordinates (right ascension and declination) of these stars are:</text:span></text:p>
          <text:p text:style-name="P9"><text:span text:style-name="T16">Sirius (α CMa) : <text:tab/> <text:s/>6</text:span><text:span text:style-name="T56">h</text:span><text:span text:style-name="T17"> </text:span><text:span text:style-name="T16">45</text:span><text:span text:style-name="T55">m</text:span><text:span text:style-name="T17"> <text:s/><text:tab/><text:tab/></text:span><text:span text:style-name="T18">−</text:span><text:span text:style-name="T16">16</text:span><text:span text:style-name="T61">º</text:span><text:span text:style-name="T7"> </text:span><text:span text:style-name="T16">43</text:span><text:span text:style-name="T24">'</text:span><text:span text:style-name="T7"><text:line-break/>Canopus (</text:span><text:span text:style-name="T16">α Car) : <text:tab/> <text:s/>6</text:span><text:span text:style-name="T55">h</text:span><text:span text:style-name="T17"> </text:span><text:span text:style-name="T16">24</text:span><text:span text:style-name="T55">m</text:span><text:span text:style-name="T17"> <text:tab/><text:tab/></text:span><text:span text:style-name="T18">−</text:span><text:span text:style-name="T16">52</text:span><text:span text:style-name="T61">º</text:span><text:span text:style-name="T7"> </text:span><text:span text:style-name="T16">42</text:span><text:span text:style-name="T24">'</text:span></text:p>
        </text:list-item>
        <text:list-item>
          <text:p text:style-name="P7"><text:span text:style-name="T23">The equation of the ecliptic in equatorial coordinates (</text:span><text:span text:style-name="T24">α</text:span><text:span text:style-name="T23">, </text:span><text:span text:style-name="T24">δ</text:span><text:span text:style-name="T22">) has the form:</text:span></text:p>
          <text:p text:style-name="P11"><text:span text:style-name="T24">δ </text:span><text:span text:style-name="T22">= atan ( sin </text:span><text:span text:style-name="T24">α </text:span><text:span text:style-name="T22">tan </text:span><text:span text:style-name="T24">ε </text:span><text:span text:style-name="T22">),</text:span></text:p>
          <text:p text:style-name="P7"><text:span text:style-name="T22">where </text:span><text:span text:style-name="T24">ε</text:span><text:span text:style-name="T22"> is the angle of the celestial equator to the ecliptic plane.<text:line-break/>Find an analogous relation</text:span><text:span text:style-name="T23"> </text:span><text:span text:style-name="T25">h</text:span><text:span text:style-name="T23"> = </text:span><text:span text:style-name="T25">f </text:span><text:span text:style-name="T23">(</text:span><text:span text:style-name="T25">A</text:span><text:span text:style-name="T23">) for the galactic equator in horizontal coordinates (</text:span><text:span text:style-name="T25">A</text:span><text:span text:style-name="T23">, </text:span><text:span text:style-name="T25">h</text:span><text:span text:style-name="T23">) for an observer at latitude </text:span><text:span text:style-name="T24">φ </text:span><text:span text:style-name="T22">= 49</text:span><text:span text:style-name="T40">º </text:span><text:span text:style-name="T22">34</text:span><text:span text:style-name="T24">' </text:span><text:span text:style-name="T28"><text:s/>at local siderial time </text:span><text:span text:style-name="T24">θ </text:span><text:span text:style-name="T22">= 0</text:span><text:span text:style-name="T33">h </text:span><text:span text:style-name="T22">51</text:span><text:span text:style-name="T33">m</text:span><text:span text:style-name="T22">.</text:span></text:p>
        </text:list-item>
        <text:list-item>
          <text:p text:style-name="P5"><text:span text:style-name="T41">Estimate the number of solar neutrinos which should pass through a 1 m</text:span><text:span text:style-name="T30">2</text:span><text:span text:style-name="T41"> area of the Earth's surface perpendicular to the Sun every second. Use the fact that each fusion reaction in the Sun produces 26.8 MeV of energy and 2 neutrinos.</text:span></text:p>
        </text:list-item>
        <text:list-item>
          <text:p text:style-name="P5"><text:span text:style-name="T21">Given that the cosmic background radiation has the spectrum of a black body throughout the evolution of the Universe, determine how its temperature changes with redshift </text:span><text:span text:style-name="T27">z</text:span><text:span text:style-name="T21">. In particular, give the temperature of the background radiation for the furthest currently observed objects with </text:span><text:span text:style-name="T27">z</text:span><text:span text:style-name="T21"> </text:span><text:span text:style-name="T39">~</text:span><text:span text:style-name="T21"> 1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imes New Roman" svg:font-family="'Times New Roman'"/>
    <style:font-face style:name="URW Palladio L" svg:font-family="'URW Palladio L'"/>
    <style:font-face style:name="Times New Roman1" svg:font-family="'Times New Roman'" style:font-family-generic="roman"/>
    <style:font-face style:name="Times New Roman4" svg:font-family="'Times New Roman'" style:font-adornments="Normal" style:font-family-generic="roman"/>
    <style:font-face style:name="Times New Roman3" svg:font-family="'Times New Roman'" style:font-family-generic="roman" style:font-pitch="variable"/>
    <style:font-face style:name="Times New Roman2" svg:font-family="'Times New Roman'" style:font-adornments="Normal" style:font-family-generic="roman" style:font-pitch="variable"/>
    <style:font-face style:name="Arial Unicode MS" svg:font-family="'Arial Unicode MS'" style:font-family-generic="system" style:font-pitch="variable"/>
    <style:font-face style:name="BAAAAA+TimesNewRomanPSMT" svg:font-family="BAAAAA+TimesNewRomanPSMT" style:font-family-generic="system" style:font-pitch="variable"/>
    <style:font-face style:name="CAAAAA+TimesNewRomanPS-ItalicMT" svg:font-family="CAAAAA+TimesNewRomanPS-ItalicMT" style:font-family-generic="system" style:font-pitch="variable"/>
    <style:font-face style:name="CGHGWD+PLMathSymbols10-Italic" svg:font-family="CGHGWD+PLMathSymbols10-Italic"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EAAAAA+DejaVuSerif-Italic" svg:font-family="EAAAAA+DejaVuSerif-Italic" style:font-family-generic="system" style:font-pitch="variable"/>
    <style:font-face style:name="EWQCBF+PLMathItalic8-Italic" svg:font-family="EWQCBF+PLMathItalic8-Italic" style:font-family-generic="system" style:font-pitch="variable"/>
    <style:font-face style:name="KBTEJO+PLMathSymbols8-Italic" svg:font-family="KBTEJO+PLMathSymbols8-Italic" style:font-family-generic="system" style:font-pitch="variable"/>
    <style:font-face style:name="PLMathSymbols8-Italic" svg:font-family="PLMathSymbols8-Italic" style:font-family-generic="system" style:font-pitch="variable"/>
    <style:font-face style:name="Times New Roman5" svg:font-family="'Times New Roman'" style:font-family-generic="system" style:font-pitch="variable"/>
    <style:font-face style:name="TimesNewRomanPSMT" svg:font-family="TimesNewRomanPSMT" style:font-family-generic="system" style:font-pitch="variable"/>
    <style:font-face style:name="WYQXGG+PLRoman12-Regular" svg:font-family="WYQXGG+PLRoman12-Regular" style:font-family-generic="system" style:font-pitch="variable"/>
    <style:font-face style:name="wasy10" svg:font-family="wasy10"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RW Palladio L" fo:font-size="11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line-height-at-least="0.487cm" fo:text-align="start" style:justify-single-word="false" fo:orphans="2" fo:widows="2" fo:hyphenation-ladder-count="no-limit" style:writing-mode="lr-tb">
        <style:tab-stops>
          <style:tab-stop style:position="1.251cm"/>
        </style:tab-stops>
      </style:paragraph-properties>
      <style:text-properties fo:color="#00000a" style:font-name="Calibri" fo:font-size="11pt" fo:language="pl" fo:country="PL" style:font-name-asian="DejaVu Sans" style:font-size-asian="11pt" style:language-asian="en" style:country-asian="US" style:font-size-complex="11pt" style:language-complex="ar" style:country-complex="SA"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default-outline-level="" style:class="list">
      <style:text-properties style:font-name="URW Palladio L" style:font-size-asian="12pt"/>
    </style:style>
    <style:style style:name="Caption" style:family="paragraph" style:parent-style-name="Standard" style:default-outline-level="" style:class="extra">
      <style:paragraph-properties fo:margin-top="0.212cm" fo:margin-bottom="0.212cm" text:number-lines="false" text:line-number="0"/>
      <style:text-properties style:font-name="URW Palladio L" fo:font-size="10.5pt" fo:font-style="italic" style:font-size-asian="10.5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URW Palladio L" fo:font-size="10.5pt" style:font-size-asian="10.5pt"/>
    </style:style>
    <style:style style:name="List_20_Paragraph" style:display-name="List Paragraph" style:family="paragraph" style:parent-style-name="Standard">
      <style:text-properties style:font-name="Times New Roman2"/>
    </style:style>
    <style:style style:name="Default_20_Paragraph_20_Font" style:display-name="Default Paragraph Font" style:family="text"/>
    <style:style style:name="ListLabel_20_1" style:display-name="ListLabel 1"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6cm" fo:page-height="29.693cm" style:num-format="1" style:print-orientation="portrait" fo:margin-top="1.524cm" fo:margin-bottom="1.93cm" fo:margin-left="1.94cm" fo:margin-right="3.175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8cm" fo:border-top="none" fo:border-bottom="0.018cm solid #000000" fo:border-left="none" fo:border-right="none" fo:padding-top="0cm" fo:padding-bottom="0.051cm" fo:padding-left="0cm" fo:padding-right="0cm" style:shadow="none" style:dynamic-spacing="true"/>
      </style:header-style>
      <style:footer-style/>
    </style:page-layout>
  </office:automatic-styles>
  <office:master-styles>
    <style:master-page style:name="Standard" style:page-layout-name="Mpm1">
      <style:header>
        <text:p text:style-name="MP1"><draw:frame draw:style-name="Mfr1" draw:name="graphics1" text:anchor-type="paragraph" svg:x="0.028cm" svg:y="-1.025cm" svg:width="2.154cm" svg:height="1.501cm" draw:z-index="1"><draw:image xlink:href="Pictures/100000000000040E000002D3B2A6738A.png" xlink:type="simple" xlink:show="embed" xlink:actuate="onLoad"/></draw:frame>v1</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xmlns:grddl="http://www.w3.org/2003/g/data-view#">
    <meta:creation-date>2011-07-23T00:29:00</meta:creation-date>
    <meta:initial-creator>Greg</meta:initial-creator>
    <dc:date>2011-08-26T23:37:38.18</dc:date>
    <meta:editing-cycles>107</meta:editing-cycles>
    <meta:editing-duration>PT36H22M15S</meta:editing-duration>
    <meta:generator>OpenOffice.ux.pl/3.1$Win32 OpenOffice.org_project/310m11$Build-39399</meta:generator>
    <meta:document-statistic meta:table-count="0" meta:image-count="1" meta:object-count="0" meta:page-count="2" meta:paragraph-count="29" meta:word-count="1040" meta:character-count="5521"/>
    <meta:template xlink:type="simple" xlink:actuate="onRequest" xlink:title="Normal.dotm" xlink:href=""/>
  </office:meta>
</office:document-meta>
</file>