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URW Palladio L" svg:font-family="'URW Palladio L'"/>
    <style:font-face style:name="Times New Roman2" svg:font-family="'Times New Roman'" style:font-family-generic="roman"/>
    <style:font-face style:name="Times New Roman CE" svg:font-family="'Times New Roman CE'" style:font-family-generic="roman"/>
    <style:font-face style:name="TimesNewRoman" svg:font-family="TimesNewRoman, 'Times New Roman'" style:font-family-generic="roman"/>
    <style:font-face style:name="Arial1" svg:font-family="Arial" style:font-family-generic="swiss"/>
    <style:font-face style:name="URW Palladio L1" svg:font-family="'URW Palladio L'" style:font-family-generic="swiss"/>
    <style:font-face style:name="DejaVu Sans2" svg:font-family="'DejaVu Sans'" style:font-pitch="variable"/>
    <style:font-face style:name="SimSun" svg:font-family="SimSun"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CE1"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6.159cm" fo:margin-left="0.764cm" fo:margin-right="0.078cm" table:align="margins" style:writing-mode="lr-tb"/>
    </style:style>
    <style:style style:name="Table2.A" style:family="table-column">
      <style:table-column-properties style:column-width="12.183cm" style:rel-column-width="49412*"/>
    </style:style>
    <style:style style:name="Table2.B" style:family="table-column">
      <style:table-column-properties style:column-width="2.053cm" style:rel-column-width="8326*"/>
    </style:style>
    <style:style style:name="Table2.C" style:family="table-column">
      <style:table-column-properties style:column-width="1.923cm" style:rel-column-width="7797*"/>
    </style:style>
    <style:style style:name="Table2.1" style:family="table-row">
      <style:table-row-properties style:min-row-height="1.138cm" style:keep-together="true" fo:keep-together="auto"/>
    </style:style>
    <style:style style:name="Table2.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e2.2" style:family="table-row">
      <style:table-row-properties style:min-row-height="0.903cm" style:keep-together="true" fo:keep-together="auto"/>
    </style:style>
    <style:style style:name="Table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2.C2" style:family="table-cell" style:data-style-name="N0">
      <style:table-cell-properties style:vertical-align="middle" fo:padding-left="0.123cm" fo:padding-right="0.123cm" fo:padding-top="0cm" fo:padding-bottom="0cm" fo:border="0.018cm solid #000000" style:writing-mode="lr-tb"/>
    </style:style>
    <style:style style:name="Table2.3" style:family="table-row">
      <style:table-row-properties style:min-row-height="0.582cm" style:keep-together="true" fo:keep-together="auto"/>
    </style:style>
    <style:style style:name="Table2.4" style:family="table-row">
      <style:table-row-properties style:min-row-height="0.395cm" style:keep-together="true" fo:keep-together="auto"/>
    </style:style>
    <style:style style:name="Table2.5" style:family="table-row">
      <style:table-row-properties style:min-row-height="0.342cm" style:keep-together="true" fo:keep-together="auto"/>
    </style:style>
    <style:style style:name="Table2.6" style:family="table-row">
      <style:table-row-properties style:min-row-height="0.529cm" style:keep-together="true" fo:keep-together="auto"/>
    </style:style>
    <style:style style:name="Table2.7" style:family="table-row">
      <style:table-row-properties style:min-row-height="0.556cm" style:keep-together="true" fo:keep-together="auto"/>
    </style:style>
    <style:style style:name="Table2.22" style:family="table-row">
      <style:table-row-properties style:min-row-height="0.907cm" style:keep-together="true"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00" style:text-position="0% 100%" fo:font-size="15pt" fo:font-style="normal" style:text-underline-style="none" style:font-size-asian="15pt" style:font-style-asian="normal" style:font-size-complex="15pt" style:font-style-complex="normal"/>
    </style:style>
    <style:style style:name="P3" style:family="paragraph" style:parent-style-name="Standard">
      <style:paragraph-properties fo:text-align="center" style:justify-single-word="false"/>
      <style:text-properties fo:color="#000000" style:text-position="0% 100%" fo:font-size="15pt" fo:font-style="normal" style:text-underline-style="solid" style:text-underline-width="auto" style:text-underline-color="font-color" style:font-size-asian="15pt" style:font-style-asian="normal" style:font-size-complex="15pt" style:font-style-complex="normal"/>
    </style:style>
    <style:style style:name="P4" style:family="paragraph" style:parent-style-name="Standard">
      <style:paragraph-properties fo:text-align="start" style:justify-single-word="false"/>
      <style:text-properties fo:color="#000000" style:text-position="0% 100%" fo:font-size="6pt" style:text-underline-style="none" style:font-size-asian="6pt" style:font-size-complex="6pt"/>
    </style:style>
    <style:style style:name="P5" style:family="paragraph" style:parent-style-name="Standard">
      <style:paragraph-properties fo:text-align="start" style:justify-single-word="false"/>
      <style:text-properties fo:color="#000000" style:text-position="0% 100%" style:font-name="Times New Roman1" fo:font-size="6pt" fo:font-style="normal" style:text-underline-style="none" fo:font-weight="normal" style:letter-kerning="true" style:font-name-asian="Times New Roman CE" style:font-size-asian="6pt" style:font-style-asian="normal" style:font-weight-asian="normal" style:font-name-complex="Times New Roman CE" style:font-size-complex="6pt" style:font-style-complex="normal" style:font-weight-complex="normal"/>
    </style:style>
    <style:style style:name="P6" style:family="paragraph" style:parent-style-name="Standard">
      <style:paragraph-properties fo:text-align="start" style:justify-single-word="false"/>
      <style:text-properties fo:color="#000000" style:text-position="0% 100%" style:font-name="Times New Roman1" fo:font-size="6pt" fo:font-style="normal" style:text-underline-style="none" style:font-size-asian="6pt" style:font-style-asian="normal" style:font-size-complex="6pt" style:font-style-complex="normal"/>
    </style:style>
    <style:style style:name="P7" style:family="paragraph" style:parent-style-name="Standard">
      <style:paragraph-properties fo:text-align="start" style:justify-single-word="false"/>
      <style:text-properties fo:color="#000000" style:text-position="0% 100%" style:font-name="Times New Roman1" fo:font-size="15pt" fo:font-style="normal" style:text-underline-style="none"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P8" style:family="paragraph" style:parent-style-name="Standard">
      <style:paragraph-properties fo:text-align="start" style:justify-single-word="false">
        <style:tab-stops>
          <style:tab-stop style:position="1.485cm"/>
        </style:tab-stops>
      </style:paragraph-properties>
      <style:text-properties fo:color="#000000" style:text-position="0% 100%" style:font-name="Times New Roman1" fo:font-size="15pt" fo:font-style="normal" style:text-underline-style="none" fo:font-weight="bold" style:letter-kerning="true" style:font-name-asian="Times New Roman CE" style:font-size-asian="15pt" style:font-style-asian="normal" style:font-weight-asian="bold" style:font-name-complex="Times New Roman CE" style:font-size-complex="15pt" style:font-style-complex="normal" style:font-weight-complex="bold"/>
    </style:style>
    <style:style style:name="P9" style:family="paragraph" style:parent-style-name="Standard">
      <style:paragraph-properties fo:text-align="center" style:justify-single-word="false"/>
      <style:text-properties fo:color="#000000" style:text-position="0% 100%" style:font-name="Times New Roman1" fo:font-size="15pt" fo:font-style="normal" style:text-underline-style="solid" style:text-underline-width="auto" style:text-underline-color="font-color"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P10" style:family="paragraph" style:parent-style-name="Standard">
      <style:text-properties fo:font-size="6pt" style:font-size-asian="6pt" style:font-size-complex="6pt"/>
    </style:style>
    <style:style style:name="P11" style:family="paragraph" style:parent-style-name="Standard">
      <style:paragraph-properties fo:text-align="start" style:justify-single-word="false"/>
      <style:text-properties fo:font-size="6pt" style:font-size-asian="6pt" style:font-size-complex="6pt"/>
    </style:style>
    <style:style style:name="P12" style:family="paragraph" style:parent-style-name="Standard">
      <style:paragraph-properties fo:text-align="start" style:justify-single-word="false"/>
      <style:text-properties fo:font-size="6pt" style:text-underline-style="none" style:font-size-asian="6pt" style:font-size-complex="6pt"/>
    </style:style>
    <style:style style:name="P13" style:family="paragraph" style:parent-style-name="Standard">
      <style:paragraph-properties fo:text-align="center" style:justify-single-word="false"/>
    </style:style>
    <style:style style:name="P14" style:family="paragraph" style:parent-style-name="Standard">
      <style:text-properties fo:font-size="15pt" style:font-size-asian="15pt" style:font-size-complex="15pt"/>
    </style:style>
    <style:style style:name="P15" style:family="paragraph" style:parent-style-name="Standard">
      <style:paragraph-properties fo:text-align="start" style:justify-single-word="false"/>
      <style:text-properties fo:font-size="15pt" style:font-size-asian="15pt" style:font-size-complex="15pt"/>
    </style:style>
    <style:style style:name="P16"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17" style:family="paragraph" style:parent-style-name="Standard">
      <style:text-properties style:text-position="0% 100%" fo:font-size="15pt" fo:font-style="normal" style:font-size-asian="15pt" style:font-style-asian="normal" style:font-size-complex="15pt" style:font-style-complex="normal"/>
    </style:style>
    <style:style style:name="P18" style:family="paragraph" style:parent-style-name="Standard">
      <style:paragraph-properties fo:text-align="start" style:justify-single-word="false"/>
      <style:text-properties style:text-underline-style="none"/>
    </style:style>
    <style:style style:name="P19" style:family="paragraph" style:parent-style-name="Standard">
      <style:paragraph-properties fo:text-align="end" style:justify-single-word="false"/>
    </style:style>
    <style:style style:name="P20" style:family="paragraph" style:parent-style-name="Standard">
      <style:paragraph-properties fo:margin-left="0.025cm" fo:margin-right="-0.005cm" fo:margin-top="0.254cm" fo:margin-bottom="0.254cm" fo:text-align="center" style:justify-single-word="false" fo:text-indent="0cm" style:auto-text-indent="false" style:snap-to-layout-grid="false"/>
      <style:text-properties fo:color="#ff0000" style:font-name="Times New Roman1" fo:font-size="11pt" fo:language="en" fo:country="US" style:font-size-asian="11pt" style:font-size-complex="11pt"/>
    </style:style>
    <style:style style:name="P21" style:family="paragraph" style:parent-style-name="Standard">
      <style:paragraph-properties fo:margin-left="0.025cm" fo:margin-right="-0.005cm" fo:margin-top="0.254cm" fo:margin-bottom="0.254cm" fo:text-align="center" style:justify-single-word="false" fo:text-indent="0cm" style:auto-text-indent="false" style:snap-to-layout-grid="false"/>
      <style:text-properties fo:color="#ff0000" style:font-name="Times New Roman1" fo:font-size="11pt" fo:font-weight="bold" style:font-size-asian="11pt" style:font-weight-asian="bold" style:font-size-complex="11pt" style:font-weight-complex="bold"/>
    </style:style>
    <style:style style:name="P22" style:family="paragraph" style:parent-style-name="Standard">
      <style:paragraph-properties fo:margin-left="1.251cm" fo:margin-right="0cm" fo:text-align="start" style:justify-single-word="false" fo:text-indent="0cm" style:auto-text-indent="false">
        <style:tab-stops>
          <style:tab-stop style:position="5.436cm"/>
        </style:tab-stops>
      </style:paragraph-properties>
      <style:text-properties fo:font-weight="normal" style:font-weight-asian="normal" style:font-weight-complex="normal"/>
    </style:style>
    <style:style style:name="P23" style:family="paragraph" style:parent-style-name="Standard">
      <style:paragraph-properties fo:margin-left="1.251cm" fo:margin-right="0cm" fo:text-align="start" style:justify-single-word="false" fo:text-indent="0cm" style:auto-text-indent="false">
        <style:tab-stops>
          <style:tab-stop style:position="5.436cm"/>
          <style:tab-stop style:position="16.282cm"/>
        </style:tab-stops>
      </style:paragraph-properties>
      <style:text-properties fo:font-weight="normal" style:font-weight-asian="normal" style:font-weight-complex="normal"/>
    </style:style>
    <style:style style:name="P24" style:family="paragraph" style:parent-style-name="Standard">
      <style:paragraph-properties fo:margin-left="1.251cm" fo:margin-right="0cm" fo:text-align="start" style:justify-single-word="false" fo:text-indent="0cm" style:auto-text-indent="false">
        <style:tab-stops>
          <style:tab-stop style:position="1.485cm"/>
        </style:tab-stops>
      </style:paragraph-properties>
      <style:text-properties fo:color="#000000" style:text-position="0% 100%" style:font-name="Times New Roman1" fo:font-size="11pt" fo:font-style="normal" style:text-underline-style="none" fo:font-weight="normal" style:letter-kerning="true" style:font-name-asian="Times New Roman CE" style:font-size-asian="11pt" style:font-style-asian="normal" style:font-weight-asian="normal" style:font-name-complex="Times New Roman CE" style:font-size-complex="11pt" style:font-style-complex="normal" style:font-weight-complex="normal"/>
    </style:style>
    <style:style style:name="P25" style:family="paragraph" style:parent-style-name="Standard">
      <style:paragraph-properties fo:text-align="start" style:justify-single-word="false" fo:break-before="page">
        <style:tab-stops>
          <style:tab-stop style:position="1.485cm"/>
        </style:tab-stops>
      </style:paragraph-properties>
      <style:text-properties fo:color="#000000" style:text-position="0% 100%" style:font-name="Times New Roman1" fo:font-size="15pt" fo:font-style="normal" style:text-underline-style="none" fo:font-weight="bold" style:letter-kerning="true" style:font-name-asian="Times New Roman CE" style:font-size-asian="15pt" style:font-style-asian="normal" style:font-weight-asian="bold" style:font-name-complex="Times New Roman CE" style:font-size-complex="15pt" style:font-style-complex="normal" style:font-weight-complex="bold"/>
    </style:style>
    <style:style style:name="P26" style:family="paragraph" style:parent-style-name="Standard" style:master-page-name="Standard">
      <style:paragraph-properties fo:text-align="start" style:justify-single-word="false" style:page-number="auto"/>
      <style:text-properties fo:color="#000000" style:text-position="0% 100%" fo:font-size="15pt" fo:font-style="normal" style:text-underline-style="none" fo:font-weight="bold" style:font-size-asian="15pt" style:font-style-asian="normal" style:font-weight-asian="bold" style:font-size-complex="15pt" style:font-style-complex="normal" style:font-weight-complex="bold"/>
    </style:style>
    <style:style style:name="P27" style:family="paragraph" style:parent-style-name="Standard" style:list-style-name="L2">
      <style:text-properties style:font-name="Times New Roman1" fo:font-size="11pt" fo:language="en" fo:country="US" style:font-size-asian="11pt" style:font-name-complex="Arial" style:font-size-complex="11pt"/>
    </style:style>
    <style:style style:name="P28" style:family="paragraph" style:parent-style-name="Standard" style:list-style-name="L2">
      <style:paragraph-properties>
        <style:tab-stops>
          <style:tab-stop style:position="1.251cm"/>
          <style:tab-stop style:position="4.057cm"/>
          <style:tab-stop style:position="7.35cm"/>
          <style:tab-stop style:position="10.407cm"/>
        </style:tab-stops>
      </style:paragraph-properties>
      <style:text-properties style:font-name="Times New Roman1" fo:font-size="11pt" fo:language="en" fo:country="US" style:font-size-asian="11pt" style:font-name-complex="Arial" style:font-size-complex="11pt"/>
    </style:style>
    <style:style style:name="P29" style:family="paragraph" style:parent-style-name="Standard" style:list-style-name="L2">
      <style:paragraph-properties>
        <style:tab-stops>
          <style:tab-stop style:position="1.251cm"/>
          <style:tab-stop style:position="3.029cm" style:type="right"/>
          <style:tab-stop style:position="4.027cm"/>
          <style:tab-stop style:position="5.791cm" style:type="right"/>
          <style:tab-stop style:position="7.32cm"/>
          <style:tab-stop style:position="8.966cm" style:type="right"/>
          <style:tab-stop style:position="10.407cm"/>
          <style:tab-stop style:position="12.113cm" style:type="right"/>
        </style:tab-stops>
      </style:paragraph-properties>
      <style:text-properties style:font-name="Times New Roman1" fo:font-size="11pt" fo:language="en" fo:country="US" style:font-size-asian="11pt" style:font-name-complex="Arial" style:font-size-complex="11pt"/>
    </style:style>
    <style:style style:name="P30" style:family="paragraph" style:parent-style-name="Standard" style:list-style-name="L2">
      <style:paragraph-properties>
        <style:tab-stops>
          <style:tab-stop style:position="1.251cm"/>
          <style:tab-stop style:position="5.38cm"/>
        </style:tab-stops>
      </style:paragraph-properties>
      <style:text-properties style:font-name="Times New Roman1" fo:font-size="11pt" fo:language="en" fo:country="US" style:font-size-asian="11pt" style:font-name-complex="Arial" style:font-size-complex="11pt"/>
    </style:style>
    <style:style style:name="P31" style:family="paragraph" style:parent-style-name="Standard" style:list-style-name="L2">
      <style:paragraph-properties style:vertical-align="top"/>
      <style:text-properties style:font-name="Times New Roman1" fo:font-size="11pt" style:font-size-asian="11pt" style:font-size-complex="11pt"/>
    </style:style>
    <style:style style:name="P32" style:family="paragraph" style:parent-style-name="Standard" style:list-style-name="L2">
      <style:paragraph-properties style:vertical-align="top"/>
      <style:text-properties fo:color="#000000" style:font-name="Times New Roman1" fo:font-size="11pt" fo:language="en" fo:country="US" style:letter-kerning="true" style:font-name-asian="Times New Roman1" style:font-size-asian="11pt" style:font-name-complex="Arial" style:font-size-complex="11pt"/>
    </style:style>
    <style:style style:name="P33" style:family="paragraph" style:parent-style-name="Standard" style:list-style-name="L2">
      <style:paragraph-properties style:vertical-align="top">
        <style:tab-stops>
          <style:tab-stop style:position="1.903cm"/>
          <style:tab-stop style:position="4.528cm"/>
          <style:tab-stop style:position="8.144cm"/>
          <style:tab-stop style:position="13.171cm"/>
        </style:tab-stops>
      </style:paragraph-properties>
      <style:text-properties fo:color="#000000" style:font-name="Times New Roman1" fo:font-size="11pt" fo:language="en" fo:country="US" style:letter-kerning="true" style:font-name-asian="Times New Roman1" style:font-size-asian="11pt" style:font-name-complex="Arial" style:font-size-complex="11pt"/>
    </style:style>
    <style:style style:name="P34" style:family="paragraph" style:parent-style-name="Standard" style:list-style-name="L2">
      <style:paragraph-properties style:vertical-align="top">
        <style:tab-stops>
          <style:tab-stop style:position="4.528cm"/>
          <style:tab-stop style:position="8.878cm"/>
          <style:tab-stop style:position="12.582cm"/>
        </style:tab-stops>
      </style:paragraph-properties>
      <style:text-properties fo:color="#000000" style:font-name="Times New Roman1" fo:font-size="11pt" fo:language="en" fo:country="none" style:font-name-asian="Times New Roman1" style:font-size-asian="11pt" style:language-asian="pl" style:country-asian="PL" style:font-name-complex="Arial" style:font-size-complex="11pt"/>
    </style:style>
    <style:style style:name="P35" style:family="paragraph" style:parent-style-name="Standard">
      <style:paragraph-properties fo:text-align="start" style:justify-single-word="false"/>
      <style:text-properties fo:color="#000000" style:text-position="0% 100%" fo:font-size="15pt" style:text-underline-style="none" style:font-size-asian="15pt" style:font-size-complex="15pt"/>
    </style:style>
    <style:style style:name="P36" style:family="paragraph" style:parent-style-name="Standard">
      <style:paragraph-properties fo:text-align="start" style:justify-single-word="false"/>
      <style:text-properties fo:color="#000000" style:text-position="0% 100%" style:font-name="Times New Roman1" fo:font-size="15pt" fo:font-style="italic" style:text-underline-style="none" fo:font-weight="bold" style:letter-kerning="true" style:font-name-asian="Times New Roman CE" style:font-size-asian="15pt" style:font-style-asian="italic" style:font-weight-asian="bold" style:font-name-complex="Times New Roman CE" style:font-size-complex="15pt" style:font-style-complex="italic" style:font-weight-complex="bold"/>
    </style:style>
    <style:style style:name="P37" style:family="paragraph" style:parent-style-name="Standard">
      <style:paragraph-properties fo:text-align="start" style:justify-single-word="false"/>
      <style:text-properties fo:color="#000000" style:text-position="0% 100%" style:font-name="Times New Roman1" fo:font-size="15pt" fo:font-style="normal" style:text-underline-style="none"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P38" style:family="paragraph" style:parent-style-name="Standard">
      <style:paragraph-properties fo:text-align="start" style:justify-single-word="false"/>
      <style:text-properties fo:color="#000000" style:text-position="0% 100%" style:font-name="Times New Roman1" fo:font-size="15pt" fo:font-style="normal" style:text-underline-style="none" fo:font-weight="normal" officeooo:paragraph-rsid="000d66a4"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P39" style:family="paragraph" style:parent-style-name="Standard" style:list-style-name="L2">
      <style:paragraph-properties style:vertical-align="top">
        <style:tab-stops>
          <style:tab-stop style:position="1.903cm"/>
          <style:tab-stop style:position="4.528cm"/>
          <style:tab-stop style:position="8.144cm"/>
          <style:tab-stop style:position="13.171cm"/>
        </style:tab-stops>
      </style:paragraph-properties>
    </style:style>
    <style:style style:name="P40" style:family="paragraph" style:parent-style-name="Standard" style:list-style-name="L2">
      <style:paragraph-properties>
        <style:tab-stops>
          <style:tab-stop style:position="1.251cm"/>
          <style:tab-stop style:position="5.38cm"/>
        </style:tab-stops>
      </style:paragraph-properties>
    </style:style>
    <style:style style:name="P41" style:family="paragraph" style:parent-style-name="Standard">
      <style:paragraph-properties fo:text-align="start" style:justify-single-word="false"/>
    </style:style>
    <style:style style:name="P42" style:family="paragraph" style:parent-style-name="Standard" style:list-style-name="L2">
      <style:paragraph-properties fo:margin-left="1.875cm" fo:margin-right="0.023cm" fo:margin-top="0.254cm" fo:margin-bottom="0.254cm" fo:text-align="start" style:justify-single-word="false" fo:text-indent="-0.617cm" style:auto-text-indent="false" style:snap-to-layout-grid="false">
        <style:tab-stops/>
      </style:paragraph-properties>
      <style:text-properties style:font-name="Times New Roman1" fo:font-size="11pt" fo:language="en" fo:country="US" fo:font-weight="bold" style:font-size-asian="11pt" style:font-weight-asian="bold" style:font-size-complex="11pt"/>
    </style:style>
    <style:style style:name="P43" style:family="paragraph" style:parent-style-name="Standard" style:list-style-name="L2">
      <style:paragraph-properties fo:margin-left="0.259cm" fo:margin-right="-0.005cm" fo:margin-top="0.254cm" fo:margin-bottom="0.254cm" fo:text-indent="0cm" style:auto-text-indent="false" style:snap-to-layout-grid="false">
        <style:tab-stops/>
      </style:paragraph-properties>
      <style:text-properties style:font-name="Times New Roman1" fo:font-size="11pt" fo:font-weight="bold" style:font-size-asian="11pt" style:font-weight-asian="bold" style:font-size-complex="11pt"/>
    </style:style>
    <style:style style:name="P44" style:family="paragraph" style:parent-style-name="Standard" style:list-style-name="L2">
      <style:paragraph-properties fo:margin-left="0.199cm" fo:margin-right="-0.005cm" fo:margin-top="0.254cm" fo:margin-bottom="0.254cm" fo:text-indent="0.03cm" style:auto-text-indent="false" style:snap-to-layout-grid="false"/>
      <style:text-properties fo:color="#808080" style:font-name="Times New Roman1" fo:font-size="11pt" fo:font-weight="bold" style:font-size-asian="11pt" style:font-weight-asian="bold" style:font-size-complex="11pt"/>
    </style:style>
    <style:style style:name="P45" style:family="paragraph" style:parent-style-name="Standard" style:list-style-name="L2">
      <style:paragraph-properties fo:margin-left="0.053cm" fo:margin-right="0.023cm" fo:margin-top="0.254cm" fo:margin-bottom="0.254cm" fo:text-align="start" style:justify-single-word="false" fo:text-indent="0cm" style:auto-text-indent="false" style:snap-to-layout-grid="false">
        <style:tab-stops/>
      </style:paragraph-properties>
      <style:text-properties style:font-name="Times New Roman1" fo:font-size="11pt" style:font-size-asian="11pt" style:font-size-complex="11pt"/>
    </style:style>
    <style:style style:name="P46" style:family="paragraph" style:parent-style-name="Standard" style:list-style-name="L2">
      <style:paragraph-properties fo:margin-left="0.582cm" fo:margin-right="-0.005cm" fo:margin-top="0.254cm" fo:margin-bottom="0.254cm" fo:text-indent="0cm" style:auto-text-indent="false" style:snap-to-layout-grid="false">
        <style:tab-stops>
          <style:tab-stop style:position="14.053cm"/>
        </style:tab-stops>
      </style:paragraph-properties>
      <style:text-properties style:font-name="Times New Roman1" fo:font-size="11pt" fo:font-weight="bold" style:font-size-asian="11pt" style:font-weight-asian="bold" style:font-size-complex="11pt"/>
    </style:style>
    <style:style style:name="P47" style:family="paragraph" style:parent-style-name="Standard" style:list-style-name="L2">
      <style:paragraph-properties fo:margin-left="0.582cm" fo:margin-right="-0.005cm" fo:margin-top="0.254cm" fo:margin-bottom="0.254cm" fo:text-indent="0cm" style:auto-text-indent="false" style:snap-to-layout-grid="false"/>
      <style:text-properties fo:color="#808080" style:font-name="Times New Roman1" fo:font-size="11pt" fo:font-weight="bold" style:font-size-asian="11pt" style:font-weight-asian="bold" style:font-size-complex="11pt"/>
    </style:style>
    <style:style style:name="P48" style:family="paragraph" style:parent-style-name="Standard" style:list-style-name="L2">
      <style:paragraph-properties fo:margin-left="1.494cm" fo:margin-right="0.023cm" fo:margin-top="0.254cm" fo:margin-bottom="0.254cm" fo:text-align="start" style:justify-single-word="false" fo:text-indent="0cm" style:auto-text-indent="false" style:snap-to-layout-grid="false">
        <style:tab-stops/>
      </style:paragraph-properties>
      <style:text-properties style:font-name="Times New Roman1" fo:font-size="11pt" fo:language="en" fo:country="US" style:font-size-asian="11pt" style:font-name-complex="Arial" style:font-size-complex="11pt"/>
    </style:style>
    <style:style style:name="P49" style:family="paragraph" style:parent-style-name="Standard" style:list-style-name="L2">
      <style:paragraph-properties fo:margin-left="1.494cm" fo:margin-right="0.023cm" fo:margin-top="0.254cm" fo:margin-bottom="0.254cm" fo:text-align="start" style:justify-single-word="false" fo:text-indent="0cm" style:auto-text-indent="false" style:snap-to-layout-grid="false">
        <style:tab-stops/>
      </style:paragraph-properties>
      <style:text-properties style:font-name="Times New Roman1" fo:font-size="11pt" fo:language="en" fo:country="US" style:font-size-asian="11pt" style:language-asian="pl" style:country-asian="PL" style:font-name-complex="Arial" style:font-size-complex="11pt"/>
    </style:style>
    <style:style style:name="P50" style:family="paragraph" style:parent-style-name="Standard" style:list-style-name="L2">
      <style:paragraph-properties fo:margin-left="1.494cm" fo:margin-right="0.023cm" fo:margin-top="0.254cm" fo:margin-bottom="0.254cm" fo:text-align="start" style:justify-single-word="false" fo:text-indent="0cm" style:auto-text-indent="false" style:vertical-align="top" style:snap-to-layout-grid="false">
        <style:tab-stops/>
      </style:paragraph-properties>
      <style:text-properties style:font-name="Times New Roman1" fo:font-size="11pt" style:font-size-asian="11pt" style:font-size-complex="11pt"/>
    </style:style>
    <style:style style:name="P51" style:family="paragraph" style:parent-style-name="Standard" style:list-style-name="L2">
      <style:paragraph-properties fo:margin-left="1.494cm" fo:margin-right="0.023cm" fo:margin-top="0.254cm" fo:margin-bottom="0.254cm" fo:text-align="start" style:justify-single-word="false" fo:text-indent="0cm" style:auto-text-indent="false" style:snap-to-layout-grid="false">
        <style:tab-stops/>
      </style:paragraph-properties>
      <style:text-properties style:font-name="Times New Roman1" fo:font-size="11pt" style:font-size-asian="11pt" style:font-size-complex="11pt"/>
    </style:style>
    <style:style style:name="P52" style:family="paragraph" style:parent-style-name="Standard" style:list-style-name="L2">
      <style:paragraph-properties fo:margin-left="1.494cm" fo:margin-right="0.023cm" fo:margin-top="0.254cm" fo:margin-bottom="0.254cm" fo:text-align="start" style:justify-single-word="false" fo:text-indent="0cm" style:auto-text-indent="false" style:snap-to-layout-grid="false">
        <style:tab-stops/>
      </style:paragraph-properties>
      <style:text-properties fo:color="#000000" style:font-name="Times New Roman1" fo:font-size="11pt" fo:language="en" fo:country="US" style:font-name-asian="Times New Roman1" style:font-size-asian="11pt" style:language-asian="pl" style:country-asian="PL" style:font-name-complex="Arial" style:font-size-complex="11pt"/>
    </style:style>
    <style:style style:name="P53" style:family="paragraph" style:parent-style-name="Standard" style:list-style-name="L2">
      <style:paragraph-properties fo:margin-left="0.025cm" fo:margin-right="-0.005cm" fo:margin-top="0.254cm" fo:margin-bottom="0.254cm" fo:text-align="center" style:justify-single-word="false" fo:text-indent="0cm" style:auto-text-indent="false" style:snap-to-layout-grid="false"/>
      <style:text-properties fo:color="#ff0000" style:font-name="Times New Roman1" fo:font-size="11pt" fo:language="en" fo:country="US" style:font-size-asian="11pt" style:font-size-complex="11pt"/>
    </style:style>
    <style:style style:name="P54" style:family="paragraph" style:parent-style-name="Standard" style:list-style-name="L2">
      <style:paragraph-properties fo:margin-left="0.025cm" fo:margin-right="-0.005cm" fo:margin-top="0.254cm" fo:margin-bottom="0.254cm" fo:text-align="center" style:justify-single-word="false" fo:text-indent="0cm" style:auto-text-indent="false" style:snap-to-layout-grid="false">
        <style:tab-stops>
          <style:tab-stop style:position="1.251cm"/>
        </style:tab-stops>
      </style:paragraph-properties>
      <style:text-properties fo:color="#ff0000" style:font-name="Times New Roman1" fo:font-size="11pt" fo:language="en" fo:country="US" style:font-size-asian="11pt" style:font-size-complex="11pt"/>
    </style:style>
    <style:style style:name="P55" style:family="paragraph" style:parent-style-name="Standard" style:list-style-name="L2">
      <style:paragraph-properties fo:margin-left="0.025cm" fo:margin-right="-0.005cm" fo:margin-top="0.254cm" fo:margin-bottom="0.254cm" fo:text-align="center" style:justify-single-word="false" fo:text-indent="0cm" style:auto-text-indent="false" style:snap-to-layout-grid="false"/>
      <style:text-properties fo:color="#ff0000" style:font-name="Times New Roman1" fo:font-size="11pt" fo:language="en" fo:country="US" fo:font-weight="bold" style:font-size-asian="11pt" style:font-weight-asian="bold" style:font-size-complex="11pt" style:font-weight-complex="bold"/>
    </style:style>
    <style:style style:name="P56" style:family="paragraph" style:parent-style-name="Standard" style:list-style-name="L2">
      <style:paragraph-properties fo:margin-left="0.025cm" fo:margin-right="-0.005cm" fo:margin-top="0.254cm" fo:margin-bottom="0.254cm" fo:text-align="center" style:justify-single-word="false" fo:text-indent="0cm" style:auto-text-indent="false" style:snap-to-layout-grid="false"/>
      <style:text-properties fo:color="#ff0000" style:font-name="Times New Roman1" fo:font-size="11pt" fo:font-weight="bold" style:font-size-asian="11pt" style:font-weight-asian="bold" style:font-size-complex="11pt" style:font-weight-complex="bold"/>
    </style:style>
    <style:style style:name="P57" style:family="paragraph" style:parent-style-name="Standard" style:list-style-name="L2">
      <style:paragraph-properties fo:margin-left="0.025cm" fo:margin-right="-0.005cm" fo:margin-top="0.254cm" fo:margin-bottom="0.254cm" fo:text-align="center" style:justify-single-word="false" fo:text-indent="0cm" style:auto-text-indent="false" style:snap-to-layout-grid="false"/>
      <style:text-properties fo:color="#ff0000" style:font-name="Times New Roman1" fo:font-size="11pt" style:font-size-asian="11pt" style:font-size-complex="11pt"/>
    </style:style>
    <style:style style:name="P58" style:family="paragraph" style:parent-style-name="Standard" style:list-style-name="L2">
      <style:paragraph-properties fo:margin-left="1.288cm" fo:margin-right="0.023cm" fo:margin-top="0.254cm" fo:margin-bottom="0.254cm" fo:text-align="start" style:justify-single-word="false" fo:text-indent="0cm" style:auto-text-indent="false" style:snap-to-layout-grid="false">
        <style:tab-stops/>
      </style:paragraph-properties>
      <style:text-properties style:font-name="Times New Roman1" fo:font-size="11pt" style:font-size-asian="11pt" style:font-size-complex="11pt"/>
    </style:style>
    <style:style style:name="P59" style:family="paragraph" style:parent-style-name="Standard" style:list-style-name="L2">
      <style:paragraph-properties fo:margin-left="1.288cm" fo:margin-right="0.023cm" fo:margin-top="0.254cm" fo:margin-bottom="0.254cm" fo:text-align="start" style:justify-single-word="false" fo:text-indent="0cm" style:auto-text-indent="false" style:vertical-align="top" style:snap-to-layout-grid="false">
        <style:tab-stops/>
      </style:paragraph-properties>
      <style:text-properties style:font-name="Times New Roman1" fo:font-size="11pt" style:font-size-asian="11pt" style:font-size-complex="11pt"/>
    </style:style>
    <style:style style:name="P60" style:family="paragraph" style:parent-style-name="Standard" style:list-style-name="L2">
      <style:paragraph-properties fo:margin-left="1.288cm" fo:margin-right="0.023cm" fo:margin-top="0.254cm" fo:margin-bottom="0.254cm" fo:text-align="start" style:justify-single-word="false" fo:text-indent="0cm" style:auto-text-indent="false" style:snap-to-layout-grid="false">
        <style:tab-stops/>
      </style:paragraph-properties>
      <style:text-properties style:font-name="Times New Roman1" fo:font-size="11pt" fo:language="en" fo:country="US" style:font-size-asian="11pt" style:font-name-complex="Arial" style:font-size-complex="11pt"/>
    </style:style>
    <style:style style:name="P61" style:family="paragraph" style:parent-style-name="Standard" style:list-style-name="L2">
      <style:paragraph-properties fo:margin-left="1.288cm" fo:margin-right="0.023cm" fo:margin-top="0.254cm" fo:margin-bottom="0.254cm" style:line-height-at-least="0.432cm" fo:text-align="start" style:justify-single-word="false" fo:text-indent="0cm" style:auto-text-indent="false" style:snap-to-layout-grid="false">
        <style:tab-stops/>
      </style:paragraph-properties>
      <style:text-properties style:font-name="Times New Roman1" fo:font-size="11pt" fo:language="en" fo:country="US" style:font-size-asian="11pt" style:font-name-complex="Arial" style:font-size-complex="11pt"/>
    </style:style>
    <style:style style:name="P62" style:family="paragraph" style:parent-style-name="Standard" style:list-style-name="L2">
      <style:paragraph-properties fo:margin-left="1.933cm" fo:margin-right="0cm" fo:text-indent="-0.654cm" style:auto-text-indent="false">
        <style:tab-stops>
          <style:tab-stop style:position="4.133cm"/>
          <style:tab-stop style:position="8.354cm"/>
          <style:tab-stop style:position="11.416cm"/>
        </style:tab-stops>
      </style:paragraph-properties>
      <style:text-properties style:font-name="Times New Roman1" fo:font-size="11pt" style:font-size-asian="11pt" style:font-size-complex="11pt"/>
    </style:style>
    <style:style style:name="P63" style:family="paragraph" style:parent-style-name="Standard" style:list-style-name="L2">
      <style:paragraph-properties fo:margin-left="1.933cm" fo:margin-right="0cm" fo:text-indent="-0.654cm" style:auto-text-indent="false">
        <style:tab-stops>
          <style:tab-stop style:position="3.805cm" style:type="right"/>
          <style:tab-stop style:position="4.815cm"/>
          <style:tab-stop style:position="6.6cm" style:type="right"/>
          <style:tab-stop style:position="7.581cm"/>
          <style:tab-stop style:position="9.424cm" style:type="right"/>
          <style:tab-stop style:position="10.407cm"/>
          <style:tab-stop style:position="12.113cm" style:type="right"/>
        </style:tab-stops>
      </style:paragraph-properties>
      <style:text-properties style:font-name="Times New Roman1" fo:font-size="11pt" style:font-size-asian="11pt" style:font-size-complex="11pt"/>
    </style:style>
    <style:style style:name="P64" style:family="paragraph" style:parent-style-name="Standard" style:list-style-name="L2">
      <style:paragraph-properties fo:margin-left="1.933cm" fo:margin-right="0cm" fo:text-indent="-0.654cm" style:auto-text-indent="false">
        <style:tab-stops>
          <style:tab-stop style:position="3.835cm" style:type="right"/>
          <style:tab-stop style:position="4.815cm"/>
          <style:tab-stop style:position="6.6cm" style:type="right"/>
          <style:tab-stop style:position="7.521cm"/>
          <style:tab-stop style:position="9.394cm" style:type="right"/>
          <style:tab-stop style:position="10.407cm"/>
          <style:tab-stop style:position="12.113cm" style:type="right"/>
        </style:tab-stops>
      </style:paragraph-properties>
      <style:text-properties style:font-name="Times New Roman1" fo:font-size="11pt" style:font-size-asian="11pt" style:font-size-complex="11pt"/>
    </style:style>
    <style:style style:name="P65" style:family="paragraph" style:parent-style-name="Standard" style:list-style-name="L2">
      <style:paragraph-properties fo:margin-left="1.933cm" fo:margin-right="0cm" fo:text-indent="-0.654cm" style:auto-text-indent="false">
        <style:tab-stops>
          <style:tab-stop style:position="3.851cm"/>
          <style:tab-stop style:position="5.791cm" style:type="right"/>
          <style:tab-stop style:position="7.32cm"/>
          <style:tab-stop style:position="9.319cm" style:type="right"/>
          <style:tab-stop style:position="10.407cm"/>
          <style:tab-stop style:position="12.113cm" style:type="right"/>
        </style:tab-stops>
      </style:paragraph-properties>
      <style:text-properties style:font-name="Times New Roman1" fo:font-size="11pt" fo:language="en" fo:country="US" style:font-size-asian="11pt" style:font-name-complex="Arial" style:font-size-complex="11pt"/>
    </style:style>
    <style:style style:name="P66" style:family="paragraph" style:parent-style-name="Standard" style:list-style-name="L2">
      <style:paragraph-properties fo:margin-left="1.933cm" fo:margin-right="0cm" fo:text-indent="-0.654cm" style:auto-text-indent="false" style:vertical-align="top">
        <style:tab-stops>
          <style:tab-stop style:position="4.399cm"/>
          <style:tab-stop style:position="8.144cm"/>
          <style:tab-stop style:position="12.04cm"/>
        </style:tab-stops>
      </style:paragraph-properties>
    </style:style>
    <style:style style:name="P67" style:family="paragraph" style:parent-style-name="Standard" style:list-style-name="L2">
      <style:paragraph-properties fo:margin-left="1.933cm" fo:margin-right="0cm" fo:text-indent="-0.654cm" style:auto-text-indent="false" style:vertical-align="top">
        <style:tab-stops>
          <style:tab-stop style:position="4.371cm"/>
          <style:tab-stop style:position="8.144cm"/>
          <style:tab-stop style:position="12.129cm"/>
        </style:tab-stops>
      </style:paragraph-properties>
    </style:style>
    <style:style style:name="P68" style:family="paragraph" style:parent-style-name="Standard" style:list-style-name="L2">
      <style:paragraph-properties fo:margin-left="1.961cm" fo:margin-right="0cm" fo:text-indent="-0.654cm" style:auto-text-indent="false">
        <style:tab-stops>
          <style:tab-stop style:position="1.635cm"/>
          <style:tab-stop style:position="4.994cm"/>
          <style:tab-stop style:position="8.384cm"/>
          <style:tab-stop style:position="11.416cm"/>
        </style:tab-stops>
      </style:paragraph-properties>
      <style:text-properties style:font-name="Times New Roman1" fo:font-size="11pt" style:font-size-asian="11pt" style:font-size-complex="11pt"/>
    </style:style>
    <style:style style:name="P69" style:family="paragraph" style:parent-style-name="Standard" style:list-style-name="L2">
      <style:paragraph-properties fo:margin-left="1.961cm" fo:margin-right="0cm" fo:text-indent="-0.654cm" style:auto-text-indent="false">
        <style:tab-stops>
          <style:tab-stop style:position="3.805cm" style:type="right"/>
          <style:tab-stop style:position="4.845cm"/>
          <style:tab-stop style:position="6.6cm" style:type="right"/>
          <style:tab-stop style:position="7.581cm"/>
          <style:tab-stop style:position="9.424cm" style:type="right"/>
          <style:tab-stop style:position="10.407cm"/>
          <style:tab-stop style:position="12.113cm" style:type="right"/>
        </style:tab-stops>
      </style:paragraph-properties>
      <style:text-properties style:font-name="Times New Roman1" fo:font-size="11pt" style:font-size-asian="11pt" style:font-size-complex="11pt"/>
    </style:style>
    <style:style style:name="P70" style:family="paragraph" style:parent-style-name="Standard" style:list-style-name="L2">
      <style:paragraph-properties fo:margin-top="0cm" fo:margin-bottom="0cm">
        <style:tab-stops>
          <style:tab-stop style:position="1.251cm"/>
          <style:tab-stop style:position="5.38cm"/>
        </style:tab-stops>
      </style:paragraph-properties>
    </style:style>
    <style:style style:name="P71" style:family="paragraph" style:parent-style-name="Standard" style:list-style-name="L2">
      <style:paragraph-properties fo:margin-left="1.716cm" fo:margin-right="0cm" fo:margin-top="0cm" fo:margin-bottom="0.711cm" fo:text-indent="-0.635cm" style:auto-text-indent="false">
        <style:tab-stops>
          <style:tab-stop style:position="5.38cm"/>
        </style:tab-stops>
      </style:paragraph-properties>
      <style:text-properties style:font-name="Times New Roman1" fo:font-size="11pt" fo:language="en" fo:country="US" style:font-size-asian="11pt" style:font-name-complex="Arial" style:font-size-complex="11pt"/>
    </style:style>
    <style:style style:name="P72" style:family="paragraph" style:parent-style-name="Standard">
      <style:paragraph-properties fo:text-align="start" style:justify-single-word="false" fo:break-before="page"/>
      <style:text-properties fo:color="#000000" style:text-position="0% 100%" style:font-name="Times New Roman1" fo:font-size="15pt" fo:font-style="normal" style:text-underline-style="none" fo:font-weight="bold" style:letter-kerning="true" style:font-name-asian="Times New Roman CE" style:font-size-asian="15pt" style:font-style-asian="normal" style:font-weight-asian="bold" style:font-name-complex="Times New Roman CE" style:font-size-complex="15pt" style:font-style-complex="normal" style:font-weight-complex="bold"/>
    </style:style>
    <style:style style:name="P73" style:family="paragraph" style:parent-style-name="List_20_Paragraph" style:master-page-name="Standard">
      <style:paragraph-properties fo:margin-top="0cm" fo:margin-bottom="0.457cm" style:page-number="auto"/>
      <style:text-properties style:font-name="Times New Roman1" fo:font-size="11pt" fo:language="en" fo:country="US" fo:font-weight="bold" style:font-size-asian="11pt" style:font-weight-asian="bold" style:font-name-complex="Arial" style:font-size-complex="11pt" style:font-weight-complex="bold"/>
    </style:style>
    <style:style style:name="P74" style:family="paragraph" style:parent-style-name="List_20_Paragraph" style:list-style-name="L1">
      <style:paragraph-properties fo:margin-left="1.251cm" fo:margin-right="0cm" fo:margin-top="0cm" fo:margin-bottom="0.457cm" fo:text-indent="-0.635cm" style:auto-text-indent="false"/>
      <style:text-properties style:font-name="Times New Roman1" fo:font-size="11pt" fo:language="en" fo:country="US" style:font-size-asian="11pt" style:font-name-complex="Arial" style:font-size-complex="11pt"/>
    </style:style>
    <style:style style:name="P75" style:family="paragraph" style:parent-style-name="List_20_Paragraph" style:list-style-name="L3">
      <style:paragraph-properties fo:margin-left="1.251cm" fo:margin-right="0cm" fo:text-indent="-0.635cm" style:auto-text-indent="false"/>
      <style:text-properties fo:color="#000000" style:font-name="Times New Roman1" fo:font-size="11pt" fo:language="en" fo:country="none" style:font-name-asian="Times New Roman1" style:font-size-asian="11pt" style:language-asian="pl" style:country-asian="PL" style:font-name-complex="Arial" style:font-size-complex="11pt"/>
    </style:style>
    <style:style style:name="P76" style:family="paragraph" style:parent-style-name="List_20_Paragraph" style:list-style-name="L4">
      <style:paragraph-properties fo:margin-left="1.251cm" fo:margin-right="0cm" fo:text-indent="-0.635cm" style:auto-text-indent="false"/>
      <style:text-properties style:font-name="Times New Roman1" fo:font-size="11pt" fo:language="en" fo:country="US" style:font-size-asian="11pt" style:font-name-complex="Arial" style:font-size-complex="11pt"/>
    </style:style>
    <style:style style:name="P77" style:family="paragraph" style:parent-style-name="List_20_Paragraph" style:list-style-name="L3">
      <style:paragraph-properties fo:margin-left="1.251cm" fo:margin-right="0cm" fo:text-indent="-0.635cm" style:auto-text-indent="false" fo:break-before="page"/>
      <style:text-properties fo:color="#000000" style:font-name="Times New Roman1" fo:font-size="11pt" fo:language="en" fo:country="none" style:font-name-asian="Times New Roman1" style:font-size-asian="11pt" style:language-asian="pl" style:country-asian="PL" style:font-name-complex="Arial" style:font-size-complex="11pt"/>
    </style:style>
    <style:style style:name="P78" style:family="paragraph">
      <style:paragraph-properties style:writing-mode="lr-tb"/>
    </style:style>
    <style:style style:name="P79" style:family="paragraph">
      <style:paragraph-properties fo:margin-left="0cm" fo:margin-right="0cm" fo:margin-top="0cm" fo:margin-bottom="0cm" style:line-height-at-least="0cm" fo:text-align="start" fo:text-indent="0cm" style:text-autospace="ideograph-alpha" style:punctuation-wrap="hanging" style:line-break="strict" style:writing-mode="lr-tb"/>
    </style:style>
    <style:style style:name="P80" style:family="paragraph">
      <style:paragraph-properties fo:text-align="center" style:writing-mode="lr-tb"/>
    </style:style>
    <style:style style:name="T1" style:family="text">
      <style:text-properties fo:color="#000000" style:text-position="0% 100%" fo:font-size="15pt" fo:font-style="italic" style:text-underline-style="none" style:font-size-asian="15pt" style:font-style-asian="italic" style:font-size-complex="15pt" style:font-style-complex="italic"/>
    </style:style>
    <style:style style:name="T2" style:family="text">
      <style:text-properties fo:color="#000000" style:text-position="0% 100%" fo:font-size="15pt" fo:font-style="italic" style:text-underline-style="none" fo:font-weight="bold" style:font-size-asian="15pt" style:font-style-asian="italic" style:font-weight-asian="bold" style:font-size-complex="15pt" style:font-style-complex="italic" style:font-weight-complex="bold"/>
    </style:style>
    <style:style style:name="T3" style:family="text">
      <style:text-properties fo:color="#000000" style:text-position="0% 100%" fo:font-size="15pt" fo:font-style="normal" style:text-underline-style="none" style:font-size-asian="15pt" style:font-style-asian="normal" style:font-size-complex="15pt" style:font-style-complex="normal"/>
    </style:style>
    <style:style style:name="T4" style:family="text">
      <style:text-properties fo:color="#000000" style:text-position="0% 100%" fo:font-size="15pt" fo:font-style="normal" style:text-underline-style="none" officeooo:rsid="000d66a4" style:font-size-asian="15pt" style:font-style-asian="normal" style:font-size-complex="15pt" style:font-style-complex="normal"/>
    </style:style>
    <style:style style:name="T5" style:family="text">
      <style:text-properties fo:color="#000000" style:text-position="0% 100%" fo:font-size="15pt" fo:font-style="normal" style:text-underline-style="none" fo:font-weight="bold" style:font-size-asian="15pt" style:font-style-asian="normal" style:font-weight-asian="bold" style:font-size-complex="15pt" style:font-style-complex="normal" style:font-weight-complex="bold"/>
    </style:style>
    <style:style style:name="T6" style:family="text">
      <style:text-properties fo:color="#000000" style:text-position="0% 100%"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fo:color="#000000" style:text-position="0% 100%" fo:font-size="15pt" style:text-underline-style="none" style:font-size-asian="15pt" style:font-size-complex="15pt"/>
    </style:style>
    <style:style style:name="T8" style:family="text">
      <style:text-properties fo:color="#000000" style:text-position="0% 100%" fo:font-size="15pt" style:text-underline-style="solid" style:text-underline-width="auto" style:text-underline-color="font-color" style:font-size-asian="15pt" style:font-size-complex="15pt"/>
    </style:style>
    <style:style style:name="T9" style:family="text">
      <style:text-properties fo:color="#000000" style:text-position="0% 100%" fo:font-size="15pt" style:font-size-asian="15pt" style:font-size-complex="15pt"/>
    </style:style>
    <style:style style:name="T10" style:family="text">
      <style:text-properties fo:color="#000000" style:text-position="0% 100%" style:font-name="Times New Roman1" fo:font-size="15pt" fo:font-style="normal" style:text-underline-style="none"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T11" style:family="text">
      <style:text-properties fo:color="#000000" style:text-position="0% 100%" style:font-name="Times New Roman1" fo:font-size="15pt" fo:font-style="normal" style:text-underline-style="none" fo:font-weight="normal" officeooo:rsid="000d66a4"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T12" style:family="text">
      <style:text-properties fo:color="#000000" style:text-position="0% 100%" style:font-name="Times New Roman1" fo:font-size="15pt" fo:font-style="normal" style:text-underline-style="none" fo:font-weight="bold" style:letter-kerning="true" style:font-name-asian="Times New Roman CE" style:font-size-asian="15pt" style:font-style-asian="normal" style:font-weight-asian="bold" style:font-name-complex="Times New Roman CE" style:font-size-complex="15pt" style:font-style-complex="normal" style:font-weight-complex="bold"/>
    </style:style>
    <style:style style:name="T13" style:family="text">
      <style:text-properties fo:color="#000000" style:text-position="0% 100%" style:font-name="Times New Roman1" fo:font-size="15pt" fo:font-style="normal" style:text-underline-style="solid" style:text-underline-width="auto" style:text-underline-color="font-color"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T14" style:family="text">
      <style:text-properties fo:color="#000000" style:text-position="0% 100%" style:font-name="Times New Roman1" fo:font-size="15pt" fo:font-style="italic" style:text-underline-style="none" fo:font-weight="normal" style:letter-kerning="true" style:font-name-asian="Times New Roman CE" style:font-size-asian="15pt" style:font-style-asian="italic" style:font-weight-asian="normal" style:font-name-complex="Times New Roman CE" style:font-size-complex="15pt" style:font-style-complex="italic" style:font-weight-complex="normal"/>
    </style:style>
    <style:style style:name="T15" style:family="text">
      <style:text-properties fo:color="#000000" style:text-position="0% 100%" style:font-name="Times New Roman1" fo:font-size="11pt" fo:language="en" fo:country="US" fo:font-style="normal" style:text-underline-style="none" style:letter-kerning="true" style:font-name-asian="Times New Roman CE1" style:font-size-asian="11pt" style:font-style-asian="normal" style:font-name-complex="Arial" style:font-size-complex="11pt" style:font-style-complex="normal"/>
    </style:style>
    <style:style style:name="T16" style:family="text">
      <style:text-properties fo:color="#000000" style:text-position="0% 100%" style:font-name="Times New Roman1" fo:font-size="11pt" fo:language="en" fo:country="none" style:font-name-asian="Times New Roman1" style:font-size-asian="11pt" style:language-asian="pl" style:country-asian="PL" style:font-name-complex="Arial" style:font-size-complex="11pt"/>
    </style:style>
    <style:style style:name="T17" style:family="text">
      <style:text-properties fo:color="#000000" style:text-position="0% 100%" style:font-name="Times New Roman1" fo:font-size="11pt" fo:language="en" fo:country="none" fo:font-weight="bold" style:font-name-asian="Times New Roman1" style:font-size-asian="11pt" style:language-asian="pl" style:country-asian="PL" style:font-weight-asian="bold" style:font-name-complex="Arial" style:font-size-complex="11pt" style:font-weight-complex="bold"/>
    </style:style>
    <style:style style:name="T18" style:family="text">
      <style:text-properties fo:color="#000000" style:text-position="0% 100%" style:font-name="Times New Roman1" fo:font-size="11pt" fo:language="en" fo:country="none" style:letter-kerning="true" style:font-name-asian="Times New Roman1" style:font-size-asian="11pt" style:language-asian="pl" style:country-asian="PL" style:font-name-complex="Arial" style:font-size-complex="11pt"/>
    </style:style>
    <style:style style:name="T19" style:family="text">
      <style:text-properties fo:color="#000000" style:text-position="0% 100%" style:font-name="Times New Roman1" fo:font-size="11pt" fo:font-style="normal" style:text-underline-style="none" style:letter-kerning="true" style:font-name-asian="Times New Roman CE" style:font-size-asian="11pt" style:font-style-asian="normal" style:font-name-complex="Times New Roman CE" style:font-size-complex="11pt" style:font-style-complex="normal"/>
    </style:style>
    <style:style style:name="T20" style:family="text">
      <style:text-properties fo:color="#000000" style:text-position="0% 100%" style:font-name="Times New Roman1" fo:font-size="11pt" fo:font-style="normal" style:text-underline-style="none" fo:font-weight="bold" style:letter-kerning="true" style:font-name-asian="Times New Roman CE" style:font-size-asian="11pt" style:font-style-asian="normal" style:font-weight-asian="bold" style:font-name-complex="Times New Roman CE" style:font-size-complex="11pt" style:font-style-complex="normal" style:font-weight-complex="bold"/>
    </style:style>
    <style:style style:name="T21" style:family="text">
      <style:text-properties fo:color="#000000" style:text-position="0% 100%" style:font-name="Times New Roman2" fo:font-size="11pt" fo:language="en" fo:country="none" style:text-underline-style="solid" style:text-underline-width="auto" style:text-underline-color="font-color" fo:font-weight="bold" style:font-name-asian="Times New Roman1" style:font-size-asian="11pt" style:language-asian="pl" style:country-asian="PL" style:font-weight-asian="bold" style:font-name-complex="Arial" style:font-size-complex="11pt" style:font-weight-complex="bold"/>
    </style:style>
    <style:style style:name="T22" style:family="text">
      <style:text-properties fo:color="#000000" style:text-position="sub 58%" fo:font-size="15pt" style:text-underline-style="none" style:font-size-asian="15pt" style:font-size-complex="15pt"/>
    </style:style>
    <style:style style:name="T23" style:family="text">
      <style:text-properties fo:color="#000000" style:text-position="sub 58%" fo:font-size="15pt" fo:font-style="italic" style:text-underline-style="none" style:font-size-asian="15pt" style:font-style-asian="italic" style:font-size-complex="15pt" style:font-style-complex="italic"/>
    </style:style>
    <style:style style:name="T24" style:family="text">
      <style:text-properties fo:color="#000000" style:text-position="sub 58%" fo:font-size="15pt" fo:font-style="normal" style:text-underline-style="none" style:font-size-asian="15pt" style:font-style-asian="normal" style:font-size-complex="15pt" style:font-style-complex="normal"/>
    </style:style>
    <style:style style:name="T25" style:family="text">
      <style:text-properties fo:color="#000000" style:text-position="super 58%" fo:font-size="15pt" fo:font-style="italic" style:text-underline-style="none" style:font-size-asian="15pt" style:font-style-asian="italic" style:font-size-complex="15pt" style:font-style-complex="italic"/>
    </style:style>
    <style:style style:name="T26" style:family="text">
      <style:text-properties fo:color="#000000" style:text-position="super 58%" fo:font-size="15pt" fo:font-style="normal" style:text-underline-style="none" style:font-size-asian="15pt" style:font-style-asian="normal" style:font-size-complex="15pt" style:font-style-complex="normal"/>
    </style:style>
    <style:style style:name="T27" style:family="text">
      <style:text-properties fo:color="#000000" style:text-position="super 58%" fo:font-size="15pt" style:text-underline-style="none" style:font-size-asian="15pt" style:font-size-complex="15pt"/>
    </style:style>
    <style:style style:name="T28" style:family="text">
      <style:text-properties fo:color="#000000" style:text-position="super 58%" style:font-name="Times New Roman1" fo:font-size="15pt" fo:font-style="normal" style:text-underline-style="none"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T29" style:family="text">
      <style:text-properties fo:color="#000000" style:font-name="Times New Roman1" fo:font-size="11pt" fo:language="en" fo:country="US" style:letter-kerning="true" style:font-name-asian="Times New Roman1" style:font-size-asian="11pt" style:font-name-complex="Arial" style:font-size-complex="11pt"/>
    </style:style>
    <style:style style:name="T30" style:family="text">
      <style:text-properties fo:color="#000000" style:font-name="Times New Roman1" fo:font-size="11pt" fo:language="en" fo:country="US" fo:font-weight="bold" style:letter-kerning="true" style:font-name-asian="Times New Roman1" style:font-size-asian="11pt" style:font-weight-asian="bold" style:font-name-complex="Arial" style:font-size-complex="11pt"/>
    </style:style>
    <style:style style:name="T31" style:family="text">
      <style:text-properties fo:color="#000000" style:font-name="Times New Roman1" fo:font-size="11pt" fo:language="en" fo:country="none" fo:font-style="italic" style:font-name-asian="Times New Roman1" style:font-size-asian="11pt" style:language-asian="pl" style:country-asian="PL" style:font-style-asian="italic" style:font-name-complex="Arial" style:font-size-complex="11pt" style:font-style-complex="italic"/>
    </style:style>
    <style:style style:name="T32" style:family="text">
      <style:text-properties fo:color="#000000" style:font-name="Times New Roman1" fo:font-size="11pt" fo:language="en" fo:country="none" style:font-name-asian="Times New Roman1" style:font-size-asian="11pt" style:language-asian="pl" style:country-asian="PL" style:font-name-complex="Arial" style:font-size-complex="11pt"/>
    </style:style>
    <style:style style:name="T33" style:family="text">
      <style:text-properties fo:color="#000000" style:font-name="Times New Roman1" fo:font-size="11pt" fo:language="en" fo:country="none" style:text-underline-style="solid" style:text-underline-width="auto" style:text-underline-color="font-color" fo:font-weight="bold" style:font-name-asian="Times New Roman1" style:font-size-asian="11pt" style:language-asian="pl" style:country-asian="PL" style:font-weight-asian="bold" style:font-name-complex="Arial" style:font-size-complex="11pt" style:font-weight-complex="bold"/>
    </style:style>
    <style:style style:name="T34" style:family="text">
      <style:text-properties fo:color="#000000" fo:language="en" fo:country="US" style:font-name-asian="Times New Roman1" style:language-asian="pl" style:country-asian="PL" style:font-name-complex="Arial"/>
    </style:style>
    <style:style style:name="T35" style:family="text">
      <style:text-properties fo:color="#000000" fo:language="en" fo:country="US" style:letter-kerning="true" style:font-name-asian="Times New Roman1" style:font-name-complex="Arial"/>
    </style:style>
    <style:style style:name="T36" style:family="text">
      <style:text-properties fo:color="#000000" fo:language="en" fo:country="none" style:font-name-asian="Times New Roman1" style:language-asian="pl" style:country-asian="PL"/>
    </style:style>
    <style:style style:name="T37" style:family="text">
      <style:text-properties style:text-position="0% 100%"/>
    </style:style>
    <style:style style:name="T38" style:family="text">
      <style:text-properties style:text-position="0% 100%" fo:font-size="15pt" style:font-size-asian="15pt" style:font-size-complex="15pt"/>
    </style:style>
    <style:style style:name="T39" style:family="text">
      <style:text-properties style:text-position="0% 100%" fo:font-size="15pt" fo:font-style="italic" style:font-size-asian="15pt" style:font-style-asian="italic" style:font-size-complex="15pt" style:font-style-complex="italic"/>
    </style:style>
    <style:style style:name="T40" style:family="text">
      <style:text-properties style:text-position="0% 100%" fo:font-size="15pt" fo:font-style="normal" style:font-size-asian="15pt" style:font-style-asian="normal" style:font-size-complex="15pt" style:font-style-complex="normal"/>
    </style:style>
    <style:style style:name="T41" style:family="text">
      <style:text-properties style:text-position="0% 100%" style:font-name="Times New Roman2" fo:language="en" fo:country="US" style:font-name-asian="DejaVu Sans" style:font-name-complex="Arial"/>
    </style:style>
    <style:style style:name="T42" style:family="text">
      <style:text-properties fo:font-size="15pt" style:font-size-asian="15pt" style:font-size-complex="15pt"/>
    </style:style>
    <style:style style:name="T43" style:family="text">
      <style:text-properties fo:font-size="15pt" fo:font-style="italic" style:font-size-asian="15pt" style:font-style-asian="italic" style:font-size-complex="15pt" style:font-style-complex="italic"/>
    </style:style>
    <style:style style:name="T44" style:family="text">
      <style:text-properties fo:color="#ff0000" style:text-position="0% 100%" fo:font-size="15pt" fo:font-style="normal" style:text-underline-style="none" style:font-size-asian="15pt" style:font-style-asian="normal" style:font-size-complex="15pt" style:font-style-complex="normal"/>
    </style:style>
    <style:style style:name="T45" style:family="text">
      <style:text-properties fo:color="#ff0000" style:text-position="0% 100%" style:font-name="Times New Roman1" fo:font-size="15pt" fo:font-style="normal" style:text-underline-style="none"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T46" style:family="text">
      <style:text-properties fo:color="#ff0000" style:text-position="0% 100%" style:font-name="Times New Roman1" fo:font-size="15pt" fo:font-style="normal" style:text-underline-style="none" fo:font-weight="normal" officeooo:rsid="000d66a4"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T47" style:family="text">
      <style:text-properties style:text-position="sub 58%"/>
    </style:style>
    <style:style style:name="T48" style:family="text">
      <style:text-properties style:text-position="sub 58%" fo:font-size="15pt" style:font-size-asian="15pt" style:font-size-complex="15pt"/>
    </style:style>
    <style:style style:name="T49" style:family="text">
      <style:text-properties style:text-position="sub 58%" fo:font-size="15pt" fo:font-style="italic" style:font-size-asian="15pt" style:font-style-asian="italic" style:font-size-complex="15pt" style:font-style-complex="italic"/>
    </style:style>
    <style:style style:name="T50" style:family="text">
      <style:text-properties style:text-position="sub 58%" fo:font-size="15pt" fo:font-style="normal" style:font-size-asian="15pt" style:font-style-asian="normal" style:font-size-complex="15pt" style:font-style-complex="normal"/>
    </style:style>
    <style:style style:name="T51" style:family="text">
      <style:text-properties fo:language="en" fo:country="US"/>
    </style:style>
    <style:style style:name="T52" style:family="text">
      <style:text-properties fo:language="en" fo:country="US" fo:font-weight="bold" style:font-weight-asian="bold" style:font-name-complex="Arial" style:font-weight-complex="bold"/>
    </style:style>
    <style:style style:name="T53" style:family="text">
      <style:text-properties fo:language="en" fo:country="US" style:font-name-complex="Arial"/>
    </style:style>
    <style:style style:name="T54" style:family="text">
      <style:text-properties fo:language="en" fo:country="US" style:language-asian="pl" style:country-asian="PL" style:font-name-complex="Arial"/>
    </style:style>
    <style:style style:name="T55" style:family="text">
      <style:text-properties fo:language="en" fo:country="US" style:language-asian="pl" style:country-asian="PL" style:font-name-complex="TimesNewRoman"/>
    </style:style>
    <style:style style:name="T56" style:family="text">
      <style:text-properties fo:language="en" fo:country="US" fo:font-style="italic" style:font-style-asian="italic" style:font-name-complex="Arial" style:font-style-complex="italic"/>
    </style:style>
    <style:style style:name="T57" style:family="text">
      <style:text-properties fo:language="en" fo:country="US" style:text-underline-style="solid" style:text-underline-width="auto" style:text-underline-color="font-color" fo:font-weight="bold" style:font-weight-asian="bold" style:font-name-complex="Arial" style:font-weight-complex="bold"/>
    </style:style>
    <style:style style:name="T58" style:family="text">
      <style:text-properties fo:language="en" fo:country="US" style:text-underline-style="none" fo:font-weight="bold" style:font-weight-asian="bold" style:font-name-complex="Arial" style:font-weight-complex="bold"/>
    </style:style>
    <style:style style:name="T59" style:family="text">
      <style:text-properties fo:language="en" fo:country="US" fo:font-style="normal" style:font-style-asian="normal" style:font-name-complex="Arial" style:font-style-complex="normal"/>
    </style:style>
    <style:style style:name="T60" style:family="text">
      <style:text-properties fo:language="en" fo:country="US"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61" style:family="text">
      <style:text-properties fo:font-style="italic" style:font-style-asian="italic" style:font-name-complex="Arial" style:font-style-complex="italic"/>
    </style:style>
    <style:style style:name="T62" style:family="text">
      <style:text-properties fo:font-style="italic" style:font-style-asian="italic" style:font-style-complex="italic"/>
    </style:style>
    <style:style style:name="T63" style:family="text">
      <style:text-properties fo:font-style="normal" style:font-style-asian="normal" style:font-name-complex="Arial" style:font-style-complex="normal"/>
    </style:style>
    <style:style style:name="T64" style:family="text">
      <style:text-properties style:font-name-complex="Arial"/>
    </style:style>
    <style:style style:name="T65" style:family="text">
      <style:text-properties style:text-position="super 58%" fo:language="en" fo:country="US" style:font-name-complex="Arial"/>
    </style:style>
    <style:style style:name="T66" style:family="text">
      <style:text-properties style:font-name="Times New Roman2" style:font-name-asian="Times New Roman2" style:font-name-complex="Times New Roman2"/>
    </style:style>
    <style:style style:name="T67" style:family="text">
      <style:text-properties style:font-name="Times New Roman1" fo:font-size="11pt" fo:language="en" fo:country="US" style:font-size-asian="11pt" style:font-name-complex="Arial" style:font-size-complex="11pt"/>
    </style:style>
    <style:style style:name="T68" style:family="text">
      <style:text-properties style:font-name="Times New Roman1" fo:font-size="11pt" fo:language="en" fo:country="US" fo:font-weight="bold" style:font-size-asian="11pt" style:font-weight-asian="bold" style:font-name-complex="Arial" style:font-size-complex="11pt" style:font-weight-complex="bold"/>
    </style:style>
    <style:style style:name="T69" style:family="text">
      <style:text-properties fo:font-weight="bold" style:font-weight-asian="bold" style:font-weight-complex="bold"/>
    </style:style>
    <style:style style:name="T70" style:family="text">
      <style:text-properties officeooo:rsid="000d66a4"/>
    </style:style>
    <style:style style:name="T71" style:family="text">
      <style:text-properties style:use-window-font-color="true" style:text-outline="false" style:text-line-through-style="none" style:font-name="Arial" fo:font-size="12pt" fo:language="pl" fo:country="PL" fo:font-style="normal" fo:text-shadow="none" style:text-underline-style="none" fo:font-weight="normal" style:letter-kerning="true"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T72" style:family="text">
      <style:text-properties style:use-window-font-color="true" style:text-outline="false" style:text-line-through-style="none" style:font-name="Arial" fo:font-size="15pt" fo:language="pl" fo:country="PL" fo:font-style="italic" fo:text-shadow="none" style:text-underline-style="none" fo:font-weight="normal" style:letter-kerning="true" style:font-name-asian="Arial Unicode MS" style:font-size-asian="15pt" style:language-asian="zxx" style:country-asian="none" style:font-style-asian="italic" style:font-weight-asian="normal" style:font-name-complex="Tahoma" style:font-size-complex="15pt" style:language-complex="zxx" style:country-complex="none" style:font-style-complex="italic" style:font-weight-complex="normal" style:text-emphasize="none"/>
    </style:style>
    <style:style style:name="T73" style:family="text">
      <style:text-properties style:use-window-font-color="true" style:text-outline="false" style:text-line-through-style="none" style:font-name="Arial" fo:font-size="18pt" fo:language="pl" fo:country="PL" fo:font-style="normal" fo:text-shadow="none" style:text-underline-style="none" fo:font-weight="normal"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style>
    <style:style style:name="T74" style:family="text">
      <style:text-properties style:use-window-font-color="true" style:text-outline="false" style:text-line-through-style="none" style:font-name="Arial" fo:font-size="18pt" fo:language="pl" fo:country="PL" fo:font-style="italic" fo:text-shadow="none" style:text-underline-style="none" fo:font-weight="normal" style:letter-kerning="true" style:font-name-asian="Arial Unicode MS" style:font-size-asian="18pt" style:language-asian="zxx" style:country-asian="none" style:font-style-asian="italic" style:font-weight-asian="normal" style:font-name-complex="Tahoma" style:font-size-complex="18pt" style:language-complex="zxx" style:country-complex="none" style:font-style-complex="italic" style:font-weight-complex="normal" style:text-emphasize="none"/>
    </style:style>
    <style:style style:name="T75" style:family="text">
      <style:text-properties style:use-window-font-color="true" style:text-outline="false" style:text-line-through-style="none" style:font-name="Arial" fo:font-size="11pt" fo:language="pl" fo:country="PL" fo:font-style="italic" fo:text-shadow="none" style:text-underline-style="none" fo:font-weight="normal" style:letter-kerning="true" style:font-name-asian="Arial Unicode MS"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style>
    <style:style style:name="T76" style:family="text">
      <style:text-properties style:use-window-font-color="true" style:text-outline="false" style:text-line-through-style="none" style:font-name="Arial" fo:font-size="7pt" fo:language="pl" fo:country="PL" fo:font-style="italic" fo:text-shadow="none" style:text-underline-style="none" fo:font-weight="normal" style:letter-kerning="true" style:font-name-asian="Arial Unicode MS" style:font-size-asian="7pt" style:language-asian="zxx" style:country-asian="none" style:font-style-asian="italic" style:font-weight-asian="normal" style:font-name-complex="Tahoma" style:font-size-complex="7pt" style:language-complex="zxx" style:country-complex="none" style:font-style-complex="italic" style:font-weight-complex="normal" style:text-emphasize="none"/>
    </style:style>
    <style:style style:name="T77" style:family="text">
      <style:text-properties style:use-window-font-color="true" style:text-outline="false" style:text-line-through-style="none" style:font-name="Arial" fo:font-size="7pt" fo:language="pl" fo:country="PL" fo:font-style="normal" fo:text-shadow="none" style:text-underline-style="none" fo:font-weight="normal" style:letter-kerning="true" style:font-name-asian="Arial Unicode MS" style:font-size-asian="7pt" style:language-asian="zxx" style:country-asian="none" style:font-style-asian="normal" style:font-weight-asian="normal" style:font-name-complex="Tahoma" style:font-size-complex="7pt" style:language-complex="zxx" style:country-complex="none" style:font-style-complex="normal" style:font-weight-complex="normal" style:text-emphasize="none"/>
    </style:style>
    <style:style style:name="T78" style:family="text">
      <style:text-properties style:use-window-font-color="true" style:text-outline="false" style:text-line-through-style="none" style:font-name="Arial" fo:font-size="12pt" fo:language="pl" fo:country="PL" fo:font-style="normal" fo:text-shadow="none"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79" style:family="text">
      <style:text-properties style:use-window-font-color="true" style:text-outline="false" style:text-line-through-style="none" style:font-name="Arial" fo:font-size="9pt" fo:language="pl" fo:country="PL" fo:font-style="italic" fo:text-shadow="none" style:text-underline-style="none" fo:font-weight="normal" style:letter-kerning="true" style:font-name-asian="Arial Unicode MS"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text-emphasize="none"/>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style:background-image/>
      </style:graphic-properties>
    </style:style>
    <text:list-style style:name="L1">
      <text:list-level-style-number text:level="1"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a"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number text:level="1" style:num-prefix="("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draw:stroke-linejoin="round"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none" draw:fill="none" draw:fill-color="#ffffff" draw:textarea-horizontal-align="justify" draw:textarea-vertical-align="top" draw:auto-grow-height="false" draw:auto-grow-width="true" fo:padding-top="0.15cm" fo:padding-bottom="0.15cm" fo:padding-left="0.275cm" fo:padding-right="0.275cm" fo:wrap-option="no-wrap" style:run-through="foreground"/>
    </style:style>
    <style:style style:name="gr4" style:family="graphic">
      <style:graphic-properties draw:stroke="solid" svg:stroke-width="0.071cm" svg:stroke-color="#000000" draw:marker-end="msArrowEnd_20_5" draw:marker-end-width="0.21cm" draw:marker-end-center="false"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none" draw:fill="none" draw:fill-color="#ffffff" draw:textarea-horizontal-align="justify" draw:textarea-vertical-align="top" draw:auto-grow-height="false" draw:auto-grow-width="true" fo:padding-top="0.125cm" fo:padding-bottom="0.125cm" fo:padding-left="0.25cm" fo:padding-right="0.25cm" fo:wrap-option="no-wrap" style:run-through="foreground"/>
    </style:style>
    <style:style style:name="gr8"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style>
    <style:style style:name="gr10" style:family="graphic">
      <style:graphic-properties draw:stroke="solid" svg:stroke-width="0.049cm" svg:stroke-color="#000000" draw:stroke-linejoin="round" draw:fill="solid" draw:fill-color="#ffffff" draw:textarea-horizontal-align="left" draw:textarea-vertical-align="middle" draw:auto-grow-height="false" fo:padding-top="0.229cm" fo:padding-bottom="0.229cm" fo:padding-left="0.441cm" fo:padding-right="0.441cm" fo:wrap-option="no-wrap" style:run-through="background"/>
    </style:style>
    <style:style style:name="gr1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background"/>
    </style:style>
    <style:style style:name="gr12" style:family="graphic">
      <style:graphic-properties draw:stroke="none" draw:fill="none" draw:fill-color="#ffffff" draw:textarea-horizontal-align="justify" draw:textarea-vertical-align="top" draw:auto-grow-height="false" draw:auto-grow-width="true" fo:padding-top="0.125cm" fo:padding-bottom="0.125cm" fo:padding-left="0.25cm" fo:padding-right="0.25cm" fo:wrap-option="no-wrap" style:run-through="background"/>
    </style:style>
    <style:style style:name="gr13" style:family="graphic">
      <style:graphic-properties draw:stroke="solid" svg:stroke-width="0.026cm" svg:stroke-color="#ffffff" draw:stroke-linejoin="round" draw:fill="solid" draw:fill-color="#ffffff" draw:textarea-horizontal-align="left" draw:textarea-vertical-align="middle" draw:auto-grow-height="false" fo:padding-top="0.229cm" fo:padding-bottom="0.229cm" fo:padding-left="0.441cm" fo:padding-right="0.441cm" fo:wrap-option="no-wrap" style:run-through="background"/>
    </style:style>
    <style:style style:name="gr14" style:family="graphic">
      <style:graphic-properties draw:stroke="solid" svg:stroke-width="0.026cm" svg:stroke-color="#ffffff" draw:stroke-linejoin="round"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15" style:family="graphic">
      <style:graphic-properties draw:stroke="solid" svg:stroke-width="0.071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tab/>Question 1</text:p>
      <text:p text:style-name="P1"/>
      <text:p text:style-name="P1"><text:span text:style-name="T3">20 elements to assess (7 constellations and 13 Messier Objects). For each full and correct answer </text:span><text:span text:style-name="T5">1 point</text:span><text:span text:style-name="T6">. For each partial or less accurate answer </text:span><text:span text:style-name="T5">0.5 point.</text:span></text:p>
      <text:p text:style-name="P1"/>
      <text:p text:style-name="P1"/>
      <text:p text:style-name="P1"/>
      <text:p text:style-name="P1"/>
      <text:p text:style-name="P1"><text:span text:style-name="T2"><text:tab/></text:span><text:span text:style-name="T5">Question 2</text:span></text:p>
      <text:p text:style-name="P2"><draw:g text:anchor-type="char" draw:z-index="19" draw:style-name="gr1"><draw:custom-shape draw:style-name="gr2" draw:text-style-name="P78" svg:width="9.969cm" svg:height="7.966cm" svg:x="5.02cm" svg:y="1.06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79" svg:width="0.952cm" svg:height="0.754cm" svg:x="12.467cm" svg:y="4.652cm"><draw:text-box><text:p text:style-name="P79"><text:span text:style-name="T71">☼</text:span></text:p></draw:text-box></draw:frame><draw:line draw:style-name="gr4" draw:text-style-name="P80" svg:x1="14.969cm" svg:y1="5.071cm" svg:x2="2.004cm" svg:y2="5.071cm"><text:p/></draw:line><draw:frame draw:style-name="gr3" draw:text-style-name="P79" svg:width="1.004cm" svg:height="0.877cm" svg:x="12.053cm" svg:y="4.989cm"><draw:text-box><text:p text:style-name="P79"><text:span text:style-name="T72">M</text:span></text:p></draw:text-box></draw:frame><draw:line draw:style-name="gr4" draw:text-style-name="P80" svg:x1="5.853cm" svg:y1="2.515cm" svg:x2="6.319cm" svg:y2="2.053cm"><text:p/></draw:line><draw:line draw:style-name="gr5" draw:text-style-name="P80" svg:x1="12.956cm" svg:y1="1.6cm" svg:x2="12.956cm" svg:y2="8.585cm"><text:p/></draw:line><draw:line draw:style-name="gr6" draw:text-style-name="P80" svg:x1="5.486cm" svg:y1="5.505cm" svg:x2="5.001cm" svg:y2="5.02cm"><text:p/></draw:line><draw:frame draw:style-name="gr7" draw:text-style-name="P79" svg:width="0.849cm" svg:height="0.971cm" svg:x="5.295cm" svg:y="5.218cm"><draw:text-box><text:p text:style-name="P79"><text:span text:style-name="T73">2</text:span></text:p></draw:text-box></draw:frame><draw:line draw:style-name="gr6" draw:text-style-name="P80" svg:x1="15.436cm" svg:y1="5.505cm" svg:x2="14.951cm" svg:y2="5.02cm"><text:p/></draw:line><draw:line draw:style-name="gr6" draw:text-style-name="P80" svg:x1="13.436cm" svg:y1="8.77cm" svg:x2="12.949cm" svg:y2="8.283cm"><text:p/></draw:line><draw:frame draw:style-name="gr7" draw:text-style-name="P79" svg:width="0.849cm" svg:height="0.969cm" svg:x="13.295cm" svg:y="8.5cm"><draw:text-box><text:p text:style-name="P79"><text:span text:style-name="T73">4</text:span></text:p></draw:text-box></draw:frame><draw:line draw:style-name="gr6" draw:text-style-name="P80" svg:x1="5.486cm" svg:y1="5.505cm" svg:x2="5.001cm" svg:y2="5.02cm"><text:p/></draw:line><draw:frame draw:style-name="gr7" draw:text-style-name="P79" svg:width="0.849cm" svg:height="0.971cm" svg:x="13.235cm" svg:y="0.602cm"><draw:text-box><text:p text:style-name="P79"><text:span text:style-name="T73">3</text:span></text:p></draw:text-box></draw:frame><draw:line draw:style-name="gr5" draw:text-style-name="P80" svg:x1="10.01cm" svg:y1="0.771cm" svg:x2="10.01cm" svg:y2="9.257cm"><text:p/></draw:line><draw:frame draw:style-name="gr7" draw:text-style-name="P79" svg:width="0.849cm" svg:height="0.969cm" svg:x="7.088cm" svg:y="4.107cm"><draw:text-box><text:p text:style-name="P79"><text:span text:style-name="T74">a</text:span></text:p></draw:text-box></draw:frame><draw:frame draw:style-name="gr7" draw:text-style-name="P79" svg:width="0.849cm" svg:height="0.969cm" svg:x="9.277cm" svg:y="6.564cm"><draw:text-box><text:p text:style-name="P79"><text:span text:style-name="T74">b</text:span></text:p></draw:text-box></draw:frame><draw:frame draw:style-name="gr7" draw:text-style-name="P79" svg:width="0.849cm" svg:height="0.971cm" svg:x="10.935cm" svg:y="0.002cm"><draw:text-box><text:p text:style-name="P79"><text:span text:style-name="T73">6</text:span></text:p></draw:text-box></draw:frame><draw:frame draw:style-name="gr7" draw:text-style-name="P79" svg:width="0.849cm" svg:height="0.971cm" svg:x="10.935cm" svg:y="9.201cm"><draw:text-box><text:p text:style-name="P79"><text:span text:style-name="T73">5</text:span></text:p></draw:text-box></draw:frame><draw:line draw:style-name="gr6" draw:text-style-name="P80" svg:x1="11.13cm" svg:y1="0.612cm" svg:x2="10.645cm" svg:y2="1.097cm"><text:p/></draw:line><draw:line draw:style-name="gr6" draw:text-style-name="P80" svg:x1="11.136cm" svg:y1="9.472cm" svg:x2="10.649cm" svg:y2="8.985cm"><text:p/></draw:line><draw:line draw:style-name="gr5" draw:text-style-name="P80" svg:x1="10.612cm" svg:y1="0.97cm" svg:x2="12.969cm" svg:y2="5.053cm"><text:p/></draw:line><draw:frame draw:style-name="gr7" draw:text-style-name="P79" svg:width="0.717cm" svg:height="0.971cm" svg:x="11.183cm" svg:y="2.706cm"><draw:text-box><text:p text:style-name="P79"><text:span text:style-name="T74">r</text:span></text:p></draw:text-box></draw:frame><draw:frame draw:style-name="gr7" draw:text-style-name="P79" svg:width="0.849cm" svg:height="0.969cm" svg:x="15.295cm" svg:y="5.301cm"><draw:text-box><text:p text:style-name="P79"><text:span text:style-name="T73">1</text:span></text:p></draw:text-box></draw:frame><draw:line draw:style-name="gr6" draw:text-style-name="P80" svg:x1="13.411cm" svg:y1="1.293cm" svg:x2="12.956cm" svg:y2="1.778cm"><text:p/></draw:lin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draw:frame draw:style-name="fr1" draw:name="Object2" text:anchor-type="as-char" svg:width="1.108cm" svg:height="0.561cm" draw:z-index="0"><draw:object xlink:href="./Object 2" xlink:type="simple" xlink:show="embed" xlink:actuate="onLoad"/><draw:image xlink:href="./ObjectReplacements/Object 2" xlink:type="simple" xlink:show="embed" xlink:actuate="onLoad"/></draw:frame><text:span text:style-name="T3"> is at point 1 </text:span><text:span text:style-name="T4">or 2</text:span><text:span text:style-name="T3">,<text:tab/><text:tab/><text:tab/><text:tab/><text:tab/><text:tab/><text:tab/><text:tab/> <text:s text:c="2"/></text:span><text:span text:style-name="T44">2 points</text:span></text:p>
      <text:p text:style-name="P6"/>
      <text:p text:style-name="P1"><draw:frame draw:style-name="fr1" draw:name="Object3" text:anchor-type="as-char" svg:width="1.062cm" svg:height="0.561cm" draw:z-index="1"><draw:object xlink:href="./Object 3" xlink:type="simple" xlink:show="embed" xlink:actuate="onLoad"/><draw:image xlink:href="./ObjectReplacements/Object 3" xlink:type="simple" xlink:show="embed" xlink:actuate="onLoad"/></draw:frame><text:span text:style-name="T3"> is at point </text:span><text:span text:style-name="T10">2 </text:span><text:span text:style-name="T11">or 1</text:span><text:span text:style-name="T10">,<text:tab/><text:tab/><text:tab/><text:tab/><text:tab/><text:tab/><text:tab/><text:tab/> <text:s text:c="2"/></text:span><text:span text:style-name="T45">2 points</text:span></text:p>
      <text:p text:style-name="P5"/>
      <text:p text:style-name="P1"><draw:frame draw:style-name="fr1" draw:name="Object4" text:anchor-type="as-char" svg:width="1.141cm" svg:height="0.561cm" draw:z-index="2"><draw:object xlink:href="./Object 4" xlink:type="simple" xlink:show="embed" xlink:actuate="onLoad"/><draw:image xlink:href="./ObjectReplacements/Object 4" xlink:type="simple" xlink:show="embed" xlink:actuate="onLoad"/></draw:frame><text:span text:style-name="T3"> is at point </text:span><text:span text:style-name="T10">3,<text:tab/><text:tab/><text:tab/><text:tab/><text:tab/><text:tab/><text:tab/><text:tab/> <text:s text:c="2"/></text:span><text:span text:style-name="T45">5 points</text:span></text:p>
      <text:p text:style-name="P1"><text:span text:style-name="T45"><text:s text:c="6"/></text:span><text:span text:style-name="T46">(or at point 4 <text:tab/><text:tab/><text:tab/><text:tab/><text:tab/><text:tab/><text:tab/><text:tab/><text:tab/>4 points)</text:span></text:p>
      <text:p text:style-name="P5"/>
      <text:p text:style-name="P1"><draw:frame draw:style-name="fr1" draw:name="Object5" text:anchor-type="as-char" svg:width="1.097cm" svg:height="0.561cm" draw:z-index="3"><draw:object xlink:href="./Object 5" xlink:type="simple" xlink:show="embed" xlink:actuate="onLoad"/><draw:image xlink:href="./ObjectReplacements/Object 5" xlink:type="simple" xlink:show="embed" xlink:actuate="onLoad"/></draw:frame><text:span text:style-name="T3"> is at point </text:span><text:span text:style-name="T10">4,<text:tab/><text:tab/><text:tab/><text:tab/><text:tab/><text:tab/><text:tab/><text:tab/> <text:s text:c="2"/></text:span><text:span text:style-name="T45">5 points</text:span></text:p>
      <text:p text:style-name="P1"><text:span text:style-name="T46"><text:s text:c="5"/>(or at point 3<text:tab/><text:tab/><text:tab/><text:tab/><text:tab/><text:tab/><text:tab/> <text:s text:c="9"/><text:tab/>4 points)</text:span></text:p>
      <text:p text:style-name="P5"/>
      <text:p text:style-name="P1"><text:span text:style-name="T10">The momentary angular velocity of star </text:span><text:span text:style-name="T14">m</text:span><text:span text:style-name="T10"> is jest than the mean angular velocity along <text:s/>the arc from point 5 through 2 to 6.</text:span></text:p>
      <text:p text:style-name="P1"><text:span text:style-name="T10"><text:tab/>The value of the radius <text:s/></text:span><draw:frame draw:style-name="fr1" draw:name="Object6" text:anchor-type="as-char" svg:width="1.51cm" svg:height="0.503cm" draw:z-index="4"><draw:object xlink:href="./Object 6" xlink:type="simple" xlink:show="embed" xlink:actuate="onLoad"/><draw:image xlink:href="./ObjectReplacements/Object 6" xlink:type="simple" xlink:show="embed" xlink:actuate="onLoad"/></draw:frame><text:span text:style-name="T10"> <text:s/>can be determined geometrically:</text:span></text:p>
      <text:p text:style-name="P7"/>
      <text:p text:style-name="P7"/>
      <text:p text:style-name="P7"/>
      <text:p text:style-name="P7"/>
      <text:p text:style-name="P7"/>
      <text:p text:style-name="P7"><text:soft-page-break/></text:p>
      <text:p text:style-name="P7"/>
      <text:p text:style-name="P7"><draw:g text:anchor-type="char" draw:z-index="20" draw:style-name="gr8"><draw:g draw:style-name="gr9"><draw:custom-shape draw:style-name="gr10" draw:text-style-name="P78" svg:width="7.974cm" svg:height="7.97cm" svg:x="8.084cm" svg:y="-0.55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80" svg:x1="8.085cm" svg:y1="3.436cm" svg:x2="16.058cm" svg:y2="3.436cm"><text:p/></draw:line><draw:line draw:style-name="gr11" draw:text-style-name="P80" svg:x1="12.522cm" svg:y1="3.428cm" svg:x2="12.522cm" svg:y2="-0.55cm"><text:p/></draw:line><draw:frame draw:style-name="gr12" draw:text-style-name="P79" svg:width="0.849cm" svg:height="0.858cm" svg:x="9.878cm" svg:y="2.632cm"><draw:text-box><text:p text:style-name="P79"><text:span text:style-name="T74">a</text:span></text:p></draw:text-box></draw:frame><draw:frame draw:style-name="gr12" draw:text-style-name="P79" svg:width="0.849cm" svg:height="0.858cm" svg:x="13.783cm" svg:y="2.632cm"><draw:text-box><text:p text:style-name="P79"><text:span text:style-name="T74">b</text:span></text:p></draw:text-box></draw:frame><draw:frame draw:style-name="gr12" draw:text-style-name="P79" svg:width="0.717cm" svg:height="0.858cm" svg:x="11.836cm" svg:y="1.035cm"><draw:text-box><text:p text:style-name="P79"><text:span text:style-name="T74">r</text:span></text:p></draw:text-box></draw:frame><draw:line draw:style-name="gr11" draw:text-style-name="P80" svg:x1="8.085cm" svg:y1="3.417cm" svg:x2="12.509cm" svg:y2="-0.561cm"><text:p/></draw:line><draw:line draw:style-name="gr11" draw:text-style-name="P80" svg:x1="16.05cm" svg:y1="3.417cm" svg:x2="12.513cm" svg:y2="-0.561cm"><text:p/></draw:line></draw:g><draw:custom-shape draw:style-name="gr13" draw:text-style-name="P78" svg:width="8.416cm" svg:height="3.537cm" svg:x="7.641cm" svg:y="3.969cm"><text:p/><draw:enhanced-geometry svg:viewBox="0 0 21600 21600" draw:type="rectangle" draw:enhanced-path="M 0 0 L 21600 0 21600 21600 0 21600 0 0 Z N"/></draw:custom-shape></draw:g></text:p>
      <text:p text:style-name="P7"/>
      <text:p text:style-name="P7"/>
      <text:p text:style-name="P7">It is a right-angled triangle</text:p>
      <text:p text:style-name="P7">inscribed within a circle of radius</text:p>
      <text:p text:style-name="P1"><text:span text:style-name="T14">a+b, </text:span><text:span text:style-name="T10">of height <text:s/></text:span><text:span text:style-name="T14">r</text:span><text:span text:style-name="T10">.</text:span></text:p>
      <text:p text:style-name="P7"/>
      <text:p text:style-name="P1"><text:span text:style-name="T10"><text:tab/><text:tab/><text:tab/><text:tab/><text:tab/><text:tab/><text:tab/><text:tab/><text:tab/><text:tab/><text:tab/> <text:s text:c="2"/></text:span><text:span text:style-name="T45">6 punktów</text:span><text:span text:style-name="T10"> </text:span></text:p>
      <text:p text:style-name="P1"/>
      <text:p text:style-name="P1"/>
      <text:p text:style-name="P1"><text:span text:style-name="T12">Reasoning</text:span><text:span text:style-name="T13">:</text:span></text:p>
      <text:p text:style-name="P12"/>
      <text:p text:style-name="P7"><text:tab/>The central acceleration due to the central gravitational force can be decomposed into radial and tangential coordinates. Only the radial component changes the radial velocity. The radial velocity has an extreme value when the acceleration changes sign.</text:p>
      <text:p text:style-name="P7"/>
      <text:p text:style-name="P7"/>
      <text:p text:style-name="P7"/>
      <text:p text:style-name="P7"><draw:g text:anchor-type="char" draw:z-index="21" draw:style-name="gr1"><draw:custom-shape draw:style-name="gr2" draw:text-style-name="P78" svg:width="9.967cm" svg:height="7.963cm" svg:x="6.344cm" svg:y="-0.99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79" svg:width="0.952cm" svg:height="0.754cm" svg:x="13.786cm" svg:y="2.584cm"><draw:text-box><text:p text:style-name="P79"><text:span text:style-name="T71">☼</text:span></text:p></draw:text-box></draw:frame><draw:line draw:style-name="gr4" draw:text-style-name="P80" svg:x1="16.288cm" svg:y1="3.004cm" svg:x2="3.325cm" svg:y2="3.004cm"><text:p/></draw:line><draw:frame draw:style-name="gr3" draw:text-style-name="P79" svg:width="1.004cm" svg:height="0.877cm" svg:x="13.668cm" svg:y="3.024cm"><draw:text-box><text:p text:style-name="P79"><text:span text:style-name="T72">M</text:span></text:p></draw:text-box></draw:frame><draw:line draw:style-name="gr6" draw:text-style-name="P80" svg:x1="15.827cm" svg:y1="1.226cm" svg:x2="14.841cm" svg:y2="2.212cm"><text:p/></draw:line><draw:line draw:style-name="gr5" draw:text-style-name="P80" svg:x1="15.824cm" svg:y1="1.203cm" svg:x2="15.824cm" svg:y2="2.189cm"><text:p/></draw:line><draw:line draw:style-name="gr5" draw:text-style-name="P80" svg:x1="15.827cm" svg:y1="1.24cm" svg:x2="14.841cm" svg:y2="1.24cm"><text:p/></draw:line><draw:line draw:style-name="gr5" draw:text-style-name="P80" svg:x1="14.3cm" svg:y1="2.907cm" svg:x2="14.3cm" svg:y2="-0.079cm"><text:p/></draw:line><draw:line draw:style-name="gr6" draw:text-style-name="P80" svg:x1="14.3cm" svg:y1="-0.252cm" svg:x2="14.3cm" svg:y2="0.734cm"><text:p/></draw:line><draw:line draw:style-name="gr6" draw:text-style-name="P80" svg:x1="9.999cm" svg:y1="-0.804cm" svg:x2="10.486cm" svg:y2="-0.317cm"><text:p/></draw:line><draw:line draw:style-name="gr5" draw:text-style-name="P80" svg:x1="9.948cm" svg:y1="-0.855cm" svg:x2="9.948cm" svg:y2="-0.37cm"><text:p/></draw:line><draw:line draw:style-name="gr5" draw:text-style-name="P80" svg:x1="9.982cm" svg:y1="-0.836cm" svg:x2="10.469cm" svg:y2="-0.836cm"><text:p/></draw:line><draw:custom-shape draw:style-name="gr14" draw:text-style-name="P78" svg:width="5.987cm" svg:height="8.485cm" svg:x="2cm" svg:y="-0.871cm"><text:p/><draw:enhanced-geometry svg:viewBox="0 0 21600 21600" draw:type="rectangle" draw:enhanced-path="M 0 0 L 21600 0 21600 21600 0 21600 0 0 Z N"/></draw:custom-shape><draw:custom-shape draw:style-name="gr14" draw:text-style-name="P78" svg:width="8.986cm" svg:height="2.486cm" svg:x="7.5cm" svg:y="4.624cm"><text:p/><draw:enhanced-geometry svg:viewBox="0 0 21600 21600" draw:type="rectangle" draw:enhanced-path="M 0 0 L 21600 0 21600 21600 0 21600 0 0 Z N"/></draw:custom-shape></draw:g></text:p>
      <text:p text:style-name="P7"/>
      <text:p text:style-name="P7"/>
      <text:p text:style-name="P7"/>
      <text:p text:style-name="P7"/>
      <text:p text:style-name="P7"/>
      <text:p text:style-name="P7"/>
      <text:p text:style-name="P38"><text:span text:style-name="T70"/></text:p>
      <text:p text:style-name="P7"/>
      <text:p text:style-name="P7"/>
      <text:p text:style-name="P7"/>
      <text:p text:style-name="P7"/>
      <text:p text:style-name="P8"/>
      <text:p text:style-name="P8"/>
      <text:p text:style-name="P8"/>
      <text:p text:style-name="P8"/>
      <text:p text:style-name="P8"/>
      <text:p text:style-name="P73">3. <text:s/>Identifying telescope components</text:p>
      <text:list xml:id="list1496823983" text:style-name="L1">
        <text:list-header>
          <text:p text:style-name="P74">Look at the pictures of the telescope and match the names of the items with the corresponding letters. Write your answers in the table below:</text:p>
        </text:list-header>
      </text:list>
      <table:table table:name="Table2" table:style-name="Table2">
        <table:table-column table:style-name="Table2.A"/>
        <table:table-column table:style-name="Table2.B"/>
        <table:table-column table:style-name="Table2.C"/>
        <table:table-row table:style-name="Table2.1">
          <table:table-cell table:style-name="Table2.A1" office:value-type="string">
            <text:list xml:id="list1701675631" text:style-name="L2">
              <text:list-header>
                <text:p text:style-name="P42">Item name</text:p>
              </text:list-header>
            </text:list>
          </table:table-cell>
          <table:table-cell table:style-name="Table2.A1" office:value-type="string">
            <text:list xml:id="list222796676" text:continue-numbering="true" text:style-name="L2">
              <text:list-header>
                <text:p text:style-name="P43">Letter</text:p>
              </text:list-header>
            </text:list>
          </table:table-cell>
          <table:table-cell table:style-name="Table2.C1" office:value-type="string">
            <text:list xml:id="list1569157600" text:continue-numbering="true" text:style-name="L2">
              <text:list-header>
                <text:p text:style-name="P44">Points</text:p>
              </text:list-header>
            </text:list>
          </table:table-cell>
        </table:table-row>
        <table:table-row table:style-name="Table2.2">
          <table:table-cell table:style-name="Table2.A2" office:value-type="string">
            <text:list xml:id="list2045187714" text:continue-numbering="true" text:style-name="L2">
              <text:list-header>
                <text:p text:style-name="P45"><text:span text:style-name="T61">(example)</text:span><text:span text:style-name="T63"> <text:s text:c="2"/></text:span><text:span text:style-name="T64">Tripod </text:span></text:p>
              </text:list-header>
            </text:list>
          </table:table-cell>
          <table:table-cell table:style-name="Table2.A2" office:value-type="string">
            <text:list xml:id="list920844994" text:continue-numbering="true" text:style-name="L2">
              <text:list-header>
                <text:p text:style-name="P46">M</text:p>
              </text:list-header>
            </text:list>
          </table:table-cell>
          <table:table-cell table:style-name="Table2.C2" office:value-type="float" office:value="0">
            <text:list xml:id="list1278209843" text:continue-numbering="true" text:style-name="L2">
              <text:list-header>
                <text:p text:style-name="P47">0</text:p>
              </text:list-header>
            </text:list>
          </table:table-cell>
        </table:table-row>
        <table:table-row table:style-name="Table2.3">
          <table:table-cell table:style-name="Table2.A2" office:value-type="string">
            <text:list xml:id="list2019469937" text:continue-numbering="true" text:style-name="L2">
              <text:list-header>
                <text:p text:style-name="P48">1. Counterweight</text:p>
              </text:list-header>
            </text:list>
          </table:table-cell>
          <table:table-cell table:style-name="Table2.A2" office:value-type="string">
            <text:list xml:id="list2103543570" text:continue-numbering="true" text:style-name="L2">
              <text:list-header>
                <text:p text:style-name="P53">L</text:p>
              </text:list-header>
            </text:list>
          </table:table-cell>
          <table:table-cell table:style-name="Table2.C2" office:value-type="float" office:value="0.5">
            <text:p text:style-name="P21">0,5</text:p>
          </table:table-cell>
        </table:table-row>
        <table:table-row table:style-name="Table2.4">
          <table:table-cell table:style-name="Table2.A2" office:value-type="string">
            <text:list xml:id="list448915025" text:continue-numbering="true" text:style-name="L2">
              <text:list-header>
                <text:p text:style-name="P52">2. Right Ascension Setting Circle (R.A. Scale)</text:p>
              </text:list-header>
            </text:list>
          </table:table-cell>
          <table:table-cell table:style-name="Table2.A2" office:value-type="string">
            <text:list xml:id="list1811159343" text:continue-numbering="true" text:style-name="L2">
              <text:list-header>
                <text:p text:style-name="P53">C</text:p>
              </text:list-header>
            </text:list>
          </table:table-cell>
          <table:table-cell table:style-name="Table2.C2" office:value-type="float" office:value="0.5">
            <text:list xml:id="list479361098" text:continue-numbering="true" text:style-name="L2">
              <text:list-header>
                <text:p text:style-name="P56">0,5</text:p>
              </text:list-header>
            </text:list>
          </table:table-cell>
        </table:table-row>
        <table:table-row table:style-name="Table2.5">
          <table:table-cell table:style-name="Table2.A2" office:value-type="string">
            <text:list xml:id="list1731756494" text:continue-numbering="true" text:style-name="L2">
              <text:list-header>
                <text:p text:style-name="P50"><text:span text:style-name="T53">3. D</text:span><text:span text:style-name="T34">eclination Setting Circle (Declination Scale) <text:s text:c="2"/></text:span></text:p>
              </text:list-header>
            </text:list>
          </table:table-cell>
          <table:table-cell table:style-name="Table2.A2" office:value-type="string">
            <text:list xml:id="list1088320482" text:continue-numbering="true" text:style-name="L2">
              <text:list-header>
                <text:p text:style-name="P53">K</text:p>
              </text:list-header>
            </text:list>
          </table:table-cell>
          <table:table-cell table:style-name="Table2.C2" office:value-type="float" office:value="0.5">
            <text:list xml:id="list719990862" text:continue-numbering="true" text:style-name="L2">
              <text:list-header>
                <text:p text:style-name="P56">0,5</text:p>
              </text:list-header>
            </text:list>
          </table:table-cell>
        </table:table-row>
        <table:table-row table:style-name="Table2.6">
          <table:table-cell table:style-name="Table2.A2" office:value-type="string">
            <text:list xml:id="list1153375727" text:continue-numbering="true" text:style-name="L2">
              <text:list-header>
                <text:p text:style-name="P51"><text:span text:style-name="T53">4. </text:span><text:span text:style-name="T34">Right Ascension</text:span><text:span text:style-name="T53"> locking knob</text:span></text:p>
              </text:list-header>
            </text:list>
          </table:table-cell>
          <table:table-cell table:style-name="Table2.A2" office:value-type="string">
            <text:list xml:id="list1909352054" text:continue-numbering="true" text:style-name="L2">
              <text:list-header>
                <text:p text:style-name="P53">B</text:p>
              </text:list-header>
            </text:list>
          </table:table-cell>
          <table:table-cell table:style-name="Table2.C2" office:value-type="float" office:value="0.5">
            <text:list xml:id="list1060212142" text:continue-numbering="true" text:style-name="L2">
              <text:list-header>
                <text:p text:style-name="P56">0,5</text:p>
              </text:list-header>
            </text:list>
          </table:table-cell>
        </table:table-row>
        <table:table-row table:style-name="Table2.7">
          <table:table-cell table:style-name="Table2.A2" office:value-type="string">
            <text:list xml:id="list1547925425" text:continue-numbering="true" text:style-name="L2">
              <text:list-header>
                <text:p text:style-name="P51"><text:span text:style-name="T53">5.</text:span><text:span text:style-name="T51"> </text:span><text:span text:style-name="T53">Declination locking knob</text:span></text:p>
              </text:list-header>
            </text:list>
          </table:table-cell>
          <table:table-cell table:style-name="Table2.A2" office:value-type="string">
            <text:list xml:id="list83103598" text:continue-numbering="true" text:style-name="L2">
              <text:list-header>
                <text:p text:style-name="P53">J</text:p>
              </text:list-header>
            </text:list>
          </table:table-cell>
          <table:table-cell table:style-name="Table2.C2" office:value-type="float" office:value="0.5">
            <text:list xml:id="list264968066" text:continue-numbering="true" text:style-name="L2">
              <text:list-header>
                <text:p text:style-name="P56">0,5</text:p>
              </text:list-header>
            </text:list>
          </table:table-cell>
        </table:table-row>
        <table:table-row table:style-name="Table2.7">
          <table:table-cell table:style-name="Table2.A2" office:value-type="string">
            <text:list xml:id="list1214811676" text:continue-numbering="true" text:style-name="L2">
              <text:list-header>
                <text:p text:style-name="P50"><text:span text:style-name="T53">6.</text:span><text:span text:style-name="T51"> Geographical latitude</text:span><text:span text:style-name="T34"> scale</text:span></text:p>
              </text:list-header>
            </text:list>
          </table:table-cell>
          <table:table-cell table:style-name="Table2.A2" office:value-type="string">
            <text:list xml:id="list1176230301" text:continue-numbering="true" text:style-name="L2">
              <text:list-header>
                <text:p text:style-name="P53">A</text:p>
              </text:list-header>
            </text:list>
          </table:table-cell>
          <table:table-cell table:style-name="Table2.C2" office:value-type="float" office:value="0.5">
            <text:list xml:id="list114408700" text:continue-numbering="true" text:style-name="L2">
              <text:list-header>
                <text:p text:style-name="P56">0,5</text:p>
              </text:list-header>
            </text:list>
          </table:table-cell>
        </table:table-row>
        <table:table-row table:style-name="Table2.7">
          <table:table-cell table:style-name="Table2.A2" office:value-type="string">
            <text:list xml:id="list1608507637" text:continue-numbering="true" text:style-name="L2">
              <text:list-header>
                <text:p text:style-name="P49">7. Finder scope</text:p>
              </text:list-header>
            </text:list>
          </table:table-cell>
          <table:table-cell table:style-name="Table2.A2" office:value-type="string">
            <text:list xml:id="list405606025" text:continue-numbering="true" text:style-name="L2">
              <text:list-header>
                <text:p text:style-name="P53">F</text:p>
              </text:list-header>
            </text:list>
          </table:table-cell>
          <table:table-cell table:style-name="Table2.C2" office:value-type="float" office:value="0.5">
            <text:list xml:id="list524889969" text:continue-numbering="true" text:style-name="L2">
              <text:list-header>
                <text:p text:style-name="P56">0,5</text:p>
              </text:list-header>
            </text:list>
          </table:table-cell>
        </table:table-row>
        <table:table-row table:style-name="Table2.7">
          <table:table-cell table:style-name="Table2.A2" office:value-type="string">
            <text:list xml:id="list442692809" text:continue-numbering="true" text:style-name="L2">
              <text:list-header>
                <text:p text:style-name="P51"><text:span text:style-name="T53">8. </text:span><text:span text:style-name="T34">Focuser tube</text:span></text:p>
              </text:list-header>
            </text:list>
          </table:table-cell>
          <table:table-cell table:style-name="Table2.A2" office:value-type="string">
            <text:list xml:id="list512309732" text:continue-numbering="true" text:style-name="L2">
              <text:list-header>
                <text:p text:style-name="P53">H</text:p>
              </text:list-header>
            </text:list>
          </table:table-cell>
          <table:table-cell table:style-name="Table2.C2" office:value-type="float" office:value="0.5">
            <text:list xml:id="list484869816" text:continue-numbering="true" text:style-name="L2">
              <text:list-header>
                <text:p text:style-name="P56">0,5</text:p>
              </text:list-header>
            </text:list>
          </table:table-cell>
        </table:table-row>
        <table:table-row table:style-name="Table2.7">
          <table:table-cell table:style-name="Table2.A2" office:value-type="string">
            <text:list xml:id="list988617156" text:continue-numbering="true" text:style-name="L2">
              <text:list-header>
                <text:p text:style-name="P52">9. Focuser knob</text:p>
              </text:list-header>
            </text:list>
          </table:table-cell>
          <table:table-cell table:style-name="Table2.A2" office:value-type="string">
            <text:list xml:id="list136638657" text:continue-numbering="true" text:style-name="L2">
              <text:list-header>
                <text:p text:style-name="P53">G</text:p>
              </text:list-header>
            </text:list>
          </table:table-cell>
          <table:table-cell table:style-name="Table2.C2" office:value-type="float" office:value="0.5">
            <text:list xml:id="list767212711" text:continue-numbering="true" text:style-name="L2">
              <text:list-header>
                <text:p text:style-name="P56">0,5</text:p>
              </text:list-header>
            </text:list>
          </table:table-cell>
        </table:table-row>
        <table:table-row table:style-name="Table2.7">
          <table:table-cell table:style-name="Table2.A2" office:value-type="string">
            <text:list xml:id="list1169022206" text:continue-numbering="true" text:style-name="L2">
              <text:list-header>
                <text:p text:style-name="P58"><text:span text:style-name="T53">10.</text:span><text:span text:style-name="T51"> </text:span><text:span text:style-name="T53">Eyepiece</text:span></text:p>
              </text:list-header>
            </text:list>
          </table:table-cell>
          <table:table-cell table:style-name="Table2.A2" office:value-type="string">
            <text:list xml:id="list1663404631" text:continue-numbering="true" text:style-name="L2">
              <text:list-header>
                <text:p text:style-name="P53">I</text:p>
              </text:list-header>
            </text:list>
          </table:table-cell>
          <table:table-cell table:style-name="Table2.C2" office:value-type="float" office:value="0.5">
            <text:list xml:id="list622525152" text:continue-numbering="true" text:style-name="L2">
              <text:list-header>
                <text:p text:style-name="P56">0,5</text:p>
              </text:list-header>
            </text:list>
          </table:table-cell>
        </table:table-row>
        <table:table-row table:style-name="Table2.7">
          <table:table-cell table:style-name="Table2.A2" office:value-type="string">
            <text:list xml:id="list2047475575" text:continue-numbering="true" text:style-name="L2">
              <text:list-header>
                <text:p text:style-name="P60">11. Declination Axis</text:p>
              </text:list-header>
            </text:list>
          </table:table-cell>
          <table:table-cell table:style-name="Table2.A2" office:value-type="string">
            <text:p text:style-name="P20">XX</text:p>
          </table:table-cell>
          <table:table-cell table:style-name="Table2.C2" office:value-type="float" office:value="0.5">
            <text:list xml:id="list751739200" text:continue-numbering="true" text:style-name="L2">
              <text:list-header>
                <text:p text:style-name="P56">0,5</text:p>
              </text:list-header>
            </text:list>
          </table:table-cell>
        </table:table-row>
        <table:table-row table:style-name="Table2.7">
          <table:table-cell table:style-name="Table2.A2" office:value-type="string">
            <text:list xml:id="list452119815" text:continue-numbering="true" text:style-name="L2">
              <text:list-header>
                <text:p text:style-name="P59"><text:span text:style-name="T53">12.</text:span><text:span text:style-name="T51"> </text:span><text:span text:style-name="T34">Right Ascension Axis (Polar Axis)</text:span></text:p>
              </text:list-header>
            </text:list>
          </table:table-cell>
          <table:table-cell table:style-name="Table2.A2" office:value-type="string">
            <text:list xml:id="list1961143871" text:continue-numbering="true" text:style-name="L2">
              <text:list-header>
                <text:p text:style-name="P54">XY</text:p>
              </text:list-header>
            </text:list>
          </table:table-cell>
          <table:table-cell table:style-name="Table2.C2" office:value-type="float" office:value="0.5">
            <text:list xml:id="list1158262599" text:continue-numbering="true" text:style-name="L2">
              <text:list-header>
                <text:p text:style-name="P56">0,5</text:p>
              </text:list-header>
            </text:list>
          </table:table-cell>
        </table:table-row>
        <table:table-row table:style-name="Table2.7">
          <table:table-cell table:style-name="Table2.A2" office:value-type="string">
            <text:list xml:id="list73403884" text:continue-numbering="true" text:style-name="L2">
              <text:list-header>
                <text:p text:style-name="P58"><text:span text:style-name="T54">13.</text:span><text:span text:style-name="T55"> </text:span><text:span text:style-name="T54">Right Ascension slow motion adjustment</text:span></text:p>
              </text:list-header>
            </text:list>
          </table:table-cell>
          <table:table-cell table:style-name="Table2.A2" office:value-type="string">
            <text:list xml:id="list250629695" text:continue-numbering="true" text:style-name="L2">
              <text:list-header>
                <text:p text:style-name="P53">E</text:p>
              </text:list-header>
            </text:list>
          </table:table-cell>
          <table:table-cell table:style-name="Table2.C2" office:value-type="float" office:value="0.5">
            <text:list xml:id="list700143819" text:continue-numbering="true" text:style-name="L2">
              <text:list-header>
                <text:p text:style-name="P56">0,5</text:p>
              </text:list-header>
            </text:list>
          </table:table-cell>
        </table:table-row>
        <table:table-row table:style-name="Table2.7">
          <table:table-cell table:style-name="Table2.A2" office:value-type="string">
            <text:list xml:id="list1119332741" text:continue-numbering="true" text:style-name="L2">
              <text:list-header>
                <text:p text:style-name="P58"><text:span text:style-name="T54">14.</text:span><text:span text:style-name="T55"> </text:span><text:span text:style-name="T54">Declination flexible slow motion adjustment</text:span></text:p>
              </text:list-header>
            </text:list>
          </table:table-cell>
          <table:table-cell table:style-name="Table2.A2" office:value-type="string">
            <text:list xml:id="list928228931" text:continue-numbering="true" text:style-name="L2">
              <text:list-header>
                <text:p text:style-name="P53">D</text:p>
              </text:list-header>
            </text:list>
          </table:table-cell>
          <table:table-cell table:style-name="Table2.C2" office:value-type="float" office:value="0.5">
            <text:list xml:id="list1811127920" text:continue-numbering="true" text:style-name="L2">
              <text:list-header>
                <text:p text:style-name="P56">0,5</text:p>
              </text:list-header>
            </text:list>
          </table:table-cell>
        </table:table-row>
        <table:table-row table:style-name="Table2.7">
          <table:table-cell table:style-name="Table2.A2" office:value-type="string">
            <text:list xml:id="list838809521" text:continue-numbering="true" text:style-name="L2">
              <text:list-header>
                <text:p text:style-name="P58"><text:span text:style-name="T53">15. 90</text:span><text:span text:style-name="T65"> </text:span><text:span text:style-name="T41">º</text:span><text:span text:style-name="T53"> diagonal mirror</text:span></text:p>
              </text:list-header>
            </text:list>
          </table:table-cell>
          <table:table-cell table:style-name="Table2.A2" office:value-type="string">
            <text:list xml:id="list1946049448" text:continue-numbering="true" text:style-name="L2">
              <text:list-header>
                <text:p text:style-name="P53">T</text:p>
              </text:list-header>
            </text:list>
          </table:table-cell>
          <table:table-cell table:style-name="Table2.C2" office:value-type="float" office:value="0.5">
            <text:list xml:id="list1169178071" text:continue-numbering="true" text:style-name="L2">
              <text:list-header>
                <text:p text:style-name="P56">0,5</text:p>
              </text:list-header>
            </text:list>
          </table:table-cell>
        </table:table-row>
        <table:table-row table:style-name="Table2.7">
          <table:table-cell table:style-name="Table2.A2" office:value-type="string">
            <text:list xml:id="list879521494" text:continue-numbering="true" text:style-name="L2">
              <text:list-header>
                <text:p text:style-name="P60">16. Azimuth adjustment knobs</text:p>
              </text:list-header>
            </text:list>
          </table:table-cell>
          <table:table-cell table:style-name="Table2.A2" office:value-type="string">
            <text:list xml:id="list2168625888" text:continue-numbering="true" text:style-name="L2">
              <text:list-header>
                <text:p text:style-name="P53">P</text:p>
              </text:list-header>
            </text:list>
          </table:table-cell>
          <table:table-cell table:style-name="Table2.C2" office:value-type="float" office:value="0.5">
            <text:list xml:id="list194114473" text:continue-numbering="true" text:style-name="L2">
              <text:list-header>
                <text:p text:style-name="P56">0,5</text:p>
              </text:list-header>
            </text:list>
          </table:table-cell>
        </table:table-row>
        <table:table-row table:style-name="Table2.7">
          <table:table-cell table:style-name="Table2.A2" office:value-type="string">
            <text:list xml:id="list2013360169" text:continue-numbering="true" text:style-name="L2">
              <text:list-header>
                <text:p text:style-name="P60">17. Altitude adjustment screws</text:p>
              </text:list-header>
            </text:list>
          </table:table-cell>
          <table:table-cell table:style-name="Table2.A2" office:value-type="string">
            <text:list xml:id="list93159314" text:continue-numbering="true" text:style-name="L2">
              <text:list-header>
                <text:p text:style-name="P53">R</text:p>
              </text:list-header>
            </text:list>
          </table:table-cell>
          <table:table-cell table:style-name="Table2.C2" office:value-type="float" office:value="0.5">
            <text:list xml:id="list1760230484" text:continue-numbering="true" text:style-name="L2">
              <text:list-header>
                <text:p text:style-name="P56">0,5</text:p>
              </text:list-header>
            </text:list>
          </table:table-cell>
        </table:table-row>
        <table:table-row table:style-name="Table2.7">
          <table:table-cell table:style-name="Table2.A2" office:value-type="string">
            <text:list xml:id="list229090920" text:continue-numbering="true" text:style-name="L2">
              <text:list-header>
                <text:p text:style-name="P60">18. Lock screw</text:p>
              </text:list-header>
            </text:list>
          </table:table-cell>
          <table:table-cell table:style-name="Table2.A2" office:value-type="string">
            <text:list xml:id="list575657658" text:continue-numbering="true" text:style-name="L2">
              <text:list-header>
                <text:p text:style-name="P53">O</text:p>
              </text:list-header>
            </text:list>
          </table:table-cell>
          <table:table-cell table:style-name="Table2.C2" office:value-type="float" office:value="0.5">
            <text:list xml:id="list2160531667" text:continue-numbering="true" text:style-name="L2">
              <text:list-header>
                <text:p text:style-name="P56">0,5</text:p>
              </text:list-header>
            </text:list>
          </table:table-cell>
        </table:table-row>
        <table:table-row table:style-name="Table2.7">
          <table:table-cell table:style-name="Table2.A2" office:value-type="string">
            <text:list xml:id="list699009026" text:continue-numbering="true" text:style-name="L2">
              <text:list-header>
                <text:p text:style-name="P60">19. Spirit level bubble</text:p>
              </text:list-header>
            </text:list>
          </table:table-cell>
          <table:table-cell table:style-name="Table2.A2" office:value-type="string">
            <text:p text:style-name="P20">W</text:p>
          </table:table-cell>
          <table:table-cell table:style-name="Table2.C2" office:value-type="float" office:value="0.5">
            <text:list xml:id="list1018135848" text:continue-numbering="true" text:style-name="L2">
              <text:list-header>
                <text:p text:style-name="P55">0,5</text:p>
              </text:list-header>
            </text:list>
          </table:table-cell>
        </table:table-row>
        <table:table-row table:style-name="Table2.22">
          <table:table-cell table:style-name="Table2.A2" office:value-type="string">
            <text:list xml:id="list959273550" text:continue-numbering="true" text:style-name="L2">
              <text:list-header>
                <text:p text:style-name="P61">20. Eyepiece reticle light <text:span text:style-name="T66">–</text:span> on/off switch &amp; brightness control</text:p>
              </text:list-header>
            </text:list>
          </table:table-cell>
          <table:table-cell table:style-name="Table2.A2" office:value-type="string">
            <text:list xml:id="list793256057" text:continue-numbering="true" text:style-name="L2">
              <text:list-header>
                <text:p text:style-name="P57">U</text:p>
              </text:list-header>
            </text:list>
          </table:table-cell>
          <table:table-cell table:style-name="Table2.C2" office:value-type="float" office:value="0.5">
            <text:list xml:id="list1742956933" text:continue-numbering="true" text:style-name="L2">
              <text:list-header>
                <text:p text:style-name="P56">0,5</text:p>
              </text:list-header>
            </text:list>
          </table:table-cell>
        </table:table-row>
      </table:table>
      <text:list xml:id="list2106190397" text:style-name="L3">
        <text:list-header>
          <text:p text:style-name="P75"/>
          <text:p text:style-name="P77">Select and circle the correct answer for each of the questions below:</text:p>
        </text:list-header>
      </text:list>
      <text:list xml:id="list2085904130" text:continue-list="list1742956933" text:style-name="L2">
        <text:list-header>
          <text:p text:style-name="P27"><text:span text:style-name="T36"><text:line-break/></text:span>21. Mount type :</text:p>
          <text:p text:style-name="P62"><text:span text:style-name="T56">a</text:span><text:span text:style-name="T53">. Fork<text:tab/></text:span><text:span text:style-name="T56">b</text:span><text:span text:style-name="T53">. English Equatorial<text:tab/></text:span><text:span text:style-name="T56">c</text:span><text:span text:style-name="T53">. Dobsonian<text:tab/></text:span><text:span text:style-name="T56">d.</text:span><text:span text:style-name="T53"> </text:span><text:span text:style-name="T57">German Equatorial</text:span><text:span text:style-name="T58"> <text:s text:c="2"/>[1]</text:span></text:p>
          <text:p text:style-name="P28"><text:line-break/>22. Optical type :</text:p>
          <text:p text:style-name="P68"><text:span text:style-name="T56">a</text:span><text:span text:style-name="T53">. Newtonian<text:tab/></text:span><text:span text:style-name="T56">b</text:span><text:span text:style-name="T53">. Cassegrain<text:tab/></text:span><text:span text:style-name="T56">c</text:span><text:span text:style-name="T53">. </text:span><text:span text:style-name="T57">Keplerian</text:span><text:span text:style-name="T53"><text:tab/></text:span><text:span text:style-name="T56">d.</text:span><text:span text:style-name="T53"> Galilean<text:tab/><text:tab/></text:span><text:span text:style-name="T52">[1]</text:span></text:p>
          <text:p text:style-name="P27"><text:line-break/>23. Entrance aperture :</text:p>
          <text:p text:style-name="P63"><text:span text:style-name="T56">a.<text:tab/></text:span><text:span text:style-name="T53">60 mm<text:tab/></text:span><text:span text:style-name="T56">b.<text:tab/></text:span><text:span text:style-name="T57">80 mm</text:span><text:span text:style-name="T53"><text:tab/></text:span><text:span text:style-name="T56">c.<text:tab/></text:span><text:span text:style-name="T53">90 mm<text:tab/></text:span><text:span text:style-name="T56">d.<text:tab/></text:span><text:span text:style-name="T53">100 mm<text:tab/><text:tab/><text:tab/>[</text:span><text:span text:style-name="T52">0.5]</text:span></text:p>
          <text:p text:style-name="P65"><text:line-break/>and objective lens focal length :</text:p>
          <text:p text:style-name="P69"><text:span text:style-name="T56">a.<text:tab/></text:span><text:span text:style-name="T57">400 mm</text:span><text:span text:style-name="T53"><text:tab/></text:span><text:span text:style-name="T56">b.<text:tab/></text:span><text:span text:style-name="T53">500 mm<text:tab/></text:span><text:span text:style-name="T56">c.<text:tab/></text:span><text:span text:style-name="T53">600 mm<text:tab/></text:span><text:span text:style-name="T56">d.<text:tab/></text:span><text:span text:style-name="T53">800 mm<text:tab/><text:tab/><text:tab/></text:span><text:span text:style-name="T52">[0.5]</text:span></text:p>
          <text:p text:style-name="P29"><text:line-break/>24. Eyepiece focal length :</text:p>
          <text:p text:style-name="P64"><text:span text:style-name="T56">a.<text:tab/></text:span><text:span text:style-name="T59">4</text:span><text:span text:style-name="T53"> mm<text:tab/></text:span><text:span text:style-name="T56">b.<text:tab/></text:span><text:span text:style-name="T59">6</text:span><text:span text:style-name="T53"> mm<text:tab/></text:span><text:span text:style-name="T56">c.<text:tab/></text:span><text:span text:style-name="T60">12.5</text:span><text:span text:style-name="T57"> mm</text:span><text:span text:style-name="T53"><text:tab/></text:span><text:span text:style-name="T56">d.<text:tab/></text:span><text:span text:style-name="T59">25</text:span><text:span text:style-name="T53"> mm<text:tab/><text:tab/><text:tab/></text:span><text:span text:style-name="T52">[1]</text:span></text:p>
          <text:p text:style-name="P31"><text:span text:style-name="T35"><text:line-break/>25. Used for visual observations of the sky</text:span><text:span text:style-name="T54">, the finder scope</text:span><text:span text:style-name="T35"> gives a picture which is :</text:span></text:p>
          <text:p text:style-name="P32"/>
          <text:p text:style-name="P66"><text:span text:style-name="T31">a</text:span><text:span text:style-name="T32">. normal<text:tab/></text:span><text:span text:style-name="T31">b</text:span><text:span text:style-name="T32">. </text:span><text:span text:style-name="T33">rotated by 180</text:span><text:span text:style-name="T21">º</text:span><text:span text:style-name="T33"> </text:span><text:span text:style-name="T32"><text:tab/></text:span><text:span text:style-name="T31">c</text:span><text:span text:style-name="T32">. reflected in one axis<text:tab/></text:span><text:span text:style-name="T31">d</text:span><text:span text:style-name="T32">. rotated by 90</text:span><text:span text:style-name="T16">º<text:tab/><text:tab/></text:span><text:span text:style-name="T17">[1]</text:span></text:p>
          <text:p text:style-name="P39"><text:span text:style-name="T18"><text:line-break/></text:span><text:span text:style-name="T29">26. Used for visual observations </text:span><text:span text:style-name="T30">with</text:span><text:span text:style-name="T29"> the diagonal mirror, the instrument gives a picture which is :</text:span></text:p>
          <text:p text:style-name="P33"/>
          <text:p text:style-name="P67"><text:span text:style-name="T31">a</text:span><text:span text:style-name="T32">. normal<text:tab/></text:span><text:span text:style-name="T31">b</text:span><text:span text:style-name="T32">. rotated by 180</text:span><text:span text:style-name="T16">º</text:span><text:span text:style-name="T32"> <text:tab/></text:span><text:span text:style-name="T31">c</text:span><text:span text:style-name="T32">.</text:span><text:span text:style-name="T33"> reflected in one axis</text:span><text:span text:style-name="T32"><text:tab/></text:span><text:span text:style-name="T31">d</text:span><text:span text:style-name="T32">. rotated by </text:span><text:span text:style-name="T16">90º <text:tab/><text:tab/>[</text:span><text:span text:style-name="T17">1]</text:span></text:p>
          <text:p text:style-name="P34"/>
        </text:list-header>
      </text:list>
      <text:list xml:id="list2050997623" text:style-name="L4">
        <text:list-header>
          <text:p text:style-name="P76"><text:line-break/>Determine the following theoretical instrument parameters</text:p>
        </text:list-header>
      </text:list>
      <text:list xml:id="list266785414" text:continue-list="list2085904130" text:style-name="L2">
        <text:list-header>
          <text:p text:style-name="P30"><text:line-break/>27. Magnification : <text:tab/>M = <text:span text:style-name="T62">f </text:span>/ <text:span text:style-name="T62">f</text:span><text:span text:style-name="T47">eyepiece</text:span><text:span text:style-name="T37"> = </text:span>32x, or by measurement of image at eyepiece<text:span text:style-name="T69">[1 point]</text:span> <text:line-break/><text:tab/>for 40x <text:span text:style-name="T69">[0.5 point]</text:span></text:p>
          <text:p text:style-name="P30"/>
          <text:p text:style-name="P40"><text:span text:style-name="T67">28. Focal ratio : <text:tab/>5 or f /5 or 1/5 (reverse convention)<text:tab/><text:tab/><text:tab/><text:tab/><text:tab/></text:span><text:span text:style-name="T68">[1]</text:span></text:p>
          <text:p text:style-name="P30"/>
          <text:p text:style-name="P70"><text:span text:style-name="T67">29. Resolution :<text:tab/>r = 14/(D [cm]) = 1.75 arcsec or <text:s/>1.22 lambda/D = 1.73 arcsec <text:tab/></text:span><text:span text:style-name="T68">[1]</text:span></text:p>
          <text:list>
            <text:list-header>
              <text:p text:style-name="P71">(in arcseconds)</text:p>
            </text:list-header>
          </text:list>
        </text:list-header>
      </text:list>
      <text:p text:style-name="P22"><text:span text:style-name="T15">30. Limiting magnitude: <text:s text:c="3"/>z = 5.5 + .5 log (D) + 2.5 log (M) <text:s/></text:span><text:span text:style-name="T19">for M = 32 gives z = 11.5 m<text:line-break/><text:tab/>for M = 40 gives 11.8 mag<text:line-break/><text:tab/>z = 7.5 + 5 log (D) gives 12 mag<text:line-break/><text:tab/>z = 5 log (80/6) + 6 gives 11.6 mag</text:span></text:p>
      <text:p text:style-name="P23"><text:span text:style-name="T19"><text:line-break/><text:tab/>accept 11.5 mag to 12 mag<text:tab/></text:span><text:span text:style-name="T20">[1]</text:span></text:p>
      <text:p text:style-name="P24"/>
      <text:p text:style-name="P25">Question 4</text:p>
      <text:p text:style-name="P3">Outline:</text:p>
      <text:p text:style-name="P4"/>
      <text:p text:style-name="P35">During the secondary minimum, the star with the higher effective temperature is closer to the observer. We also know that it is larger. During the primary minimum we therefore have an annular eclipse – the cooler and smaller component is visible against the larger one, only obscuring it partially.</text:p>
      <text:p text:style-name="P35"/>
      <text:p text:style-name="P35">We use subscript:</text:p>
      <text:p text:style-name="P1"><text:span text:style-name="T1">0 </text:span><text:span text:style-name="T7">– data concerning the sum of both components (outside eclipse),</text:span></text:p>
      <text:p text:style-name="P1"><text:span text:style-name="T1">1</text:span><text:span text:style-name="T7"> – data concerning the hotter component,</text:span></text:p>
      <text:p text:style-name="P1"><text:span text:style-name="T1">2</text:span><text:span text:style-name="T7"> – data concerning the cooler component, </text:span></text:p>
      <text:p text:style-name="P1"><text:span text:style-name="T1">g </text:span><text:span text:style-name="T7">– data concerning the primary minimum,</text:span></text:p>
      <text:p text:style-name="P1"><text:span text:style-name="T1"><text:s/>R</text:span><text:span text:style-name="T22">1</text:span><text:span text:style-name="T7"> <text:s/>and <text:s/></text:span><text:span text:style-name="T1">R</text:span><text:span text:style-name="T23">2</text:span><text:span text:style-name="T1"> </text:span><text:span text:style-name="T7"><text:s text:c="3"/>– <text:s/>radii of the stars, where <text:s/></text:span><text:span text:style-name="T1">R</text:span><text:span text:style-name="T22">1</text:span><text:span text:style-name="T7"> &gt; </text:span><text:span text:style-name="T1">R</text:span><text:span text:style-name="T23">2</text:span><text:span text:style-name="T3">,</text:span></text:p>
      <text:p text:style-name="P1"><text:span text:style-name="T1"><text:s/>T</text:span><text:span text:style-name="T22">1</text:span><text:span text:style-name="T7"> <text:s/>and <text:s/></text:span><text:span text:style-name="T1">T</text:span><text:span text:style-name="T23">2</text:span><text:span text:style-name="T7"> <text:s text:c="3"/>– <text:s/>effective temperatures of the stars, where <text:s/></text:span><text:span text:style-name="T1">T</text:span><text:span text:style-name="T22">1</text:span><text:span text:style-name="T7"> &gt; </text:span><text:span text:style-name="T1">T</text:span><text:span text:style-name="T23">2</text:span><text:span text:style-name="T7">,</text:span></text:p>
      <text:p text:style-name="P4"/>
      <text:p text:style-name="P1"/>
      <text:p text:style-name="P18"><text:span text:style-name="T9"><text:tab/></text:span><text:span text:style-name="T8">Data from the plot:</text:span><text:span text:style-name="T9"><text:tab/><text:tab/><text:tab/><text:tab/> <text:s text:c="5"/></text:span><text:span text:style-name="T8">looking for:</text:span></text:p>
      <text:p text:style-name="P1"><text:span text:style-name="T7"><text:tab/> <text:s text:c="2"/></text:span><text:span text:style-name="T1">m</text:span><text:span text:style-name="T23"> </text:span><text:span text:style-name="T24">1</text:span><text:span text:style-name="T7"> – </text:span><text:span text:style-name="T1"><text:s/>m</text:span><text:span text:style-name="T23"> 0</text:span><text:span text:style-name="T3"> </text:span><text:span text:style-name="T7">= 0,</text:span><text:span text:style-name="T3">33</text:span><text:span text:style-name="T7"> mag.<text:tab/><text:tab/><text:tab/><text:tab/><text:tab/> <text:s/></text:span><text:span text:style-name="T1">m</text:span><text:span text:style-name="T23"> g</text:span><text:span text:style-name="T7"> = <text:s/>?</text:span></text:p>
      <text:p text:style-name="P1"><text:span text:style-name="T7"><text:tab/> <text:s text:c="2"/></text:span><text:span text:style-name="T1">d</text:span><text:span text:style-name="T26"> </text:span><text:span text:style-name="T3">/</text:span><text:span text:style-name="T26"> </text:span><text:span text:style-name="T1">D</text:span><text:span text:style-name="T3"> = 1 / 9,</text:span><text:span text:style-name="T7"><text:tab/><text:tab/><text:tab/><text:tab/> plot of the primary minimum</text:span></text:p>
      <text:p text:style-name="P4"/>
      <text:p text:style-name="P15">SInce both components are at the same distance from the observer, we can use the difference of the absolute magnitudes rather than the difference of the observered magnitudes:</text:p>
      <text:p text:style-name="P10"/>
      <text:p text:style-name="P13"><draw:frame draw:style-name="fr1" draw:name="Object7" text:anchor-type="as-char" svg:width="5.904cm" svg:height="1.185cm" draw:z-index="5"><draw:object xlink:href="./Object 7" xlink:type="simple" xlink:show="embed" xlink:actuate="onLoad"/><draw:image xlink:href="./ObjectReplacements/Object 7" xlink:type="simple" xlink:show="embed" xlink:actuate="onLoad"/></draw:frame><text:span text:style-name="T42">,</text:span></text:p>
      <text:p text:style-name="P10"/>
      <text:p text:style-name="Standard"><text:span text:style-name="T42">where </text:span><text:span text:style-name="T43">L</text:span><text:span text:style-name="T49">g</text:span><text:span text:style-name="T38"> and </text:span><text:span text:style-name="T39">L</text:span><text:span text:style-name="T50">1</text:span><text:span text:style-name="T40"> are the appropriate luminosities. </text:span></text:p>
      <text:p text:style-name="P10"/>
      <text:p text:style-name="Standard"><text:span text:style-name="T40">For star 1: <text:s text:c="3"/></text:span><draw:frame draw:style-name="fr1" draw:name="Object8" text:anchor-type="as-char" svg:width="2.473cm" svg:height="0.624cm" draw:z-index="6"><draw:object xlink:href="./Object 8" xlink:type="simple" xlink:show="embed" xlink:actuate="onLoad"/><draw:image xlink:href="./ObjectReplacements/Object 8" xlink:type="simple" xlink:show="embed" xlink:actuate="onLoad"/></draw:frame><text:span text:style-name="T40">.</text:span></text:p>
      <text:p text:style-name="P10"/>
      <text:p text:style-name="P17">For the annulareclipse, the situation is more complicated:</text:p>
      <text:p text:style-name="P10"/>
      <text:p text:style-name="P13"><draw:frame draw:style-name="fr1" draw:name="Object9" text:anchor-type="as-char" svg:width="5.472cm" svg:height="0.69cm" draw:z-index="7"><draw:object xlink:href="./Object 9" xlink:type="simple" xlink:show="embed" xlink:actuate="onLoad"/><draw:image xlink:href="./ObjectReplacements/Object 9" xlink:type="simple" xlink:show="embed" xlink:actuate="onLoad"/></draw:frame><text:span text:style-name="T42">.</text:span></text:p>
      <text:p text:style-name="P10"/>
      <text:p text:style-name="P14">Rearranging:</text:p>
      <text:p text:style-name="P10"/>
      <text:p text:style-name="P13"><draw:frame draw:style-name="fr1" draw:name="Object10" text:anchor-type="as-char" svg:width="6.348cm" svg:height="1.586cm" draw:z-index="8"><draw:object xlink:href="./Object 10" xlink:type="simple" xlink:show="embed" xlink:actuate="onLoad"/><draw:image xlink:href="./ObjectReplacements/Object 10" xlink:type="simple" xlink:show="embed" xlink:actuate="onLoad"/></draw:frame><text:span text:style-name="T42">.</text:span></text:p>
      <text:p text:style-name="P10"/>
      <text:p text:style-name="Standard"><text:span text:style-name="T42"><text:s/></text:span><text:span text:style-name="T43">m</text:span><text:span text:style-name="T49">g</text:span><text:span text:style-name="T38"> can be determined by finding the ratios: <text:s/></text:span><text:span text:style-name="T39">R</text:span><text:span text:style-name="T49">2</text:span><text:span text:style-name="T38">/</text:span><text:span text:style-name="T39">R</text:span><text:span text:style-name="T48">1</text:span><text:span text:style-name="T38"> i <text:s/></text:span><text:span text:style-name="T39">T</text:span><text:span text:style-name="T49">2</text:span><text:span text:style-name="T38">/</text:span><text:span text:style-name="T39">T</text:span><text:span text:style-name="T48">1</text:span><text:span text:style-name="T38">. The ratio of the radii is derived from the light curve, whereas the ratio of temperatures from photometric considerations.</text:span></text:p>
      <text:p text:style-name="Standard"><text:span text:style-name="T38"><text:tab/> If <text:s text:c="2"/></text:span><text:span text:style-name="T39">D</text:span><text:span text:style-name="T38"> <text:s/>is the duration of the primary minimum, while <text:s/></text:span><text:span text:style-name="T39">d</text:span><text:span text:style-name="T38"> is the duration of the 'flat bottom' during the eclipse, we get:</text:span></text:p>
      <text:p text:style-name="Standard"/>
      <text:p text:style-name="Standard"/>
      <text:p text:style-name="Standard"><text:soft-page-break/></text:p>
      <text:p text:style-name="Standard"/>
      <text:p text:style-name="P13"><draw:frame draw:style-name="fr2" draw:name="Object11" text:anchor-type="as-char" svg:width="4.505cm" svg:height="2.432cm" draw:z-index="9"><draw:object xlink:href="./Object 11" xlink:type="simple" xlink:show="embed" xlink:actuate="onLoad"/><draw:image xlink:href="./ObjectReplacements/Object 11" xlink:type="simple" xlink:show="embed" xlink:actuate="onLoad"/></draw:frame><text:span text:style-name="T42"> <text:s text:c="3"/></text:span><draw:frame draw:style-name="fr1" draw:name="Object12" text:anchor-type="as-char" svg:width="0.584cm" svg:height="0.467cm" draw:z-index="10"><draw:object xlink:href="./Object 12" xlink:type="simple" xlink:show="embed" xlink:actuate="onLoad"/><draw:image xlink:href="./ObjectReplacements/Object 12" xlink:type="simple" xlink:show="embed" xlink:actuate="onLoad"/></draw:frame><text:span text:style-name="T42"> <text:s text:c="3"/></text:span><draw:frame draw:style-name="fr2" draw:name="Object13" text:anchor-type="as-char" svg:width="4.528cm" svg:height="2.057cm" draw:z-index="11"><draw:object xlink:href="./Object 13" xlink:type="simple" xlink:show="embed" xlink:actuate="onLoad"/><draw:image xlink:href="./ObjectReplacements/Object 13" xlink:type="simple" xlink:show="embed" xlink:actuate="onLoad"/></draw:frame><text:span text:style-name="T42">.</text:span></text:p>
      <text:p text:style-name="P11"/>
      <text:p text:style-name="P1"><text:span text:style-name="T7">To obtain the ratio of temperatures, we need the observed brightness of star 2, or rather</text:span><text:span text:style-name="T3"> </text:span><text:span text:style-name="T1">I</text:span><text:span text:style-name="T23">2</text:span><text:span text:style-name="T25"> </text:span><text:span text:style-name="T1">/ I</text:span><text:span text:style-name="T24">1</text:span><text:span text:style-name="T3"> </text:span><text:span text:style-name="T1">.</text:span><text:span text:style-name="T7"> Thus using Pogson's formula again:</text:span></text:p>
      <text:p text:style-name="P11"/>
      <text:p text:style-name="P13"><draw:frame draw:style-name="fr1" draw:name="Object14" text:anchor-type="as-char" svg:width="9.151cm" svg:height="1.304cm" draw:z-index="12"><draw:object xlink:href="./Object 14" xlink:type="simple" xlink:show="embed" xlink:actuate="onLoad"/><draw:image xlink:href="./ObjectReplacements/Object 14" xlink:type="simple" xlink:show="embed" xlink:actuate="onLoad"/></draw:frame></text:p>
      <text:p text:style-name="P10"/>
      <text:p text:style-name="P13"><text:span text:style-name="T42"><text:s text:c="2"/></text:span><draw:frame draw:style-name="fr1" draw:name="Object15" text:anchor-type="as-char" svg:width="0.584cm" svg:height="0.467cm" draw:z-index="13"><draw:object xlink:href="./Object 15" xlink:type="simple" xlink:show="embed" xlink:actuate="onLoad"/><draw:image xlink:href="./ObjectReplacements/Object 15" xlink:type="simple" xlink:show="embed" xlink:actuate="onLoad"/></draw:frame><text:span text:style-name="T42"> <text:s text:c="6"/></text:span><draw:frame draw:style-name="fr1" draw:name="Object16" text:anchor-type="as-char" svg:width="3.926cm" svg:height="1.224cm" draw:z-index="14"><draw:object xlink:href="./Object 16" xlink:type="simple" xlink:show="embed" xlink:actuate="onLoad"/><draw:image xlink:href="./ObjectReplacements/Object 16" xlink:type="simple" xlink:show="embed" xlink:actuate="onLoad"/></draw:frame><text:span text:style-name="T42">, <text:s/>ale <text:s/></text:span><draw:frame draw:style-name="fr1" draw:name="Object17" text:anchor-type="as-char" svg:width="3.955cm" svg:height="1.365cm" draw:z-index="15"><draw:object xlink:href="./Object 17" xlink:type="simple" xlink:show="embed" xlink:actuate="onLoad"/><draw:image xlink:href="./ObjectReplacements/Object 17" xlink:type="simple" xlink:show="embed" xlink:actuate="onLoad"/></draw:frame><text:span text:style-name="T42"> <text:s/>and thus:</text:span></text:p>
      <text:p text:style-name="P10"/>
      <text:p text:style-name="P13"><draw:frame draw:style-name="fr1" draw:name="Object18" text:anchor-type="as-char" svg:width="5.766cm" svg:height="1.365cm" draw:z-index="16"><draw:object xlink:href="./Object 18" xlink:type="simple" xlink:show="embed" xlink:actuate="onLoad"/><draw:image xlink:href="./ObjectReplacements/Object 18" xlink:type="simple" xlink:show="embed" xlink:actuate="onLoad"/></draw:frame><text:span text:style-name="T42"> <text:s text:c="2"/></text:span><draw:frame draw:style-name="fr1" draw:name="Object19" text:anchor-type="as-char" svg:width="0.584cm" svg:height="0.467cm" draw:z-index="17"><draw:object xlink:href="./Object 19" xlink:type="simple" xlink:show="embed" xlink:actuate="onLoad"/><draw:image xlink:href="./ObjectReplacements/Object 19" xlink:type="simple" xlink:show="embed" xlink:actuate="onLoad"/></draw:frame><text:span text:style-name="T42"> <text:s text:c="2"/></text:span><draw:frame draw:style-name="fr1" draw:name="Object20" text:anchor-type="as-char" svg:width="1.93cm" svg:height="1.185cm" draw:z-index="18"><draw:object xlink:href="./Object 20" xlink:type="simple" xlink:show="embed" xlink:actuate="onLoad"/><draw:image xlink:href="./ObjectReplacements/Object 20" xlink:type="simple" xlink:show="embed" xlink:actuate="onLoad"/></draw:frame><text:span text:style-name="T42"> .</text:span></text:p>
      <text:p text:style-name="P4"/>
      <text:p text:style-name="P1"><text:span text:style-name="T7">Subsituting numerical values we obtain <text:s/></text:span><text:span text:style-name="T1">m</text:span><text:span text:style-name="T24">g</text:span><text:span text:style-name="T3"> - </text:span><text:span text:style-name="T1">m</text:span><text:span text:style-name="T24">1</text:span><text:span text:style-name="T7"> = 0,37</text:span><text:span text:style-name="T27">m</text:span><text:span text:style-name="T7">.</text:span></text:p>
      <text:p text:style-name="P15"><draw:g text:anchor-type="char" draw:z-index="22" draw:style-name="gr1"><draw:frame draw:style-name="gr7" draw:text-style-name="P79" svg:width="0.638cm" svg:height="0.825cm" svg:x="12.117cm" svg:y="7.87cm"><draw:text-box><text:p text:style-name="P79"><text:span text:style-name="T72">t</text:span></text:p></draw:text-box></draw:frame><draw:line draw:style-name="gr4" draw:text-style-name="P80" svg:x1="5.708cm" svg:y1="8.758cm" svg:x2="12.697cm" svg:y2="8.758cm"><text:p/></draw:line><draw:frame draw:style-name="gr7" draw:text-style-name="P79" svg:width="0.849cm" svg:height="0.659cm" svg:x="4.694cm" svg:y="1.374cm"><draw:text-box><text:p text:style-name="P79"><text:span text:style-name="T75">m</text:span></text:p></draw:text-box></draw:frame><draw:frame draw:style-name="gr7" draw:text-style-name="P79" svg:width="0.638cm" svg:height="0.498cm" svg:x="5.035cm" svg:y="1.67cm"><draw:text-box><text:p text:style-name="P79"><text:span text:style-name="T76">0</text:span></text:p></draw:text-box></draw:frame><draw:frame draw:style-name="gr7" draw:text-style-name="P79" svg:width="0.849cm" svg:height="0.659cm" svg:x="4.694cm" svg:y="4.362cm"><draw:text-box><text:p text:style-name="P79"><text:span text:style-name="T75">m</text:span></text:p></draw:text-box></draw:frame><draw:frame draw:style-name="gr7" draw:text-style-name="P79" svg:width="0.638cm" svg:height="0.5cm" svg:x="5.146cm" svg:y="4.646cm"><draw:text-box><text:p text:style-name="P79"><text:span text:style-name="T77">1</text:span></text:p></draw:text-box></draw:frame><draw:frame draw:style-name="gr3" draw:text-style-name="P79" svg:width="1.004cm" svg:height="0.876cm" svg:x="4.691cm" svg:y="0cm"><draw:text-box><text:p text:style-name="P79"><text:span text:style-name="T72">m</text:span></text:p></draw:text-box></draw:frame><draw:line draw:style-name="gr15" draw:text-style-name="P80" svg:x1="6.691cm" svg:y1="1.757cm" svg:x2="6.201cm" svg:y2="1.757cm"><text:p/></draw:line><draw:line draw:style-name="gr15" draw:text-style-name="P80" svg:x1="12.205cm" svg:y1="1.739cm" svg:x2="11.201cm" svg:y2="1.746cm"><text:p/></draw:line><draw:line draw:style-name="gr15" draw:text-style-name="P80" svg:x1="9.192cm" svg:y1="8.158cm" svg:x2="8.703cm" svg:y2="8.158cm"><text:p/></draw:line><draw:line draw:style-name="gr15" draw:text-style-name="P80" svg:x1="6.709cm" svg:y1="1.757cm" svg:x2="8.699cm" svg:y2="8.148cm"><text:p/></draw:line><draw:line draw:style-name="gr15" draw:text-style-name="P80" svg:x1="9.206cm" svg:y1="8.143cm" svg:x2="11.196cm" svg:y2="1.752cm"><text:p/></draw:line><draw:line draw:style-name="gr4" draw:text-style-name="P80" svg:x1="5.708cm" svg:y1="8.742cm" svg:x2="5.708cm" svg:y2="0.353cm"><text:p/></draw:line><draw:line draw:style-name="gr5" draw:text-style-name="P80" svg:x1="6.687cm" svg:y1="1.757cm" svg:x2="6.706cm" svg:y2="10.28cm"><text:p/></draw:line><draw:line draw:style-name="gr5" draw:text-style-name="P80" svg:x1="11.201cm" svg:y1="1.757cm" svg:x2="11.201cm" svg:y2="10.261cm"><text:p/></draw:line><draw:line draw:style-name="gr5" draw:text-style-name="P80" svg:x1="6.709cm" svg:y1="10.058cm" svg:x2="11.198cm" svg:y2="10.058cm"><text:p/></draw:line><draw:line draw:style-name="gr5" draw:text-style-name="P80" svg:x1="5.89cm" svg:y1="4.755cm" svg:x2="5.5cm" svg:y2="4.755cm"><text:p/></draw:line><draw:line draw:style-name="gr5" draw:text-style-name="P80" svg:x1="6.52cm" svg:y1="1.734cm" svg:x2="5.53cm" svg:y2="1.734cm"><text:p/></draw:line><draw:line draw:style-name="gr5" draw:text-style-name="P80" svg:x1="8.707cm" svg:y1="8.158cm" svg:x2="8.707cm" svg:y2="9.647cm"><text:p/></draw:line><draw:line draw:style-name="gr5" draw:text-style-name="P80" svg:x1="9.206cm" svg:y1="8.158cm" svg:x2="9.206cm" svg:y2="9.647cm"><text:p/></draw:line><draw:line draw:style-name="gr5" draw:text-style-name="P80" svg:x1="8.707cm" svg:y1="9.158cm" svg:x2="9.196cm" svg:y2="9.158cm"><text:p/></draw:line><draw:frame draw:style-name="gr7" draw:text-style-name="P79" svg:width="0.796cm" svg:height="0.689cm" svg:x="8.601cm" svg:y="10.052cm"><draw:text-box><text:p text:style-name="P79"><text:span text:style-name="T75">D</text:span></text:p></draw:text-box></draw:frame><draw:frame draw:style-name="gr7" draw:text-style-name="P79" svg:width="0.717cm" svg:height="0.689cm" svg:x="8.587cm" svg:y="9.153cm"><draw:text-box><text:p text:style-name="P79"><text:span text:style-name="T75">d</text:span></text:p></draw:text-box></draw:frame><draw:line draw:style-name="gr5" draw:text-style-name="P80" svg:x1="8.991cm" svg:y1="8.158cm" svg:x2="5.5cm" svg:y2="8.158cm"><text:p/></draw:line><draw:frame draw:style-name="gr7" draw:text-style-name="P79" svg:width="0.638cm" svg:height="0.5cm" svg:x="5.047cm" svg:y="8.047cm"><draw:text-box><text:p text:style-name="P79"><text:span text:style-name="T76">g</text:span></text:p></draw:text-box></draw:frame><draw:frame draw:style-name="gr7" draw:text-style-name="P79" svg:width="0.849cm" svg:height="0.659cm" svg:x="4.736cm" svg:y="7.775cm"><draw:text-box><text:p text:style-name="P79"><text:span text:style-name="T75">m</text:span></text:p></draw:text-box></draw:frame><draw:frame draw:style-name="gr7" draw:text-style-name="P79" svg:width="1.325cm" svg:height="0.729cm" svg:x="4.008cm" svg:y="2.951cm"><draw:text-box><text:p text:style-name="P79"><text:span text:style-name="T78">0,33</text:span></text:p></draw:text-box></draw:frame><draw:frame draw:style-name="gr7" draw:text-style-name="P79" svg:width="1.325cm" svg:height="0.729cm" svg:x="4.008cm" svg:y="6.152cm"><draw:text-box><text:p text:style-name="P79"><text:span text:style-name="T78">0,37</text:span></text:p></draw:text-box></draw:frame><draw:frame draw:style-name="gr7" draw:text-style-name="P79" svg:width="0.796cm" svg:height="0.66cm" svg:x="4.946cm" svg:y="2.875cm"><draw:text-box><text:p text:style-name="P79"><text:span text:style-name="T79">m</text:span></text:p></draw:text-box></draw:frame><draw:frame draw:style-name="gr7" draw:text-style-name="P79" svg:width="0.796cm" svg:height="0.66cm" svg:x="4.946cm" svg:y="6.077cm"><draw:text-box><text:p text:style-name="P79"><text:span text:style-name="T79">m</text:span></text:p></draw:text-box></draw:fram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Points</text:p>
      <text:p text:style-name="P15"/>
      <text:p text:style-name="P1"><text:span text:style-name="T43"><text:s text:c="4"/>R</text:span><text:span text:style-name="T50">2 </text:span><text:span text:style-name="T40">/</text:span><text:span text:style-name="T50"> </text:span><text:span text:style-name="T39">R</text:span><text:span text:style-name="T50">1 </text:span><text:span text:style-name="T40">=<text:tab/><text:tab/></text:span><text:span text:style-name="T10"><text:tab/><text:tab/><text:tab/><text:tab/> <text:s text:c="2"/><text:tab/><text:tab/><text:tab/> </text:span><text:span text:style-name="T45">5 </text:span><text:span text:style-name="T45">points</text:span></text:p>
      <text:p text:style-name="P1"><text:span text:style-name="T43"><text:s text:c="4"/>T</text:span><text:span text:style-name="T50">2 </text:span><text:span text:style-name="T40">/</text:span><text:span text:style-name="T50"> </text:span><text:span text:style-name="T39">T</text:span><text:span text:style-name="T50">1</text:span><text:span text:style-name="T40"> =<text:tab/></text:span><text:span text:style-name="T10"><text:tab/><text:tab/><text:tab/><text:tab/><text:tab/> <text:s/><text:tab/><text:tab/><text:tab/> </text:span><text:span text:style-name="T45">5 points</text:span><text:span text:style-name="T10"> </text:span></text:p>
      <text:p text:style-name="P1"><text:span text:style-name="T1">m</text:span><text:span text:style-name="T23"> </text:span><text:span text:style-name="T24">g</text:span><text:span text:style-name="T3"> – </text:span><text:span text:style-name="T1">m</text:span><text:span text:style-name="T23"> 0</text:span><text:span text:style-name="T3"> =<text:tab/></text:span><text:span text:style-name="T10"><text:tab/><text:tab/><text:tab/><text:tab/><text:tab/> <text:s/><text:tab/><text:tab/><text:tab/> </text:span><text:span text:style-name="T45">5 points</text:span><text:span text:style-name="T10"> </text:span></text:p>
      <text:p text:style-name="P1"><text:span text:style-name="T42">drawing.<text:tab/></text:span><text:span text:style-name="T10"><text:tab/><text:tab/><text:tab/> <text:s text:c="2"/><text:tab/><text:tab/><text:tab/> <text:tab/><text:tab/> </text:span><text:span text:style-name="T45">5 points</text:span><text:span text:style-name="T10"> </text:span></text:p>
      <text:p text:style-name="P1"/>
      <text:p text:style-name="P36"><text:soft-page-break/></text:p>
      <text:p text:style-name="P72"><text:tab/>Question 5</text:p>
      <text:p text:style-name="P9">Outline:</text:p>
      <text:p text:style-name="P5"/>
      <text:p text:style-name="P7"><text:tab/>The inner edge of the movable ring, next to which the star will be visible, should be a clock face, and the inner edge of the card body should be a calendar scale..</text:p>
      <text:p text:style-name="P7"><text:tab/>The hour (and down to quarter-hour) scale should be marked in the direction of motion of the stars (i.e. anti-clockwise) – it should be in Sidereal Time units, i.e. with an error increasing to 4 minutes over the day.<text:tab/></text:p>
      <text:p text:style-name="P19"><text:span text:style-name="T10"><text:tab/><text:tab/> <text:s text:c="7"/></text:span><text:span text:style-name="T45">4 points</text:span><text:span text:style-name="T10"> </text:span></text:p>
      <text:p text:style-name="P7"><text:tab/>The dates should also increase in the same direction (anticlockwise).</text:p>
      <text:p text:style-name="P19"><text:span text:style-name="T45">4 points</text:span><text:span text:style-name="T10"> </text:span></text:p>
      <text:p text:style-name="P1"><text:span text:style-name="T10"><text:tab/>Both scales should be aligned, which should be aided by the mark at 0</text:span><text:span text:style-name="T28"> h</text:span><text:span text:style-name="T10">.</text:span></text:p>
      <text:p text:style-name="P7"/>
      <text:p text:style-name="P1"><text:span text:style-name="T10"><text:tab/></text:span><text:span text:style-name="T13">Practical notes:</text:span><text:span text:style-name="T10"> with the time 3</text:span><text:span text:style-name="T28"> h</text:span><text:span text:style-name="T10">15</text:span><text:span text:style-name="T28">m </text:span><text:span text:style-name="T10">UT should be positioned at the lowest point (vertically) of the device, then the mark at 0</text:span><text:span text:style-name="T28"> h </text:span><text:span text:style-name="T10">00</text:span><text:span text:style-name="T28">m </text:span><text:span text:style-name="T10">UT should show the current calendar date, 27 August. </text:span></text:p>
      <text:p text:style-name="P19"><text:span text:style-name="T45">4 points</text:span><text:span text:style-name="T10"> </text:span></text:p>
      <text:p text:style-name="Standard"/>
      <text:p text:style-name="P7">As regards Sidereal Time,<text:line-break/></text:p>
      <text:p text:style-name="P1"><text:span text:style-name="T10">the right ascension of <text:s/></text:span><text:span text:style-name="T14">β UMi</text:span><text:span text:style-name="T10"> <text:s/>from the atatched map is: <text:tab/></text:span><text:span text:style-name="T14">α</text:span><text:span text:style-name="T10"> = 14</text:span><text:span text:style-name="T28"> h </text:span><text:span text:style-name="T10">50</text:span><text:span text:style-name="T28"> m</text:span><text:span text:style-name="T10">,</text:span></text:p>
      <text:p text:style-name="P1"><text:span text:style-name="T10">since this is at lower culmination, then Sidereal Time is:<text:tab/></text:span><text:span text:style-name="T14">θ =</text:span><text:span text:style-name="T10"> <text:s text:c="2"/>2</text:span><text:span text:style-name="T28"> h </text:span><text:span text:style-name="T10">50</text:span><text:span text:style-name="T28"> m</text:span><text:span text:style-name="T10">,</text:span></text:p>
      <text:p text:style-name="P7"/>
      <text:p text:style-name="P1"><text:span text:style-name="T10"><text:tab/></text:span><text:span text:style-name="T13">Practical notes:</text:span><text:span text:style-name="T10"> <text:s/>the time 2</text:span><text:span text:style-name="T28"> h</text:span><text:span text:style-name="T10">10</text:span><text:span text:style-name="T28">m </text:span><text:span text:style-name="T10">ST should be at the lowest point of the device, as <text:s/></text:span><text:span text:style-name="T14">β UMi</text:span><text:span text:style-name="T10"> <text:s/>will always be at lower culmination at the same local sidereal time.</text:span></text:p>
      <text:p text:style-name="P19"><text:span text:style-name="T10"><text:s/></text:span><text:span text:style-name="T45">4 points</text:span><text:span text:style-name="T10"> </text:span></text:p>
      <text:p text:style-name="P1"><text:span text:style-name="T10"><text:tab/>The mark at 0</text:span><text:span text:style-name="T28"> h </text:span><text:span text:style-name="T10">00</text:span><text:span text:style-name="T28">m </text:span><text:span text:style-name="T10">ST should point to an analogous mark on the outer card (i.e. the ring should be "fixed" relative to the outer card. <text:s/><text:tab/><text:tab/></text:span><text:span text:style-name="T45">4 points</text:span><text:span text:style-name="T10"> </text:span></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URW Palladio L" svg:font-family="'URW Palladio L'"/>
    <style:font-face style:name="Times New Roman2" svg:font-family="'Times New Roman'" style:font-family-generic="roman"/>
    <style:font-face style:name="Times New Roman CE" svg:font-family="'Times New Roman CE'" style:font-family-generic="roman"/>
    <style:font-face style:name="TimesNewRoman" svg:font-family="TimesNewRoman, 'Times New Roman'" style:font-family-generic="roman"/>
    <style:font-face style:name="Arial1" svg:font-family="Arial" style:font-family-generic="swiss"/>
    <style:font-face style:name="URW Palladio L1" svg:font-family="'URW Palladio L'" style:font-family-generic="swiss"/>
    <style:font-face style:name="DejaVu Sans2" svg:font-family="'DejaVu Sans'" style:font-pitch="variable"/>
    <style:font-face style:name="SimSun" svg:font-family="SimSun"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CE1"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URW Palladio L" fo:font-size="11pt" fo:language="pl" fo:country="PL"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size="12pt" fo:language="en" fo:country="US" style:letter-kerning="true" style:font-name-asian="Times New Roman1" style:font-size-asian="12pt" style:language-asian="zh" style:country-asian="CN" style:font-name-complex="Times New Roman1" style:font-size-complex="10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orphans="2" fo:widows="2" fo:hyphenation-ladder-count="no-limit" fo:text-indent="0cm" style:auto-text-indent="false" fo:keep-with-next="always"/>
      <style:text-properties fo:language="zxx" fo:country="none" fo:font-style="italic" style:font-style-asian="italic"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List_20_Paragraph" style:display-name="List Paragraph" style:family="paragraph" style:parent-style-name="Standard">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 style:display-name="Domyślna czcionka akapitu" style:family="text"/>
    <style:style style:name="WW-Absatz-Standardschriftart1111111111111111111111" style:family="text"/>
    <style:style style:name="WW-Domyślna_20_czcionka_20_akapitu" style:display-name="WW-Domyślna czcionka akapitu" style:family="text"/>
    <style:style style:name="WW-Absatz-Standardschriftart11111111111111111111111" style:family="text"/>
    <style:style style:name="WW-Domyślna_20_czcionka_20_akapitu1" style:display-name="WW-Domyślna czcionka akapitu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zegorz Kondrat</dc:title>
    <meta:initial-creator>Chrupała Henryk</meta:initial-creator>
    <meta:creation-date>2011-03-04T09:53:00</meta:creation-date>
    <dc:date>2011-08-26T22:28:07</dc:date>
    <meta:print-date>2011-03-07T11:07:00</meta:print-date>
    <meta:editing-cycles>16</meta:editing-cycles>
    <meta:editing-duration>PT584H23M33S</meta:editing-duration>
    <meta:generator>OpenOffice.org/3.2$Unix OpenOffice.org_project/320m19$Build-9505</meta:generator>
    <meta:document-statistic meta:table-count="1" meta:image-count="0" meta:object-count="19" meta:page-count="8" meta:paragraph-count="157" meta:word-count="1156" meta:character-count="6255"/>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row>
              <mrow>
                <msub>
                  <mi>m</mi>
                  <mstyle mathsize="8pt">
                    <mrow>
                      <mi>g</mi>
                    </mrow>
                  </mstyle>
                </msub>
                <mi mathvariant="normal">−</mi>
                <msub>
                  <mi>m</mi>
                  <mstyle mathsize="8pt">
                    <mrow>
                      <mn>1</mn>
                    </mrow>
                  </mstyle>
                </msub>
              </mrow>
              <mi mathvariant="normal">=</mi>
              <mrow>
                <mi mathvariant="normal">−</mi>
                <mn>2</mn>
              </mrow>
            </mrow>
            <mtext>.</mtext>
            <mn>5</mn>
            <mtext>log</mtext>
            <mfenced open="" close="">
              <mrow>
                <mfrac>
                  <msubsup>
                    <mi>R</mi>
                    <mstyle mathsize="8pt">
                      <mrow>
                        <mn>2</mn>
                      </mrow>
                    </mstyle>
                    <mstyle mathsize="8pt">
                      <mrow>
                        <mn>2</mn>
                      </mrow>
                    </mstyle>
                  </msubsup>
                  <msubsup>
                    <mi>R</mi>
                    <mstyle mathsize="8pt">
                      <mrow>
                        <mn>1</mn>
                      </mrow>
                    </mstyle>
                    <mstyle mathsize="8pt">
                      <mrow>
                        <mn>2</mn>
                      </mrow>
                    </mstyle>
                  </msubsup>
                </mfrac>
                <mrow>
                  <mfenced open="" close="">
                    <mrow>
                      <mfrac>
                        <msubsup>
                          <mi>T</mi>
                          <mstyle mathsize="8pt">
                            <mrow>
                              <mn>2</mn>
                            </mrow>
                          </mstyle>
                          <mstyle mathsize="8pt">
                            <mrow>
                              <mn>4</mn>
                            </mrow>
                          </mstyle>
                        </msubsup>
                        <msubsup>
                          <mi>T</mi>
                          <mstyle mathsize="8pt">
                            <mrow>
                              <mn>1</mn>
                            </mrow>
                          </mstyle>
                          <mstyle mathsize="8pt">
                            <mrow>
                              <mn>4</mn>
                            </mrow>
                          </mstyle>
                        </msubsup>
                      </mfrac>
                      <mi mathvariant="normal">−</mi>
                      <mn>1</mn>
                    </mrow>
                  </mfenced>
                  <mo stretchy="false">+</mo>
                  <mn>1</mn>
                </mrow>
              </mrow>
            </mfenced>
          </mrow>
        </mrow>
      </mstyle>
    </mrow>
    <annotation encoding="StarMath 5.0"> size 12{m rSub { size 8{g} }  - m rSub { size 8{1} } = - 2 "." 5"log" left ( {  {R rSub { size 8{2} }  rSup { size 8{2} } }  over  {R rSub { size 8{1} }  rSup { size 8{2} } } }  left ( {  {T rSub { size 8{2} }  rSup { size 8{4} } }  over  {T rSub { size 8{1} }  rSup { size 8{4} } } }  - 1 right )+1 right )} {}</annotation>
  </semantics>
</math>
</file>

<file path=Object 11/content.xml><?xml version="1.0" encoding="utf-8"?>
<math xmlns="http://www.w3.org/1998/Math/MathML">
  <semantics>
    <mrow>
      <mstyle mathsize="12pt">
        <mrow>
          <mrow>
            <mrow>
              <mfrac>
                <mi>d</mi>
                <mi>D</mi>
              </mfrac>
              <mi mathvariant="normal">=</mi>
              <mfrac>
                <mrow>
                  <mn>2</mn>
                  <mi mathvariant="normal">⋅</mi>
                  <mfenced open="" close="">
                    <mrow>
                      <msub>
                        <mi>R</mi>
                        <mstyle mathsize="8pt">
                          <mrow>
                            <mn>1</mn>
                          </mrow>
                        </mstyle>
                      </msub>
                      <mi mathvariant="normal">−</mi>
                      <msub>
                        <mi>R</mi>
                        <mstyle mathsize="8pt">
                          <mrow>
                            <mn>2</mn>
                          </mrow>
                        </mstyle>
                      </msub>
                    </mrow>
                  </mfenced>
                </mrow>
                <mrow>
                  <mn>2</mn>
                  <mi mathvariant="normal">⋅</mi>
                  <mfenced open="" close="">
                    <mrow>
                      <msub>
                        <mi>R</mi>
                        <mstyle mathsize="8pt">
                          <mrow>
                            <mn>1</mn>
                          </mrow>
                        </mstyle>
                      </msub>
                      <mo stretchy="false">+</mo>
                      <msub>
                        <mi>R</mi>
                        <mstyle mathsize="8pt">
                          <mrow>
                            <mn>2</mn>
                          </mrow>
                        </mstyle>
                      </msub>
                    </mrow>
                  </mfenced>
                </mrow>
              </mfrac>
            </mrow>
            <mi mathvariant="normal">=</mi>
            <mfrac>
              <mrow>
                <mn>1</mn>
                <mi mathvariant="normal">−</mi>
                <mfrac>
                  <msub>
                    <mi>R</mi>
                    <mstyle mathsize="8pt">
                      <mrow>
                        <mn>2</mn>
                      </mrow>
                    </mstyle>
                  </msub>
                  <msub>
                    <mi>R</mi>
                    <mstyle mathsize="8pt">
                      <mrow>
                        <mn>1</mn>
                      </mrow>
                    </mstyle>
                  </msub>
                </mfrac>
              </mrow>
              <mrow>
                <mn>1</mn>
                <mo stretchy="false">+</mo>
                <mfrac>
                  <msub>
                    <mi>R</mi>
                    <mstyle mathsize="8pt">
                      <mrow>
                        <mn>2</mn>
                      </mrow>
                    </mstyle>
                  </msub>
                  <msub>
                    <mi>R</mi>
                    <mstyle mathsize="8pt">
                      <mrow>
                        <mn>1</mn>
                      </mrow>
                    </mstyle>
                  </msub>
                </mfrac>
              </mrow>
            </mfrac>
          </mrow>
        </mrow>
      </mstyle>
    </mrow>
    <annotation encoding="StarMath 5.0"> size 12{ {  {d}  over  {D} } = {  {2 cdot  left (R rSub { size 8{1} }  - R rSub { size 8{2} }  right )}  over  {2 cdot  left (R rSub { size 8{1} } +R rSub { size 8{2} }  right )} } = {  {1 -  {  {R rSub { size 8{2} } }  over  {R rSub { size 8{1} } } } }  over  {1+ {  {R rSub { size 8{2} } }  over  {R rSub { size 8{1} } } } } } } {}</annotation>
  </semantics>
</math>
</file>

<file path=Object 12/content.xml><?xml version="1.0" encoding="utf-8"?>
<math xmlns="http://www.w3.org/1998/Math/MathML">
  <semantics>
    <mrow>
      <mstyle mathsize="12pt">
        <mrow>
          <mi mathvariant="normal">⇒</mi>
        </mrow>
      </mstyle>
    </mrow>
    <annotation encoding="StarMath 5.0"> size 12{ drarrow } {}</annotation>
  </semantics>
</math>
</file>

<file path=Object 13/content.xml><?xml version="1.0" encoding="utf-8"?>
<math xmlns="http://www.w3.org/1998/Math/MathML">
  <semantics>
    <mrow>
      <mstyle mathsize="12pt">
        <mrow>
          <mrow>
            <mrow>
              <mrow>
                <mfrac>
                  <msub>
                    <mi>R</mi>
                    <mstyle mathsize="8pt">
                      <mrow>
                        <mn>2</mn>
                      </mrow>
                    </mstyle>
                  </msub>
                  <msub>
                    <mi>R</mi>
                    <mstyle mathsize="8pt">
                      <mrow>
                        <mn>1</mn>
                      </mrow>
                    </mstyle>
                  </msub>
                </mfrac>
                <mi mathvariant="normal">=</mi>
                <mfrac>
                  <mrow>
                    <mi>D</mi>
                    <mi mathvariant="normal">−</mi>
                    <mi>d</mi>
                  </mrow>
                  <mrow>
                    <mi>D</mi>
                    <mo stretchy="false">+</mo>
                    <mi>d</mi>
                  </mrow>
                </mfrac>
              </mrow>
              <mi mathvariant="normal">=</mi>
              <mfrac>
                <mrow>
                  <mn>1</mn>
                  <mi mathvariant="normal">−</mi>
                  <mfrac>
                    <mi>d</mi>
                    <mi>D</mi>
                  </mfrac>
                </mrow>
                <mrow>
                  <mn>1</mn>
                  <mo stretchy="false">+</mo>
                  <mfrac>
                    <mi>d</mi>
                    <mi>D</mi>
                  </mfrac>
                </mrow>
              </mfrac>
            </mrow>
            <mi mathvariant="normal">=</mi>
            <mn>0,8</mn>
          </mrow>
        </mrow>
      </mstyle>
    </mrow>
    <annotation encoding="StarMath 5.0"> size 12{ {  {R rSub { size 8{2} } }  over  {R rSub { size 8{1} } } } = {  {D - d}  over  {D+d} } = {  {1 -  {  {d}  over  {D} } }  over  {1+ {  {d}  over  {D} } } } =0,8} {}</annotation>
  </semantics>
</math>
</file>

<file path=Object 14/content.xml><?xml version="1.0" encoding="utf-8"?>
<math xmlns="http://www.w3.org/1998/Math/MathML">
  <semantics>
    <mrow>
      <mstyle mathsize="12pt">
        <mrow>
          <mrow>
            <mrow>
              <mrow>
                <msub>
                  <mi>m</mi>
                  <mstyle mathsize="8pt">
                    <mrow>
                      <mn>1</mn>
                    </mrow>
                  </mstyle>
                </msub>
                <mi mathvariant="normal">−</mi>
                <msub>
                  <mi>m</mi>
                  <mstyle mathsize="8pt">
                    <mrow>
                      <mn>0</mn>
                    </mrow>
                  </mstyle>
                </msub>
              </mrow>
              <mi mathvariant="normal">=</mi>
              <mn>2,5</mn>
            </mrow>
            <mtext>log</mtext>
            <mrow>
              <mfrac>
                <msub>
                  <mi>I</mi>
                  <mstyle mathsize="8pt">
                    <mrow>
                      <mn>0</mn>
                    </mrow>
                  </mstyle>
                </msub>
                <msub>
                  <mi>I</mi>
                  <mstyle mathsize="8pt">
                    <mrow>
                      <mn>1</mn>
                    </mrow>
                  </mstyle>
                </msub>
              </mfrac>
              <mi mathvariant="normal">=</mi>
              <mn>2,5</mn>
            </mrow>
            <mtext>log</mtext>
            <mrow>
              <mfrac>
                <mrow>
                  <msub>
                    <mi>I</mi>
                    <mstyle mathsize="8pt">
                      <mrow>
                        <mn>1</mn>
                      </mrow>
                    </mstyle>
                  </msub>
                  <mo stretchy="false">+</mo>
                  <msub>
                    <mi>I</mi>
                    <mstyle mathsize="8pt">
                      <mrow>
                        <mn>2</mn>
                      </mrow>
                    </mstyle>
                  </msub>
                </mrow>
                <msub>
                  <mi>I</mi>
                  <mstyle mathsize="8pt">
                    <mrow>
                      <mn>1</mn>
                    </mrow>
                  </mstyle>
                </msub>
              </mfrac>
              <mi mathvariant="normal">=</mi>
              <mn>2,5</mn>
            </mrow>
            <mtext>log</mtext>
            <mfenced open="" close="">
              <mrow>
                <mn>1</mn>
                <mo stretchy="false">+</mo>
                <mfrac>
                  <msub>
                    <mi>I</mi>
                    <mstyle mathsize="8pt">
                      <mrow>
                        <mn>2</mn>
                      </mrow>
                    </mstyle>
                  </msub>
                  <msub>
                    <mi>I</mi>
                    <mstyle mathsize="8pt">
                      <mrow>
                        <mn>1</mn>
                      </mrow>
                    </mstyle>
                  </msub>
                </mfrac>
              </mrow>
            </mfenced>
          </mrow>
        </mrow>
      </mstyle>
    </mrow>
    <annotation encoding="StarMath 5.0"> size 12{m rSub { size 8{1} }  - m rSub { size 8{0} } =2,5"log" {  {I rSub { size 8{0} } }  over  {I rSub { size 8{1} } } } =2,5"log" {  {I rSub { size 8{1} } +I rSub { size 8{2} } }  over  {I rSub { size 8{1} } } } =2,5"log" left (1+ {  {I rSub { size 8{2} } }  over  {I rSub { size 8{1} } } }  right )} {}</annotation>
  </semantics>
</math>
</file>

<file path=Object 15/content.xml><?xml version="1.0" encoding="utf-8"?>
<math xmlns="http://www.w3.org/1998/Math/MathML">
  <semantics>
    <mrow>
      <mstyle mathsize="12pt">
        <mrow>
          <mi mathvariant="normal">⇒</mi>
        </mrow>
      </mstyle>
    </mrow>
    <annotation encoding="StarMath 5.0"> size 12{ drarrow } {}</annotation>
  </semantics>
</math>
</file>

<file path=Object 16/content.xml><?xml version="1.0" encoding="utf-8"?>
<math xmlns="http://www.w3.org/1998/Math/MathML">
  <semantics>
    <mrow>
      <mstyle mathsize="12pt">
        <mrow>
          <mrow>
            <mfrac>
              <msub>
                <mi>I</mi>
                <mstyle mathsize="8pt">
                  <mrow>
                    <mn>2</mn>
                  </mrow>
                </mstyle>
              </msub>
              <msub>
                <mi>I</mi>
                <mstyle mathsize="8pt">
                  <mrow>
                    <mn>1</mn>
                  </mrow>
                </mstyle>
              </msub>
            </mfrac>
            <mi mathvariant="normal">=</mi>
            <mrow>
              <msup>
                <mstyle mathsize="24pt">
                  <mrow>
                    <mtext>10</mtext>
                  </mrow>
                </mstyle>
                <mstyle mathsize="8pt">
                  <mrow>
                    <mrow>
                      <mn>0,4</mn>
                      <mfenced open="" close="">
                        <mrow>
                          <msub>
                            <mi>m</mi>
                            <mstyle mathsize="6pt">
                              <mrow>
                                <mn>1</mn>
                              </mrow>
                            </mstyle>
                          </msub>
                          <mi mathvariant="normal">−</mi>
                          <msub>
                            <mi>m</mi>
                            <mstyle mathsize="6pt">
                              <mrow>
                                <mn>0</mn>
                              </mrow>
                            </mstyle>
                          </msub>
                        </mrow>
                      </mfenced>
                    </mrow>
                  </mrow>
                </mstyle>
              </msup>
              <mi mathvariant="normal">−</mi>
              <mn>1</mn>
            </mrow>
          </mrow>
        </mrow>
      </mstyle>
    </mrow>
    <annotation encoding="StarMath 5.0"> size 12{ {  {I rSub { size 8{2} } }  over  {I rSub { size 8{1} } } } = { size 24{"10"} }  rSup { size 8{0,4 left (m rSub { size 6{1} }  - m rSub { size 6{0} }  right )} }  - 1} {}</annotation>
  </semantics>
</math>
</file>

<file path=Object 17/content.xml><?xml version="1.0" encoding="utf-8"?>
<math xmlns="http://www.w3.org/1998/Math/MathML">
  <semantics>
    <mrow>
      <mstyle mathsize="12pt">
        <mrow>
          <mrow>
            <mrow>
              <mrow>
                <mfrac>
                  <msub>
                    <mi>I</mi>
                    <mstyle mathsize="8pt">
                      <mrow>
                        <mn>2</mn>
                      </mrow>
                    </mstyle>
                  </msub>
                  <msub>
                    <mi>I</mi>
                    <mstyle mathsize="8pt">
                      <mrow>
                        <mn>1</mn>
                      </mrow>
                    </mstyle>
                  </msub>
                </mfrac>
                <mi mathvariant="normal">=</mi>
                <mfrac>
                  <msub>
                    <mi>L</mi>
                    <mstyle mathsize="8pt">
                      <mrow>
                        <mn>2</mn>
                      </mrow>
                    </mstyle>
                  </msub>
                  <msub>
                    <mi>L</mi>
                    <mstyle mathsize="8pt">
                      <mrow>
                        <mn>1</mn>
                      </mrow>
                    </mstyle>
                  </msub>
                </mfrac>
              </mrow>
              <mi mathvariant="normal">=</mi>
              <msup>
                <mfenced open="" close="">
                  <mfrac>
                    <msub>
                      <mi>R</mi>
                      <mstyle mathsize="8pt">
                        <mrow>
                          <mn>2</mn>
                        </mrow>
                      </mstyle>
                    </msub>
                    <msub>
                      <mi>R</mi>
                      <mstyle mathsize="8pt">
                        <mrow>
                          <mn>1</mn>
                        </mrow>
                      </mstyle>
                    </msub>
                  </mfrac>
                </mfenced>
                <mstyle mathsize="8pt">
                  <mrow>
                    <mn>2</mn>
                  </mrow>
                </mstyle>
              </msup>
            </mrow>
            <msup>
              <mfenced open="" close="">
                <mfrac>
                  <msub>
                    <mi>T</mi>
                    <mstyle mathsize="8pt">
                      <mrow>
                        <mn>2</mn>
                      </mrow>
                    </mstyle>
                  </msub>
                  <msub>
                    <mi>T</mi>
                    <mstyle mathsize="8pt">
                      <mrow>
                        <mn>1</mn>
                      </mrow>
                    </mstyle>
                  </msub>
                </mfrac>
              </mfenced>
              <mstyle mathsize="8pt">
                <mrow>
                  <mn>4</mn>
                </mrow>
              </mstyle>
            </msup>
          </mrow>
        </mrow>
      </mstyle>
    </mrow>
    <annotation encoding="StarMath 5.0"> size 12{ {  {I rSub { size 8{2} } }  over  {I rSub { size 8{1} } } } = {  {L rSub { size 8{2} } }  over  {L rSub { size 8{1} } } } = left ( {  {R rSub { size 8{2} } }  over  {R rSub { size 8{1} } } }  right ) rSup { size 8{2} }  left ( {  {T rSub { size 8{2} } }  over  {T rSub { size 8{1} } } }  right ) rSup { size 8{4} } } {}</annotation>
  </semantics>
</math>
</file>

<file path=Object 18/content.xml><?xml version="1.0" encoding="utf-8"?>
<math xmlns="http://www.w3.org/1998/Math/MathML">
  <semantics>
    <mrow>
      <mstyle mathsize="12pt">
        <mrow>
          <mrow>
            <mrow>
              <msup>
                <mfenced open="" close="">
                  <mfrac>
                    <msub>
                      <mi>T</mi>
                      <mstyle mathsize="8pt">
                        <mrow>
                          <mn>2</mn>
                        </mrow>
                      </mstyle>
                    </msub>
                    <msub>
                      <mi>T</mi>
                      <mstyle mathsize="8pt">
                        <mrow>
                          <mn>1</mn>
                        </mrow>
                      </mstyle>
                    </msub>
                  </mfrac>
                </mfenced>
                <mstyle mathsize="8pt">
                  <mrow>
                    <mn>4</mn>
                  </mrow>
                </mstyle>
              </msup>
              <mi mathvariant="normal">=</mi>
              <msup>
                <mfenced open="" close="">
                  <mfrac>
                    <msub>
                      <mi>R</mi>
                      <mstyle mathsize="8pt">
                        <mrow>
                          <mn>1</mn>
                        </mrow>
                      </mstyle>
                    </msub>
                    <msub>
                      <mi>R</mi>
                      <mstyle mathsize="8pt">
                        <mrow>
                          <mn>2</mn>
                        </mrow>
                      </mstyle>
                    </msub>
                  </mfrac>
                </mfenced>
                <mstyle mathsize="8pt">
                  <mrow>
                    <mn>2</mn>
                  </mrow>
                </mstyle>
              </msup>
            </mrow>
            <mfenced open="" close="">
              <mrow>
                <msup>
                  <mstyle mathsize="24pt">
                    <mrow>
                      <mtext>10</mtext>
                    </mrow>
                  </mstyle>
                  <mstyle mathsize="8pt">
                    <mrow>
                      <mrow>
                        <mn>0,4</mn>
                        <mfenced open="" close="">
                          <mrow>
                            <msub>
                              <mi>m</mi>
                              <mstyle mathsize="6pt">
                                <mrow>
                                  <mn>1</mn>
                                </mrow>
                              </mstyle>
                            </msub>
                            <mi mathvariant="normal">−</mi>
                            <msub>
                              <mi>m</mi>
                              <mstyle mathsize="6pt">
                                <mrow>
                                  <mn>0</mn>
                                </mrow>
                              </mstyle>
                            </msub>
                          </mrow>
                        </mfenced>
                      </mrow>
                    </mrow>
                  </mstyle>
                </msup>
                <mi mathvariant="normal">−</mi>
                <mn>1</mn>
              </mrow>
            </mfenced>
          </mrow>
        </mrow>
      </mstyle>
    </mrow>
    <annotation encoding="StarMath 5.0"> size 12{ left ( {  {T rSub { size 8{2} } }  over  {T rSub { size 8{1} } } }  right ) rSup { size 8{4} } = left ( {  {R rSub { size 8{1} } }  over  {R rSub { size 8{2} } } }  right ) rSup { size 8{2} }  left ( { size 24{"10"} }  rSup { size 8{0,4 left (m rSub { size 6{1} }  - m rSub { size 6{0} }  right )} }  - 1 right )} {}</annotation>
  </semantics>
</math>
</file>

<file path=Object 19/content.xml><?xml version="1.0" encoding="utf-8"?>
<math xmlns="http://www.w3.org/1998/Math/MathML">
  <semantics>
    <mrow>
      <mstyle mathsize="12pt">
        <mrow>
          <mi mathvariant="normal">⇒</mi>
        </mrow>
      </mstyle>
    </mrow>
    <annotation encoding="StarMath 5.0"> size 12{ drarrow } {}</annotation>
  </semantics>
</math>
</file>

<file path=Object 2/content.xml><?xml version="1.0" encoding="utf-8"?>
<math xmlns="http://www.w3.org/1998/Math/MathML">
  <semantics>
    <mrow>
      <mstyle mathsize="12pt">
        <mrow>
          <msub>
            <mi>v</mi>
            <mstyle mathsize="8pt">
              <mrow>
                <mrow>
                  <mi>t</mi>
                  <mtext>max</mtext>
                </mrow>
              </mrow>
            </mstyle>
          </msub>
        </mrow>
      </mstyle>
    </mrow>
    <annotation encoding="StarMath 5.0"> size 12{v rSub { size 8{t"max"} } } {}</annotation>
  </semantics>
</math>
</file>

<file path=Object 20/content.xml><?xml version="1.0" encoding="utf-8"?>
<math xmlns="http://www.w3.org/1998/Math/MathML">
  <semantics>
    <mrow>
      <mstyle mathsize="12pt">
        <mrow>
          <mrow>
            <mrow>
              <mfrac>
                <msub>
                  <mi>T</mi>
                  <mstyle mathsize="8pt">
                    <mrow>
                      <mn>2</mn>
                    </mrow>
                  </mstyle>
                </msub>
                <msub>
                  <mi>T</mi>
                  <mstyle mathsize="8pt">
                    <mrow>
                      <mn>1</mn>
                    </mrow>
                  </mstyle>
                </msub>
              </mfrac>
              <mi mathvariant="normal">=</mi>
              <mn>0,</mn>
            </mrow>
            <mtext>86</mtext>
          </mrow>
        </mrow>
      </mstyle>
    </mrow>
    <annotation encoding="StarMath 5.0"> size 12{ {  {T rSub { size 8{2} } }  over  {T rSub { size 8{1} } } } =0,"86"} {}</annotation>
  </semantics>
</math>
</file>

<file path=Object 3/content.xml><?xml version="1.0" encoding="utf-8"?>
<math xmlns="http://www.w3.org/1998/Math/MathML">
  <semantics>
    <mrow>
      <mstyle mathsize="12pt">
        <mrow>
          <msub>
            <mi>v</mi>
            <mstyle mathsize="8pt">
              <mrow>
                <mrow>
                  <mi>t</mi>
                  <mtext>min</mtext>
                </mrow>
              </mrow>
            </mstyle>
          </msub>
        </mrow>
      </mstyle>
    </mrow>
    <annotation encoding="StarMath 5.0"> size 12{v rSub { size 8{t"min"} } } {}</annotation>
  </semantics>
</math>
</file>

<file path=Object 4/content.xml><?xml version="1.0" encoding="utf-8"?>
<math xmlns="http://www.w3.org/1998/Math/MathML">
  <semantics>
    <mrow>
      <mstyle mathsize="12pt">
        <mrow>
          <msub>
            <mi>v</mi>
            <mstyle mathsize="8pt">
              <mrow>
                <mrow>
                  <mi>r</mi>
                  <mtext>max</mtext>
                </mrow>
              </mrow>
            </mstyle>
          </msub>
        </mrow>
      </mstyle>
    </mrow>
    <annotation encoding="StarMath 5.0"> size 12{v rSub { size 8{r"max"} } } {}</annotation>
  </semantics>
</math>
</file>

<file path=Object 5/content.xml><?xml version="1.0" encoding="utf-8"?>
<math xmlns="http://www.w3.org/1998/Math/MathML">
  <semantics>
    <mrow>
      <mstyle mathsize="12pt">
        <mrow>
          <msub>
            <mi>v</mi>
            <mstyle mathsize="8pt">
              <mrow>
                <mrow>
                  <mi>r</mi>
                  <mtext>min</mtext>
                </mrow>
              </mrow>
            </mstyle>
          </msub>
        </mrow>
      </mstyle>
    </mrow>
    <annotation encoding="StarMath 5.0"> size 12{v rSub { size 8{r"min"} } } {}</annotation>
  </semantics>
</math>
</file>

<file path=Object 6/content.xml><?xml version="1.0" encoding="utf-8"?>
<math xmlns="http://www.w3.org/1998/Math/MathML">
  <semantics>
    <mrow>
      <mstyle mathsize="12pt">
        <mrow>
          <mrow>
            <mi>r</mi>
            <mi mathvariant="normal">=</mi>
            <msqrt>
              <mstyle mathvariant="italic">
                <mrow>
                  <mtext>ab</mtext>
                </mrow>
              </mstyle>
            </msqrt>
          </mrow>
        </mrow>
      </mstyle>
    </mrow>
    <annotation encoding="StarMath 5.0"> size 12{r= sqrt { ital "ab"} } {}</annotation>
  </semantics>
</math>
</file>

<file path=Object 7/content.xml><?xml version="1.0" encoding="utf-8"?>
<math xmlns="http://www.w3.org/1998/Math/MathML">
  <semantics>
    <mrow>
      <mstyle mathsize="12pt">
        <mrow>
          <mrow>
            <mrow>
              <mrow>
                <mrow>
                  <msub>
                    <mi>m</mi>
                    <mstyle mathsize="8pt">
                      <mrow>
                        <mi>g</mi>
                      </mrow>
                    </mstyle>
                  </msub>
                  <mi mathvariant="normal">−</mi>
                  <msub>
                    <mi>m</mi>
                    <mstyle mathsize="8pt">
                      <mrow>
                        <mn>1</mn>
                      </mrow>
                    </mstyle>
                  </msub>
                </mrow>
                <mi mathvariant="normal">=</mi>
                <mrow>
                  <msub>
                    <mi>M</mi>
                    <mstyle mathsize="8pt">
                      <mrow>
                        <mi>g</mi>
                      </mrow>
                    </mstyle>
                  </msub>
                  <mi mathvariant="normal">−</mi>
                  <msub>
                    <mi>M</mi>
                    <mstyle mathsize="8pt">
                      <mrow>
                        <mn>1</mn>
                      </mrow>
                    </mstyle>
                  </msub>
                </mrow>
              </mrow>
              <mi mathvariant="normal">=</mi>
              <mrow>
                <mi mathvariant="normal">−</mi>
                <mn>2,5</mn>
              </mrow>
            </mrow>
            <mtext>log</mtext>
            <mfrac>
              <msub>
                <mi>L</mi>
                <mstyle mathsize="8pt">
                  <mrow>
                    <mi>g</mi>
                  </mrow>
                </mstyle>
              </msub>
              <msub>
                <mi>L</mi>
                <mstyle mathsize="8pt">
                  <mrow>
                    <mn>1</mn>
                  </mrow>
                </mstyle>
              </msub>
            </mfrac>
          </mrow>
        </mrow>
      </mstyle>
    </mrow>
    <annotation encoding="StarMath 5.0"> size 12{m rSub { size 8{g} }  - m rSub { size 8{1} } =M rSub { size 8{g} }  - M rSub { size 8{1} } = - 2,5"log" {  {L rSub { size 8{g} } }  over  {L rSub { size 8{1} } } } } {}</annotation>
  </semantics>
</math>
</file>

<file path=Object 8/content.xml><?xml version="1.0" encoding="utf-8"?>
<math xmlns="http://www.w3.org/1998/Math/MathML">
  <semantics>
    <mrow>
      <mstyle mathsize="12pt">
        <mrow>
          <mrow>
            <msub>
              <mi>L</mi>
              <mstyle mathsize="8pt">
                <mrow>
                  <mn>1</mn>
                </mrow>
              </mstyle>
            </msub>
            <mi mathvariant="normal">=</mi>
            <mrow>
              <msubsup>
                <mi mathvariant="italic">πR</mi>
                <mstyle mathsize="8pt">
                  <mrow>
                    <mn>1</mn>
                  </mrow>
                </mstyle>
                <mstyle mathsize="8pt">
                  <mrow>
                    <mn>2</mn>
                  </mrow>
                </mstyle>
              </msubsup>
              <mi mathvariant="normal">⋅</mi>
              <msubsup>
                <mi mathvariant="italic">σT</mi>
                <mstyle mathsize="8pt">
                  <mrow>
                    <mn>1</mn>
                  </mrow>
                </mstyle>
                <mstyle mathsize="8pt">
                  <mrow>
                    <mn>4</mn>
                  </mrow>
                </mstyle>
              </msubsup>
            </mrow>
          </mrow>
        </mrow>
      </mstyle>
    </mrow>
    <annotation encoding="StarMath 5.0"> size 12{L rSub { size 8{1} } =πR rSub { size 8{1} }  rSup { size 8{2} }  cdot σT rSub { size 8{1} }  rSup { size 8{4} } } {}</annotation>
  </semantics>
</math>
</file>

<file path=Object 9/content.xml><?xml version="1.0" encoding="utf-8"?>
<math xmlns="http://www.w3.org/1998/Math/MathML">
  <semantics>
    <mrow>
      <mstyle mathsize="12pt">
        <mrow>
          <mrow>
            <mrow>
              <msub>
                <mi>L</mi>
                <mstyle mathsize="8pt">
                  <mrow>
                    <mi>g</mi>
                  </mrow>
                </mstyle>
              </msub>
              <mi mathvariant="normal">=</mi>
              <mrow>
                <mrow>
                  <msubsup>
                    <mi mathvariant="italic">πR</mi>
                    <mstyle mathsize="8pt">
                      <mrow>
                        <mn>2</mn>
                      </mrow>
                    </mstyle>
                    <mstyle mathsize="8pt">
                      <mrow>
                        <mn>2</mn>
                      </mrow>
                    </mstyle>
                  </msubsup>
                  <mi mathvariant="normal">⋅</mi>
                  <msubsup>
                    <mi mathvariant="italic">σT</mi>
                    <mstyle mathsize="8pt">
                      <mrow>
                        <mn>2</mn>
                      </mrow>
                    </mstyle>
                    <mstyle mathsize="8pt">
                      <mrow>
                        <mn>4</mn>
                      </mrow>
                    </mstyle>
                  </msubsup>
                </mrow>
                <mo stretchy="false">+</mo>
                <mi>π</mi>
              </mrow>
            </mrow>
            <mrow>
              <mfenced open="" close="">
                <mrow>
                  <msubsup>
                    <mi>R</mi>
                    <mstyle mathsize="8pt">
                      <mrow>
                        <mn>1</mn>
                      </mrow>
                    </mstyle>
                    <mstyle mathsize="8pt">
                      <mrow>
                        <mn>2</mn>
                      </mrow>
                    </mstyle>
                  </msubsup>
                  <mi mathvariant="normal">−</mi>
                  <msubsup>
                    <mi>R</mi>
                    <mstyle mathsize="8pt">
                      <mrow>
                        <mn>2</mn>
                      </mrow>
                    </mstyle>
                    <mstyle mathsize="8pt">
                      <mrow>
                        <mn>2</mn>
                      </mrow>
                    </mstyle>
                  </msubsup>
                </mrow>
              </mfenced>
              <mi mathvariant="normal">⋅</mi>
              <msubsup>
                <mi mathvariant="italic">σT</mi>
                <mstyle mathsize="8pt">
                  <mrow>
                    <mn>1</mn>
                  </mrow>
                </mstyle>
                <mstyle mathsize="8pt">
                  <mrow>
                    <mn>4</mn>
                  </mrow>
                </mstyle>
              </msubsup>
            </mrow>
          </mrow>
        </mrow>
      </mstyle>
    </mrow>
    <annotation encoding="StarMath 5.0"> size 12{L rSub { size 8{g} } =πR rSub { size 8{2} }  rSup { size 8{2} }  cdot σT rSub { size 8{2} }  rSup { size 8{4} } +π left (R rSub { size 8{1} }  rSup { size 8{2} }  - R rSub { size 8{2} }  rSup { size 8{2} }  right ) cdot σT rSub { size 8{1} }  rSup { size 8{4} } } {}</annotation>
  </semantics>
</math>
</file>