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72bb3" officeooo:paragraph-rsid="00072bb3"/>
    </style:style>
    <style:style style:name="P2" style:family="paragraph" style:parent-style-name="Standard">
      <style:text-properties fo:language="pl" fo:country="PL" officeooo:rsid="000976bc" officeooo:paragraph-rsid="000976bc"/>
    </style:style>
    <style:style style:name="P3" style:family="paragraph" style:parent-style-name="Standard" style:list-style-name="L1">
      <style:text-properties fo:language="pl" fo:country="PL" officeooo:rsid="00072bb3" officeooo:paragraph-rsid="00072bb3"/>
    </style:style>
    <style:style style:name="P4" style:family="paragraph" style:parent-style-name="Standard" style:list-style-name="L2">
      <style:text-properties fo:language="pl" fo:country="PL" officeooo:rsid="000976bc" officeooo:paragraph-rsid="000976bc"/>
    </style:style>
    <style:style style:name="P5" style:family="paragraph" style:parent-style-name="Standard" style:list-style-name="L2">
      <style:text-properties fo:language="pl" fo:country="PL" officeooo:rsid="000afa62" officeooo:paragraph-rsid="000afa62"/>
    </style:style>
    <style:style style:name="P6" style:family="paragraph" style:parent-style-name="Standard" style:list-style-name="L2">
      <style:text-properties fo:language="pl" fo:country="PL" officeooo:rsid="000d77eb" officeooo:paragraph-rsid="000d77eb"/>
    </style:style>
    <style:style style:name="P7" style:family="paragraph" style:parent-style-name="Standard" style:list-style-name="L2">
      <style:text-properties fo:language="pl" fo:country="PL" officeooo:rsid="000da83d" officeooo:paragraph-rsid="000da83d"/>
    </style:style>
    <style:style style:name="T1" style:family="text">
      <style:text-properties officeooo:rsid="0008d02e"/>
    </style:style>
    <style:style style:name="T2" style:family="text">
      <style:text-properties officeooo:rsid="000976bc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text-position="super 58%" style:font-name="Liberation Serif1" style:font-name-asian="Liberation Serif1" style:font-name-complex="Liberation Serif1"/>
    </style:style>
    <style:style style:name="T6" style:family="text">
      <style:text-properties style:text-position="super 58%" style:font-name="Liberation Serif1" officeooo:rsid="000976bc" style:font-name-asian="Liberation Serif1" style:font-name-complex="Liberation Serif1"/>
    </style:style>
    <style:style style:name="T7" style:family="text">
      <style:text-properties style:text-position="0% 100%" style:font-name="Liberation Serif1" style:font-name-asian="Liberation Serif1" style:font-name-complex="Liberation Serif1"/>
    </style:style>
    <style:style style:name="T8" style:family="text">
      <style:text-properties style:text-position="0% 100%" style:font-name="Liberation Serif1" officeooo:rsid="000976bc" style:font-name-asian="Liberation Serif1" style:font-name-complex="Liberation Serif1"/>
    </style:style>
    <style:style style:name="T9" style:family="text">
      <style:text-properties style:text-position="0% 100%" style:font-name="Liberation Serif1" officeooo:rsid="000c86a5" style:font-name-asian="Liberation Serif1" style:font-name-complex="Liberation Serif1"/>
    </style:style>
    <style:style style:name="T10" style:family="text">
      <style:text-properties style:text-position="0% 100%" style:font-name="Liberation Serif1" officeooo:rsid="000e3378" style:font-name-asian="Liberation Serif1" style:font-name-complex="Liberation Serif1"/>
    </style:style>
    <style:style style:name="T11" style:family="text">
      <style:text-properties style:text-position="0% 100%" style:font-name="Liberation Serif1" officeooo:rsid="000e6202" style:font-name-asian="Liberation Serif1" style:font-name-complex="Liberation Serif1"/>
    </style:style>
    <style:style style:name="T12" style:family="text">
      <style:text-properties style:text-position="0% 100%" style:font-name="Liberation Serif1" officeooo:rsid="000ff610" style:font-name-asian="Liberation Serif1" style:font-name-complex="Liberation Serif1"/>
    </style:style>
    <style:style style:name="T13" style:family="text">
      <style:text-properties style:text-position="0% 100%" style:font-name="Liberation Serif1" style:font-name-asian="Liberation Serif1" style:font-name-complex="Liberation Serif1"/>
    </style:style>
    <style:style style:name="T14" style:family="text">
      <style:text-properties style:font-name="Liberation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a kopułą:</text:p>
      <text:p text:style-name="P1"/>
      <text:list xml:id="list2419676637792601549" text:style-name="L1">
        <text:list-item>
          <text:p text:style-name="P3">Część obserwacyjna na zewnątrz powinna zająć maksymalnie 30 minut.</text:p>
        </text:list-item>
        <text:list-item>
          <text:p text:style-name="P3">Uważnie słuchaj zaleceń osób asystujących.</text:p>
        </text:list-item>
        <text:list-item>
          <text:p text:style-name="P3">Zostanie ci wskazany przeznaczony dla ciebie teleskop. Zastaniesz tam kartę odpowiedzi umieszczoną na podkładce.</text:p>
        </text:list-item>
        <text:list-item>
          <text:p text:style-name="P3">Na potrzeby zadania na zewnątrz użyty będzie teleskop Newtona na montażu paralaktycznym EQ5 (D = 200 mm, F = 1000 mm).</text:p>
        </text:list-item>
        <text:list-item>
          <text:p text:style-name="P3">Wpisz swój numer identyfikacyjny w polu oznaczonym „STUDENT ID”.</text:p>
        </text:list-item>
        <text:list-item>
          <text:p text:style-name="P3">(repeated)</text:p>
        </text:list-item>
        <text:list-item>
          <text:p text:style-name="P3">Je<text:span text:style-name="T1">żeli</text:span> masz jakie<text:span text:style-name="T1">kolwiek</text:span> pytania, skieruj je do osób asystujących. Odpowiedzą oni na wszelkie twoje pytania niezwiązane bezpośrednio z zadaniami.</text:p>
        </text:list-item>
        <text:list-item>
          <text:p text:style-name="P3">Czas zadania będzie podzielony następująco:</text:p>
        </text:list-item>
        <text:list-item>
          <text:p text:style-name="P3">PISZ JEDYNIE NA ZADRUKOWANEJ STRONIE KARTY ODPOWIEDZI. NIE UŻYWAJ TYLNEJ STRONY KARTKI. Oceniający nie będzie brał pod uwagę żadnych zapisków na tylnej stronie karty odpowiedzi.</text:p>
        </text:list-item>
      </text:list>
      <text:p text:style-name="P1"/>
      <text:p text:style-name="P1">POWODZENIA! ;<text:span text:style-name="T2">]</text:span></text:p>
      <text:p text:style-name="P1"/>
      <text:p text:style-name="P1">----------------<text:line-break/></text:p>
      <text:p text:style-name="P2">Pytania<text:tab/>Odpowiedzi<text:tab/>Pole przeznaczone dla oceniającego</text:p>
      <text:p text:style-name="P2"/>
      <text:list xml:id="list560103159627810745" text:style-name="L2">
        <text:list-item>
          <text:p text:style-name="P4">Wyceluj teleskop w M27. Kiedy to zrobisz, poproś swojego asystenta o weryfikację. Określ typ obiektu w polu obok (gromada kulista, gromada otwarta, galaktyka, mgławica planetarna, itp.).</text:p>
        </text:list-item>
        <text:list-item>
          <text:p text:style-name="P5">Wyceluj teleskop w punkt o współrzędnych <text:span text:style-name="T3">α</text:span><text:span text:style-name="T4"> = 2h22m oraz </text:span><text:span text:style-name="T3">δ</text:span><text:span text:style-name="T4"> = 57</text:span><text:span text:style-name="T6">○</text:span><text:span text:style-name="T7">10</text:span><text:span text:style-name="T8">'. </text:span><text:span text:style-name="T7">Kiedy skończysz, poproś </text:span><text:span text:style-name="T9">swojego </text:span><text:span text:style-name="T7">asystenta o weryfikację. Wpisz w pole obok typ obiektu (im </text:span><text:span text:style-name="T12">bardziej szczegółowa identyfikacja</text:span><text:span text:style-name="T7">, tym lepiej).</text:span></text:p>
        </text:list-item>
        <text:list-item>
          <text:p text:style-name="P4">Rektascensja i deklinacja <text:span text:style-name="T3">β</text:span><text:span text:style-name="T4"> Aql (Alshain) wynoszą </text:span><text:span text:style-name="T3">α</text:span><text:span text:style-name="T4"> = 19h55m oraz </text:span><text:span text:style-name="T3">δ</text:span><text:span text:style-name="T4"> = 6</text:span><text:span text:style-name="T5">○</text:span><text:span text:style-name="T7">26'. Przy użyciu teleskopu wyznacz rektascensję i deklinację δ Cep (Cefeu). Zapisz wartości w odpowiednich polach.</text:span></text:p>
        </text:list-item>
        <text:list-item>
          <text:p text:style-name="P6"><text:span text:style-name="T7">Oszacuj lokalny czas &lt;urzędowy?&gt; dziś, kiedy południk lokalny, ekliptyka i równik niebieski prz</text:span><text:span text:style-name="T12">ecinają</text:span><text:span text:style-name="T7"> się w jednym punkcie. Możesz użyć teleskopu lub skorzystać z innej metody.</text:span></text:p>
        </text:list-item>
        <text:list-item>
          <text:p text:style-name="P7"><text:span text:style-name="T7">Oszacuj </text:span><text:span text:style-name="T12">szerokość</text:span><text:span text:style-name="T7"> galaktyczną </text:span><text:span text:style-name="T7">ξ</text:span><text:span text:style-name="T7"> Dra (Grumium).</text:span></text:p>
        </text:list-item>
        <text:list-item>
          <text:p text:style-name="P7"><text:span text:style-name="T7">Nazwij &lt;jasną?&gt; gwiazdę, która w momencie obserwacji znajduje się najbliżej </text:span><text:span text:style-name="T11">Z</text:span><text:span text:style-name="T7">enitu. Wyceluj w nią swój teleskop. </text:span><text:span text:style-name="T11">&lt;Poproś swojego asystenta o weryfikację?&gt;</text:span></text:p>
        </text:list-item>
        <text:list-item>
          <text:p text:style-name="P7"><text:span text:style-name="T7">Oszacuj </text:span><text:span text:style-name="T11">szerokość</text:span><text:span text:style-name="T7"> ekliptyczną </text:span><text:span text:style-name="T7">ε</text:span><text:span text:style-name="T7"> Cyg (Gienah).</text:span></text:p>
        </text:list-item>
        <text:list-item>
          <text:p text:style-name="P7"><text:span text:style-name="T7">Jakie </text:span><text:span text:style-name="T10">gwiazdozbiory znajdą się w południku lokalnym </text:span><text:span text:style-name="T12">po</text:span><text:span text:style-name="T10"> 2 godzi</text:span><text:span text:style-name="T12">nach</text:span><text:span text:style-name="T10"> </text:span><text:span text:style-name="T12">od</text:span><text:span text:style-name="T10"> rozpoczęci</text:span><text:span text:style-name="T12">a</text:span><text:span text:style-name="T10"> obserwacji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6:43:37.288268733</meta:creation-date>
    <dc:date>2014-08-03T17:34:14.543488287</dc:date>
    <meta:editing-duration>PT26M44S</meta:editing-duration>
    <meta:editing-cycles>10</meta:editing-cycles>
    <meta:generator>LibreOffice/4.2.4.2$Linux_X86_64 LibreOffice_project/420m0$Build-2</meta:generator>
    <meta:document-statistic meta:table-count="0" meta:image-count="0" meta:object-count="0" meta:page-count="1" meta:paragraph-count="21" meta:word-count="294" meta:character-count="2001" meta:non-whitespace-character-count="1744"/>
  </office:meta>
</office:document-meta>
</file>